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本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9" style:parent-style-name="本文" style:family="paragraph">
      <style:paragraph-properties fo:line-height="0.3472in" fo:text-indent="0.389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本文" style:family="paragraph">
      <style:paragraph-properties fo:line-height="0.3472in" fo:text-indent="0.1944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margin-top="0.125in" fo:margin-bottom="0.125in"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5" style:parent-style-name="本文" style:family="paragraph">
      <style:paragraph-properties fo:margin-top="0.125in" fo:margin-bottom="0.125in" fo:line-height="0.2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0" style:parent-style-name="本文" style:family="paragraph">
      <style:paragraph-properties fo:margin-top="0.125in" fo:margin-bottom="0.125in" fo:text-indent="0.3333in"/>
    </style:style>
    <style:style style:name="P51" style:parent-style-name="本文" style:family="paragraph">
      <style:paragraph-properties fo:margin-top="0.125in" fo:margin-bottom="0.125in"/>
    </style:style>
    <style:style style:name="P52" style:parent-style-name="本文" style:family="paragraph">
      <style:paragraph-properties fo:margin-top="0.125in" fo:margin-bottom="0.125in"/>
    </style:style>
    <style:style style:name="P53" style:parent-style-name="本文" style:family="paragraph">
      <style:paragraph-properties fo:margin-top="0.125in" fo:margin-bottom="0.125in"/>
    </style:style>
    <style:style style:name="P54" style:parent-style-name="本文" style:family="paragraph">
      <style:paragraph-properties fo:margin-top="0.125in" fo:margin-bottom="0.125in"/>
    </style:style>
    <style:style style:name="P55" style:parent-style-name="本文" style:family="paragraph">
      <style:paragraph-properties fo:margin-top="0.125in" fo:margin-bottom="0.125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衛生福利部社會及家庭署單親培力計畫</text:span></text:p>
      <text:p text:style-name="P7"><text:span text:style-name="T8">臨時托育證明書</text:span></text:p>
      <text:p text:style-name="P9"><text:span text:style-name="T10">本人</text:span><text:span text:style-name="T11">因上課將</text:span><text:span text:style-name="T12">（申請人子女）以臨時托育方式，就托於（送托機構名稱/</text:span><text:span text:style-name="T13">居家托育人員</text:span><text:span text:style-name="T14">名稱），並合於下列規定（請詳讀）：</text:span></text:p>
      <text:p text:style-name="P15"><text:span text:style-name="T16">一、</text:span><text:span text:style-name="T17">本人之子女並</text:span><text:span text:style-name="T18">未領取</text:span><text:span text:style-name="T19">其他政府相關臨時托育補助。</text:span></text:p>
      <text:p text:style-name="P20"><text:span text:style-name="T21">二、</text:span><text:span text:style-name="T22">本人在</text:span><text:span text:style-name="T23">上課時間內</text:span><text:span text:style-name="T24">無法照顧子女有臨托補助需求</text:span><text:span text:style-name="T25">，</text:span><text:span text:style-name="T26">而送請送托機構或</text:span><text:span text:style-name="T27">居家托育人員</text:span><text:span text:style-name="T28">照顧（依規定：申請者非上課時間內之托育，非本計畫補助範圍）。</text:span></text:p>
      <text:p text:style-name="P29"><text:span text:style-name="T30">三、</text:span><text:span text:style-name="T31">送托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(並請於契約書上註明居家托育人員服務登記證書字號)。</text:span></text:p>
      <text:p text:style-name="本文"><text:span text:style-name="T40">此 <text:s/>致</text:span></text:p>
      <text:p text:style-name="P41"><text:span text:style-name="T42">衛生福利部社會及家庭署</text:span></text:p>
      <text:p text:style-name="P43"><text:span text:style-name="T44">送托地址：</text:span></text:p>
      <text:p text:style-name="P45"><text:span text:style-name="T46">送托機構/</text:span><text:span text:style-name="T47">居家托育人員</text:span><text:span text:style-name="T48">聯繫電話：</text:span><text:span text:style-name="T49">( <text:s text:c="5"/>) <text:s text:c="8"/></text:span></text:p>
      <text:p text:style-name="P50"/>
      <text:p text:style-name="P5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5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53"/>
      <text:p text:style-name="P54"/>
      <text:p text:style-name="P55"><text:span text:style-name="T56">開立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P4" style:parent-style-name="頁尾" style:family="paragraph">
      <style:paragraph-properties fo:text-align="center"/>
    </style:style>
    <style:style style:name="T5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4：臨時托育證明書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nou5312</dc:creator>
    <meta:creation-date>2026-02-24T08:19:00Z</meta:creation-date>
    <dc:date>2026-02-24T08:19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