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7" style:parent-style-name="本文" style:family="paragraph">
      <style:paragraph-properties fo:text-align="center"/>
    </style:style>
    <style:style style:name="T8" style:parent-style-name="預設段落字型1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9" style:parent-style-name="本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10" style:parent-style-name="本文" style:family="paragraph">
      <style:paragraph-properties style:snap-to-layout-grid="false" fo:line-height="200%" fo:text-indent="0.3895in"/>
    </style:style>
    <style:style style:name="T11" style:parent-style-name="預設段落字型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本文" style:family="paragraph">
      <style:paragraph-properties style:snap-to-layout-grid="false" fo:margin-left="0.5in" fo:text-indent="0.2916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21" style:parent-style-name="本文" style:family="paragraph">
      <style:paragraph-properties fo:line-height="200%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本文" style:family="paragraph">
      <style:paragraph-properties fo:line-height="200%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本文" style:family="paragraph">
      <style:paragraph-properties fo:line-height="200%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本文" style:family="paragraph">
      <style:paragraph-properties fo:line-height="200%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本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30" style:parent-style-name="預設段落字型1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tab/><text:span text:style-name="T6">衛生福利部社會及家庭署單親培力計畫</text:span></text:p>
      <text:p text:style-name="P7"><text:span text:style-name="T8">切結書</text:span></text:p>
      <text:p text:style-name="P9"/>
      <text:p text:style-name="P10"><text:span text:style-name="T11">本人</text:span><text:span text:style-name="T12">請貴署同意將本人申請之單親培力計畫</text:span><text:span text:style-name="T13">(___學年___學期)</text:span><text:span text:style-name="T14">補助款撥入本人之（稱謂，限直系親屬）</text:span><text:span text:style-name="T15">（姓名 <text:s text:c="14"/></text:span><text:span text:style-name="T16">）之帳戶，詳如所附存摺封面影本。</text:span></text:p>
      <text:p text:style-name="本文"><text:span text:style-name="T17">此 <text:s/>致</text:span></text:p>
      <text:p text:style-name="P18"><text:span text:style-name="T19">衛生福利部社會及家庭署</text:span></text:p>
      <text:p text:style-name="P20"/>
      <text:p text:style-name="P21"><text:span text:style-name="T22">切結人： (簽章)</text:span></text:p>
      <text:p text:style-name="P23"><text:span text:style-name="T24">身分證統一編號：</text:span></text:p>
      <text:p text:style-name="P25"><text:span text:style-name="T26">地址：</text:span></text:p>
      <text:p text:style-name="P27"><text:span text:style-name="T28">電話：</text:span></text:p>
      <text:p text:style-name="P29"/>
      <text:p text:style-name="本文"><text:span text:style-name="T30">中華民國 <text:s/>年 <text:s/>月 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style:style style:name="頁首字元2" style:display-name="頁首 字元2" style:family="text" style:parent-style-name="預設段落字型"/>
    <style:style style:name="頁尾字元2" style:display-name="頁尾 字元2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902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P2" style:parent-style-name="頁首" style:family="paragraph">
      <style:paragraph-properties style:vertical-align="auto" fo:margin-top="0.0694in" fo:margin-bottom="0.0694in"/>
    </style:style>
    <style:style style:name="T3" style:parent-style-name="預設段落字型" style:family="text">
      <style:text-properties style:font-name="新細明體" style:font-name-complex="新細明體" fo:color="#000000"/>
    </style:style>
    <style:style style:name="P4" style:parent-style-name="頁尾" style:family="paragraph">
      <style:paragraph-properties fo:text-align="center"/>
    </style:style>
    <style:style style:name="T5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附表5：撥入他人帳號切結書</text:span></text:p>
      </style:header>
      <style:footer>
        <text:p text:style-name="P4"><text:span text:style-name="T5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蔡惠怡</meta:initial-creator>
    <dc:creator>nou5312</dc:creator>
    <meta:creation-date>2026-02-24T08:19:00Z</meta:creation-date>
    <dc:date>2026-02-24T08:19:00Z</dc:date>
    <meta:print-date>2021-09-27T17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67" meta:row-count="1" meta:non-whitespace-character-count="143"/>
  </office:meta>
</office:document-meta>
</file>