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本文" style:family="paragraph">
      <style:paragraph-properties fo:text-align="center" fo:margin-top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本文" style:family="paragraph">
      <style:paragraph-properties fo:line-height="0.3472in"/>
    </style:style>
    <style:style style:name="P42" style:parent-style-name="本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衛生福利部社會及家庭署單親培力計畫</text:span></text:p>
      <text:p text:style-name="P6"><text:span text:style-name="T7">同意書</text:span></text:p>
      <text:p text:style-name="P8"><text:span text:style-name="T9"><text:s text:c="4"/>茲同意本人未成年子女(申請者</text:span><text:span text:style-name="T10">本人</text:span><text:span text:style-name="T11">姓名)申請衛生福利部社會及家庭署單親培力計畫補助，並切結其填寫申請表和所附文件均屬實，且未領</text:span><text:span text:style-name="T12">取政府學費、學雜費、學分費補助，</text:span><text:span text:style-name="T13">否則一併負擔法律責任。若有重複領取、提供不實資料、喪失扶助資格，衛生福利部社會及家庭署得停止扶助並追回溢領款項。</text:span></text:p>
      <text:p text:style-name="P14"><text:span text:style-name="T15">此 <text:s/>致</text:span></text:p>
      <text:p text:style-name="P16"><text:span text:style-name="T17">衛生福利部社會及家庭署</text:span></text:p>
      <text:p text:style-name="P18"><text:span text:style-name="T19">法定代理人(未成年申請人之監護人)：</text:span></text:p>
      <text:p text:style-name="P20"/>
      <text:p text:style-name="P21"><text:span text:style-name="T22">姓名：(簽名或蓋章)</text:span></text:p>
      <text:p text:style-name="P23"/>
      <text:p text:style-name="P24"><text:span text:style-name="T25">身分證統一編號：</text:span><text:span text:style-name="T26"><text:line-break/></text:span><text:span text:style-name="T27"><text:line-break/></text:span><text:span text:style-name="T28">聯絡電話：</text:span></text:p>
      <text:p text:style-name="P29"/>
      <text:p text:style-name="P30"><text:span text:style-name="T31">地址：</text:span></text:p>
      <text:p text:style-name="P32"/>
      <text:p text:style-name="P33"><text:span text:style-name="T34">中華民國</text:span><text:span text:style-name="T35"><text:s text:c="6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<text:p text:style-name="P41"/>
      <text:p text:style-name="P42"><text:span text:style-name="T43">※本同意書於</text:span><text:span text:style-name="T44">申請者本人</text:span><text:span text:style-name="T45">未滿18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2：未成年同意書</text:span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nou5312</dc:creator>
    <meta:creation-date>2026-02-24T08:18:00Z</meta:creation-date>
    <dc:date>2026-02-24T08:18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