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284in" fo:text-indent="-0.0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margin-bottom="0.1666in" fo:line-height="0.2916in" fo:text-indent="0.0069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break="normal" fo:text-align="end" fo:line-height="0.2916in" fo:margin-left="1.6666in" fo:text-indent="-1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20pt"/>
    </style:style>
    <style:style style:name="T18" style:parent-style-name="預設段落字型" style:family="text">
      <style:text-properties style:font-name="標楷體" style:font-name-asian="標楷體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916in"/>
      <style:text-properties style:font-name="標楷體" style:font-name-asian="標楷體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20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6506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5451in" style:use-optimal-column-width="false"/>
    </style:style>
    <style:style style:name="TableColumn29" style:family="table-column">
      <style:table-column-properties style:column-width="0.243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1833in" style:use-optimal-column-width="false"/>
    </style:style>
    <style:style style:name="TableColumn32" style:family="table-column">
      <style:table-column-properties style:column-width="0.6423in" style:use-optimal-column-width="false"/>
    </style:style>
    <style:style style:name="TableColumn33" style:family="table-column">
      <style:table-column-properties style:column-width="0.34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0791in" style:use-optimal-column-width="false"/>
    </style:style>
    <style:style style:name="Table25" style:family="table">
      <style:table-properties style:width="7.2444in" fo:margin-left="0.075in" table:align="left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06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2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6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7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5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fo:margin-bottom="0.1666in" fo:line-height="0.2777in" fo:margin-left="-0.6881in" fo:text-indent="0.687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line-height="0.1944in" fo:margin-left="0.3402in" fo:text-indent="-0.34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style:text-autospace="none" fo:line-height="0.1944in" fo:margin-left="0.3402in" fo:text-indent="-0.34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style:text-autospace="none" fo:line-height="0.1944in" fo:margin-left="0.3402in" fo:text-indent="-0.34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style:text-autospace="none" fo:line-height="0.1944in" fo:margin-left="0.3402in" fo:text-indent="-0.34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104" style:family="table-column">
      <style:table-column-properties style:column-width="1.0833in"/>
    </style:style>
    <style:style style:name="TableColumn105" style:family="table-column">
      <style:table-column-properties style:column-width="4.0361in"/>
    </style:style>
    <style:style style:name="TableColumn106" style:family="table-column">
      <style:table-column-properties style:column-width="2.0673in"/>
    </style:style>
    <style:style style:name="Table103" style:family="table">
      <style:table-properties style:width="7.1868in" fo:margin-left="0.0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line-height-at-least="0in" fo:margin-left="0.6666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style:text-autospace="none" fo:line-height="0.1944in" fo:margin-left="-0.3333in" fo:text-indent="0.43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8" style:parent-style-name="內文" style:list-style-name="LFO1" style:family="paragraph">
      <style:paragraph-properties style:text-autospace="none" fo:line-height="0.2083in" fo:text-indent="0.4319in">
        <style:tab-stops>
          <style:tab-stop style:type="left" style:position="0.1402in"/>
          <style:tab-stop style:type="left" style:position="0.829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4" style:parent-style-name="內文" style:family="paragraph">
      <style:paragraph-properties style:text-autospace="none" fo:line-height="0.2083in" fo:margin-left="-0.193in" fo:margin-right="-0.343in" fo:text-indent="0.6847in">
        <style:tab-stops>
          <style:tab-stop style:type="left" style:position="0.390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國立空中大學</text:span><text:span text:style-name="T3">臺中</text:span><text:span text:style-name="T4">學習指導</text:span><text:span text:style-name="T5">中心</text:span><text:span text:style-name="T6"><text:s text:c="6"/></text:span><text:span text:style-name="T7">學年</text:span><text:span text:style-name="T8">度</text:span><text:span text:style-name="T9"><text:s/></text:span><text:span text:style-name="T10"><text:s text:c="4"/></text:span><text:span text:style-name="T11">學期</text:span></text:p>
      <text:p text:style-name="P12"><text:span text:style-name="T13">請假</text:span><text:span text:style-name="T14">補考</text:span><text:span text:style-name="T15">申請書</text:span></text:p>
      <text:p text:style-name="P16"><text:span text:style-name="T17">申請日期：</text:span><text:span text:style-name="T18"><text:s/></text:span><text:span text:style-name="T19"><text:s text:c="16"/></text:span></text:p>
      <text:p text:style-name="P20">□臺中中心<text:s/><text:s/>□彰化服務處<text:s/><text:s/>□南投服務處</text:p>
      <text:p text:style-name="P21"><text:span text:style-name="T22">*補考地點為臺中中心(中興大學綜合教學大樓1</text:span><text:span text:style-name="T23">2</text:span><text:span text:style-name="T24">樓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請假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□空大學生 <text:s text:c="2"/>□專科部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□期中考 <text:s/>□期末考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科目名稱</text:p>
          </table:table-cell>
          <table:covered-table-cell/>
          <table:table-cell table:style-name="TableCell62" table:number-columns-spanned="4">
            <text:p text:style-name="P63">1<text:s/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科目名稱</text:p>
          </table:table-cell>
          <table:covered-table-cell/>
          <table:table-cell table:style-name="TableCell66" table:number-columns-spanned="3">
            <text:p text:style-name="P67">2 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科目名稱</text:p>
          </table:table-cell>
          <table:covered-table-cell/>
          <table:table-cell table:style-name="TableCell71" table:number-columns-spanned="4">
            <text:p text:style-name="P72">3<text:s/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科目名稱</text:p>
          </table:table-cell>
          <table:covered-table-cell/>
          <table:table-cell table:style-name="TableCell75" table:number-columns-spanned="3">
            <text:p text:style-name="P76">4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科目名稱</text:p>
          </table:table-cell>
          <table:covered-table-cell/>
          <table:table-cell table:style-name="TableCell80" table:number-columns-spanned="4">
            <text:p text:style-name="P81">5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請假代號/原因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>申請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93">承辦人：<text:tab/><text:tab/><text:tab/><text:tab/><text:tab/><text:tab/><text:tab/>主任：</text:p>
      <text:p text:style-name="P94"/>
      <text:p text:style-name="P95"><text:span text:style-name="T96">附表：考試請假</text:span><text:span text:style-name="T97">相關規定</text:span><text:span text:style-name="T98"><text:s/></text:span></text:p>
      <text:p text:style-name="P99">一、受理時間：同學因故無法參加考試時，請於考試前二週內攜帶證明文件，親至或託人至中心辦理請假手續；臨時事故者最遲於考試後二日內檢具文件補辦。(不受理郵寄請假)。</text:p>
      <text:p text:style-name="P100">二、申請時須檢附：1.補考申請書2.正式證明文件3.選課卡（影本）；正式證明文件「須能證明考試當日確實無法應考之證明文件，證明文件不符或不全，恕不受理」。完成請假手續，始得參加補考。</text:p>
      <text:p text:style-name="P101">三、學生無法如期參加考試又未請假參加補考者，以曠考論處，該次考試成績以零分計算。學生如期參加期中、期末考試復參加補考者，該次考試成績以正考成績計算。</text:p>
      <text:p text:style-name="P102">四、請假事由類別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請假代號</text:p>
          </table:table-cell>
          <table:table-cell table:style-name="TableCell110">
            <text:p text:style-name="P111"><text:span text:style-name="T112">請假原因</text:span></text:p>
          </table:table-cell>
          <table:table-cell table:style-name="TableCell113">
            <text:p text:style-name="P114"><text:span text:style-name="T115">證明文件</text:span></text:p>
          </table:table-cell>
        </table:table-row>
        <table:table-row table:style-name="TableRow116">
          <table:table-cell table:style-name="TableCell117">
            <text:p text:style-name="P118">A1</text:p>
          </table:table-cell>
          <table:table-cell table:style-name="TableCell119">
            <text:p text:style-name="P120">因本校所訂考查日期與考試院依法舉辦之考試相同者</text:p>
          </table:table-cell>
          <table:table-cell table:style-name="TableCell121">
            <text:p text:style-name="P122">准考證</text:p>
          </table:table-cell>
        </table:table-row>
        <table:table-row table:style-name="TableRow123">
          <table:table-cell table:style-name="TableCell124">
            <text:p text:style-name="P125">B1</text:p>
          </table:table-cell>
          <table:table-cell table:style-name="TableCell126">
            <text:p text:style-name="P127"><text:span text:style-name="T128">懷孕、生產、生理假</text:span><text:span text:style-name="T129">、配偶懷孕或生產</text:span></text:p>
          </table:table-cell>
          <table:table-cell table:style-name="TableCell130">
            <text:p text:style-name="P131">醫院書面證明</text:p>
          </table:table-cell>
        </table:table-row>
        <table:table-row table:style-name="TableRow132">
          <table:table-cell table:style-name="TableCell133">
            <text:p text:style-name="P134">B2</text:p>
          </table:table-cell>
          <table:table-cell table:style-name="TableCell135">
            <text:p text:style-name="P136">因哺育3歲以下幼兒之突發狀況</text:p>
          </table:table-cell>
          <table:table-cell table:style-name="TableCell137">
            <text:p text:style-name="P138">戶籍資料及醫院書面證明</text:p>
          </table:table-cell>
        </table:table-row>
        <table:table-row table:style-name="TableRow139">
          <table:table-cell table:style-name="TableCell140">
            <text:p text:style-name="P141">B3</text:p>
          </table:table-cell>
          <table:table-cell table:style-name="TableCell142">
            <text:p text:style-name="P143">因重病、意外事件等臨時狀況</text:p>
          </table:table-cell>
          <table:table-cell table:style-name="TableCell144">
            <text:p text:style-name="P145">醫院書面證明</text:p>
          </table:table-cell>
        </table:table-row>
        <table:table-row table:style-name="TableRow146">
          <table:table-cell table:style-name="TableCell147">
            <text:p text:style-name="P148">C1</text:p>
          </table:table-cell>
          <table:table-cell table:style-name="TableCell149">
            <text:p text:style-name="P150">本人或二等親內親屬結（訂）婚：限結（訂）婚當天</text:p>
          </table:table-cell>
          <table:table-cell table:style-name="TableCell151">
            <text:p text:style-name="P152"><text:span text:style-name="T153">喜帖或請帖</text:span><text:span text:style-name="T154">及相關證明文件</text:span></text:p>
          </table:table-cell>
        </table:table-row>
        <table:table-row table:style-name="TableRow155">
          <table:table-cell table:style-name="TableCell156">
            <text:p text:style-name="P157">C2</text:p>
          </table:table-cell>
          <table:table-cell table:style-name="TableCell158">
            <text:p text:style-name="P159">二等親以內親屬喪假：限死亡或告別式當天<text:s/></text:p>
          </table:table-cell>
          <table:table-cell table:style-name="TableCell160">
            <text:p text:style-name="P161">訃文及相關證明文件</text:p>
          </table:table-cell>
        </table:table-row>
        <table:table-row table:style-name="TableRow162">
          <table:table-cell table:style-name="TableCell163">
            <text:p text:style-name="P164">C3</text:p>
          </table:table-cell>
          <table:table-cell table:style-name="TableCell165">
            <text:p text:style-name="P166">教育或點閱召集</text:p>
          </table:table-cell>
          <table:table-cell table:style-name="TableCell167">
            <text:p text:style-name="P168">召集令</text:p>
          </table:table-cell>
        </table:table-row>
        <table:table-row table:style-name="TableRow169">
          <table:table-cell table:style-name="TableCell170">
            <text:p text:style-name="P171">C4</text:p>
          </table:table-cell>
          <table:table-cell table:style-name="TableCell172">
            <text:p text:style-name="P173">參加檢定或證照考試</text:p>
          </table:table-cell>
          <table:table-cell table:style-name="TableCell174">
            <text:p text:style-name="P175">到考證明</text:p>
          </table:table-cell>
        </table:table-row>
        <table:table-row table:style-name="TableRow176">
          <table:table-cell table:style-name="TableCell177">
            <text:p text:style-name="P178">C5</text:p>
          </table:table-cell>
          <table:table-cell table:style-name="TableCell179">
            <text:p text:style-name="P180">參加工作應徵考試</text:p>
          </table:table-cell>
          <table:table-cell table:style-name="TableCell181">
            <text:p text:style-name="P182">相關證明文件</text:p>
          </table:table-cell>
        </table:table-row>
        <table:table-row table:style-name="TableRow183">
          <table:table-cell table:style-name="TableCell184">
            <text:p text:style-name="P185">C6</text:p>
          </table:table-cell>
          <table:table-cell table:style-name="TableCell186">
            <text:p text:style-name="P187">因公出國或出差</text:p>
          </table:table-cell>
          <table:table-cell table:style-name="TableCell188">
            <text:p text:style-name="P189">正式之證明文件</text:p>
          </table:table-cell>
        </table:table-row>
        <table:table-row table:style-name="TableRow190">
          <table:table-cell table:style-name="TableCell191">
            <text:p text:style-name="P192">C7</text:p>
          </table:table-cell>
          <table:table-cell table:style-name="TableCell193">
            <text:p text:style-name="P194">公司輪值或上班</text:p>
          </table:table-cell>
          <table:table-cell table:style-name="TableCell195">
            <text:p text:style-name="P196">服務單位開具正式證明文件</text:p>
          </table:table-cell>
        </table:table-row>
        <table:table-row table:style-name="TableRow197">
          <table:table-cell table:style-name="TableCell198">
            <text:p text:style-name="P199">D1</text:p>
          </table:table-cell>
          <table:table-cell table:style-name="TableCell200">
            <text:p text:style-name="P201"><text:span text:style-name="T202">其他個人因素</text:span><text:span text:style-name="T203">(請詳列原因)</text:span><text:span text:style-name="T204"><text:s/></text:span></text:p>
          </table:table-cell>
          <table:table-cell table:style-name="TableCell205">
            <text:p text:style-name="P206">相關證明文件</text:p>
          </table:table-cell>
        </table:table-row>
      </table:table>
      <text:p text:style-name="P207">五、請假代號說明如下：<text:s/></text:p>
      <text:list text:style-name="LFO1" text:continue-numbering="true">
        <text:list-item>
          <text:p text:style-name="P208"><text:span text:style-name="T209">A</text:span><text:span text:style-name="T210">1</text:span><text:span text:style-name="T211"><text:s/></text:span><text:span text:style-name="T212">~C7補考成績以實得分數計</text:span><text:span text:style-name="T213">。</text:span></text:p>
        </text:list-item>
      </text:list>
      <text:p text:style-name="P214"><text:span text:style-name="T215">(</text:span><text:span text:style-name="T216">2</text:span><text:span text:style-name="T217">)</text:span><text:span text:style-name="T218"><text:s/></text:span><text:span text:style-name="T219"><text:s/></text:span><text:span text:style-name="T220">D1其補考成績超過六十分以上之成績以五折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空中大學暨附設空專     學年     學期</dc:title>
    <dc:subject/>
    <meta:initial-creator>Administrator</meta:initial-creator>
    <dc:creator>NOU 陳</dc:creator>
    <meta:creation-date>2025-03-27T07:49:00Z</meta:creation-date>
    <dc:date>2025-03-27T07:49:00Z</dc:date>
    <meta:print-date>2025-02-08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