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S1" style:family="section">
      <style:section-properties fo:margin-left="0.4625in" fo:margin-right="0.4625in" style:writing-mode="lr-tb">
        <style:columns fo:column-count="2" fo:column-gap="0.2951in"/>
      </style:section-properties>
    </style:style>
    <style:style style:name="P7" style:parent-style-name="內文" style:family="paragraph">
      <style:paragraph-properties fo:margin-top="0.125in" fo:margin-bottom="0.125i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P21" style:parent-style-name="內文" style:family="paragraph">
      <style:text-properties style:font-name="Times New Roman" style:font-name-asian="標楷體" style:font-name-complex="Times New Roman" fo:font-size="11pt" style:font-size-asian="11pt" style:font-size-complex="9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P2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master-page-name="MP2" style:family="paragraph">
      <style:paragraph-properties fo:break-before="page" style:line-height-at-least="0in"/>
      <style:text-properties style:font-name="標楷體" style:font-name-asian="標楷體" style:font-name-complex="Times New Roman" fo:font-size="16pt" style:font-size-asian="16pt" style:font-size-complex="12pt"/>
    </style:style>
    <style:style style:family="graphic" style:name="a30">
      <style:graphic-properties fo:wrap-option="wrap" fo:padding-top="0.05834in" fo:padding-bottom="0.05834in" fo:padding-left="0.05834in" fo:padding-right="0.05834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.04667in" fo:padding-left="0.03842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.04943in" fo:padding-left="0.03842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.04667in" fo:padding-left="0.03842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.0411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20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.04803in" fo:padding-left="0.03843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.05632in" fo:padding-left="0.03842in" fo:padding-right="0.03842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一</text:span><text:span text:style-name="T5">：</text:span><text:span text:style-name="T6">社會工作（福利）實習開班作業流程</text:span></text:p>
      <text:section text:name="Sect1" text:style-name="S1">
        <text:p text:style-name="P7"><text:span text:style-name="T8"><draw:g draw:name="資料庫圖表 4" draw:id="id29" draw:style-name="a112" text:anchor-type="as-char"><svg:title/><svg:desc/><draw:custom-shape svg:x="0.23201in" svg:y="0.00919in" svg:width="1.70776in" svg:height="0.42694in" draw:id="id0" draw:style-name="a2"><svg:title/><svg:desc/><text:p text:style-name="a1" text:class-names="" text:cond-style-name=""><text:span text:style-name="a0" text:class-names="">招生宣導</text:span></text:p><draw:enhanced-geometry draw:type="non-primitive" svg:viewBox="0 0 1561574 390393" draw:enhanced-path="M 0 39039 C 0 17478 17478 0 39039 0 L 1522535 0 C 1544096 0 1561574 17478 1561574 39039 L 1561574 351354 C 1561574 372915 1544096 390393 1522535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1574"/><draw:equation draw:name="f7" draw:formula="?f4 / 390393"/><draw:equation draw:name="f8" draw:formula="0 * ?f5 / 1561574"/><draw:equation draw:name="f9" draw:formula="39039 * ?f4 / 390393"/><draw:equation draw:name="f10" draw:formula="39039 * ?f5 / 1561574"/><draw:equation draw:name="f11" draw:formula="0 * ?f4 / 390393"/><draw:equation draw:name="f12" draw:formula="1522535 * ?f5 / 1561574"/><draw:equation draw:name="f13" draw:formula="1561574 * ?f5 / 1561574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0.46281in" svg:width="0.19212in" svg:height="0.1601in" draw:id="id1" draw:style-name="a5"><svg:title/><svg:desc/><text:p text:style-name="a4" text:class-names="" text:cond-style-name=""><text:span text:style-name="a3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23201in" svg:y="0.6496in" svg:width="1.70776in" svg:height="0.42694in" draw:id="id2" draw:style-name="a8"><svg:title/><svg:desc/><text:p text:style-name="a7" text:class-names="" text:cond-style-name=""><text:span text:style-name="a6" text:class-names="">實習說明會</text:span></text:p><draw:enhanced-geometry draw:type="non-primitive" svg:viewBox="0 0 1561574 390393" draw:enhanced-path="M 0 39039 C 0 17478 17478 0 39039 0 L 1522535 0 C 1544096 0 1561574 17478 1561574 39039 L 1561574 351354 C 1561574 372915 1544096 390393 1522535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1574"/><draw:equation draw:name="f7" draw:formula="?f4 / 390393"/><draw:equation draw:name="f8" draw:formula="0 * ?f5 / 1561574"/><draw:equation draw:name="f9" draw:formula="39039 * ?f4 / 390393"/><draw:equation draw:name="f10" draw:formula="39039 * ?f5 / 1561574"/><draw:equation draw:name="f11" draw:formula="0 * ?f4 / 390393"/><draw:equation draw:name="f12" draw:formula="1522535 * ?f5 / 1561574"/><draw:equation draw:name="f13" draw:formula="1561574 * ?f5 / 1561574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1.10322in" svg:width="0.19212in" svg:height="0.1601in" draw:id="id3" draw:style-name="a11"><svg:title/><svg:desc/><text:p text:style-name="a10" text:class-names="" text:cond-style-name=""><text:span text:style-name="a9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7976in" svg:y="1.29in" svg:width="2.01227in" svg:height="0.42694in" draw:id="id4" draw:style-name="a14"><svg:title/><svg:desc/><text:p text:style-name="a13" text:class-names="" text:cond-style-name=""><text:span text:style-name="a12" text:class-names="">繳交實習申請相關文件</text:span></text:p><draw:enhanced-geometry draw:type="non-primitive" svg:viewBox="0 0 1840018 390393" draw:enhanced-path="M 0 39039 C 0 17478 17478 0 39039 0 L 1800979 0 C 1822540 0 1840018 17478 1840018 39039 L 1840018 351354 C 1840018 372915 1822540 390393 1800979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0018"/><draw:equation draw:name="f7" draw:formula="?f4 / 390393"/><draw:equation draw:name="f8" draw:formula="0 * ?f5 / 1840018"/><draw:equation draw:name="f9" draw:formula="39039 * ?f4 / 390393"/><draw:equation draw:name="f10" draw:formula="39039 * ?f5 / 1840018"/><draw:equation draw:name="f11" draw:formula="0 * ?f4 / 390393"/><draw:equation draw:name="f12" draw:formula="1800979 * ?f5 / 1840018"/><draw:equation draw:name="f13" draw:formula="1840018 * ?f5 / 1840018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1.74363in" svg:width="0.19212in" svg:height="0.1601in" draw:id="id5" draw:style-name="a17"><svg:title/><svg:desc/><text:p text:style-name="a16" text:class-names="" text:cond-style-name=""><text:span text:style-name="a15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23201in" svg:y="1.93041in" svg:width="1.70776in" svg:height="0.42694in" draw:id="id6" draw:style-name="a20"><svg:title/><svg:desc/><text:p text:style-name="a19" text:class-names="" text:cond-style-name=""><text:span text:style-name="a18" text:class-names="">實習申請合格</text:span></text:p><draw:enhanced-geometry draw:type="non-primitive" svg:viewBox="0 0 1561574 390393" draw:enhanced-path="M 0 39039 C 0 17478 17478 0 39039 0 L 1522535 0 C 1544096 0 1561574 17478 1561574 39039 L 1561574 351354 C 1561574 372915 1544096 390393 1522535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1574"/><draw:equation draw:name="f7" draw:formula="?f4 / 390393"/><draw:equation draw:name="f8" draw:formula="0 * ?f5 / 1561574"/><draw:equation draw:name="f9" draw:formula="39039 * ?f4 / 390393"/><draw:equation draw:name="f10" draw:formula="39039 * ?f5 / 1561574"/><draw:equation draw:name="f11" draw:formula="0 * ?f4 / 390393"/><draw:equation draw:name="f12" draw:formula="1522535 * ?f5 / 1561574"/><draw:equation draw:name="f13" draw:formula="1561574 * ?f5 / 1561574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2.38404in" svg:width="0.19212in" svg:height="0.1601in" draw:id="id7" draw:style-name="a23"><svg:title/><svg:desc/><text:p text:style-name="a22" text:class-names="" text:cond-style-name=""><text:span text:style-name="a21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7362in" svg:y="2.57082in" svg:width="2.02455in" svg:height="0.42694in" draw:id="id8" draw:style-name="a30"><svg:title/><svg:desc/><text:p text:style-name="a29" text:class-names="" text:cond-style-name=""><text:span text:style-name="a24" text:class-names="">專業知能強化課程</text:span><text:span text:style-name="a25" text:class-names="">(</text:span><text:span text:style-name="a26" text:class-names="">四小時</text:span><text:span text:style-name="a27" text:class-names="">)</text:span><text:span text:style-name="a28" text:class-names=""/></text:p><draw:enhanced-geometry draw:type="non-primitive" svg:viewBox="0 0 1851246 390393" draw:enhanced-path="M 0 39039 C 0 17478 17478 0 39039 0 L 1812207 0 C 1833768 0 1851246 17478 1851246 39039 L 1851246 351354 C 1851246 372915 1833768 390393 1812207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1246"/><draw:equation draw:name="f7" draw:formula="?f4 / 390393"/><draw:equation draw:name="f8" draw:formula="0 * ?f5 / 1851246"/><draw:equation draw:name="f9" draw:formula="39039 * ?f4 / 390393"/><draw:equation draw:name="f10" draw:formula="39039 * ?f5 / 1851246"/><draw:equation draw:name="f11" draw:formula="0 * ?f4 / 390393"/><draw:equation draw:name="f12" draw:formula="1812207 * ?f5 / 1851246"/><draw:equation draw:name="f13" draw:formula="1851246 * ?f5 / 1851246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3.02445in" svg:width="0.19212in" svg:height="0.1601in" draw:id="id9" draw:style-name="a33"><svg:title/><svg:desc/><text:p text:style-name="a32" text:class-names="" text:cond-style-name=""><text:span text:style-name="a31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9816in" svg:y="3.21123in" svg:width="1.97547in" svg:height="0.42694in" draw:id="id10" draw:style-name="a40"><svg:title/><svg:desc/><text:p text:style-name="a39" text:class-names="" text:cond-style-name=""><text:span text:style-name="a34" text:class-names="">第一次團體團督</text:span><text:span text:style-name="a35" text:class-names="">(</text:span><text:span text:style-name="a36" text:class-names="">三小時</text:span><text:span text:style-name="a37" text:class-names="">)</text:span><text:span text:style-name="a38" text:class-names=""/></text:p><draw:enhanced-geometry draw:type="non-primitive" svg:viewBox="0 0 1806366 390393" draw:enhanced-path="M 0 39039 C 0 17478 17478 0 39039 0 L 1767327 0 C 1788888 0 1806366 17478 1806366 39039 L 1806366 351354 C 1806366 372915 1788888 390393 1767327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6366"/><draw:equation draw:name="f7" draw:formula="?f4 / 390393"/><draw:equation draw:name="f8" draw:formula="0 * ?f5 / 1806366"/><draw:equation draw:name="f9" draw:formula="39039 * ?f4 / 390393"/><draw:equation draw:name="f10" draw:formula="39039 * ?f5 / 1806366"/><draw:equation draw:name="f11" draw:formula="0 * ?f4 / 390393"/><draw:equation draw:name="f12" draw:formula="1767327 * ?f5 / 1806366"/><draw:equation draw:name="f13" draw:formula="1806366 * ?f5 / 1806366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9212in" svg:height="0.16477in" draw:id="id11" draw:style-name="a43" draw:transform="translate(-0.09606in -0.08239in) rotate(-6.25472) translate(1.09509in 3.74797in)"><svg:title/><svg:desc/><text:p text:style-name="a42" text:class-names="" text:cond-style-name=""><text:span text:style-name="a41" text:class-names=""/></text:p><draw:enhanced-geometry draw:type="non-primitive" svg:viewBox="0 0 150666 175677" draw:enhanced-path="M 120533 1 L 120533 87839 150666 87839 75333 175676 0 87839 30133 87839 30133 1 120533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66"/><draw:equation draw:name="f7" draw:formula="?f4 / 175677"/><draw:equation draw:name="f8" draw:formula="0 * ?f5 / 150666"/><draw:equation draw:name="f9" draw:formula="35135 * ?f4 / 175677"/><draw:equation draw:name="f10" draw:formula="75333 * ?f5 / 150666"/><draw:equation draw:name="f11" draw:formula="0 * ?f4 / 175677"/><draw:equation draw:name="f12" draw:formula="150666 * ?f5 / 150666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9203in" svg:y="3.85778in" svg:width="2.02453in" svg:height="0.42694in" draw:id="id12" draw:style-name="a47"><svg:title/><svg:desc/><text:p text:style-name="a46" text:class-names="" text:cond-style-name=""><text:span text:style-name="a44" text:class-names="">寄發實習機構公文</text:span><text:span text:style-name="a45" text:class-names=""/></text:p><draw:enhanced-geometry draw:type="non-primitive" svg:viewBox="0 0 1851230 390393" draw:enhanced-path="M 0 39039 C 0 17478 17478 0 39039 0 L 1812191 0 C 1833752 0 1851230 17478 1851230 39039 L 1851230 351354 C 1851230 372915 1833752 390393 1812191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1230"/><draw:equation draw:name="f7" draw:formula="?f4 / 390393"/><draw:equation draw:name="f8" draw:formula="0 * ?f5 / 1851230"/><draw:equation draw:name="f9" draw:formula="39039 * ?f4 / 390393"/><draw:equation draw:name="f10" draw:formula="39039 * ?f5 / 1851230"/><draw:equation draw:name="f11" draw:formula="0 * ?f4 / 390393"/><draw:equation draw:name="f12" draw:formula="1812191 * ?f5 / 1851230"/><draw:equation draw:name="f13" draw:formula="1851230 * ?f5 / 1851230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9212in" svg:height="0.15557in" draw:id="id13" draw:style-name="a50" draw:transform="translate(-0.09606in -0.07778in) rotate(-0.02902) translate(1.09509in 4.38838in)"><svg:title/><svg:desc/><text:p text:style-name="a49" text:class-names="" text:cond-style-name=""><text:span text:style-name="a48" text:class-names=""/></text:p><draw:enhanced-geometry draw:type="non-primitive" svg:viewBox="0 0 142250 175677" draw:enhanced-path="M 113800 1 L 113800 87839 142250 87839 71125 175676 0 87839 28450 87839 28450 1 113800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50"/><draw:equation draw:name="f7" draw:formula="?f4 / 175677"/><draw:equation draw:name="f8" draw:formula="0 * ?f5 / 142250"/><draw:equation draw:name="f9" draw:formula="35135 * ?f4 / 175677"/><draw:equation draw:name="f10" draw:formula="71125 * ?f5 / 142250"/><draw:equation draw:name="f11" draw:formula="0 * ?f4 / 175677"/><draw:equation draw:name="f12" draw:formula="142250 * ?f5 / 142250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7362in" svg:y="4.49205in" svg:width="2.02455in" svg:height="0.42694in" draw:id="id14" draw:style-name="a57"><svg:title/><svg:desc/><text:p text:style-name="a56" text:class-names="" text:cond-style-name=""><text:span text:style-name="a51" text:class-names="">第二次團體督導</text:span><text:span text:style-name="a52" text:class-names="">(</text:span><text:span text:style-name="a53" text:class-names="">三小時</text:span><text:span text:style-name="a54" text:class-names="">)</text:span><text:span text:style-name="a55" text:class-names=""/></text:p><draw:enhanced-geometry draw:type="non-primitive" svg:viewBox="0 0 1851246 390393" draw:enhanced-path="M 0 39039 C 0 17478 17478 0 39039 0 L 1812207 0 C 1833768 0 1851246 17478 1851246 39039 L 1851246 351354 C 1851246 372915 1833768 390393 1812207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1246"/><draw:equation draw:name="f7" draw:formula="?f4 / 390393"/><draw:equation draw:name="f8" draw:formula="0 * ?f5 / 1851246"/><draw:equation draw:name="f9" draw:formula="39039 * ?f4 / 390393"/><draw:equation draw:name="f10" draw:formula="39039 * ?f5 / 1851246"/><draw:equation draw:name="f11" draw:formula="0 * ?f4 / 390393"/><draw:equation draw:name="f12" draw:formula="1812207 * ?f5 / 1851246"/><draw:equation draw:name="f13" draw:formula="1851246 * ?f5 / 1851246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4.94567in" svg:width="0.19212in" svg:height="0.1601in" draw:id="id15" draw:style-name="a60"><svg:title/><svg:desc/><text:p text:style-name="a59" text:class-names="" text:cond-style-name=""><text:span text:style-name="a58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20859in" svg:y="5.13246in" svg:width="1.7546in" svg:height="0.42694in" draw:id="id16" draw:style-name="a63"><svg:title/><svg:desc/><text:p text:style-name="a62" text:class-names="" text:cond-style-name=""><text:span text:style-name="a61" text:class-names="">個別督導或機構拜訪</text:span></text:p><draw:enhanced-geometry draw:type="non-primitive" svg:viewBox="0 0 1604408 390393" draw:enhanced-path="M 0 39039 C 0 17478 17478 0 39039 0 L 1565369 0 C 1586930 0 1604408 17478 1604408 39039 L 1604408 351354 C 1604408 372915 1586930 390393 1565369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408"/><draw:equation draw:name="f7" draw:formula="?f4 / 390393"/><draw:equation draw:name="f8" draw:formula="0 * ?f5 / 1604408"/><draw:equation draw:name="f9" draw:formula="39039 * ?f4 / 390393"/><draw:equation draw:name="f10" draw:formula="39039 * ?f5 / 1604408"/><draw:equation draw:name="f11" draw:formula="0 * ?f4 / 390393"/><draw:equation draw:name="f12" draw:formula="1565369 * ?f5 / 1604408"/><draw:equation draw:name="f13" draw:formula="1604408 * ?f5 / 1604408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9212in" svg:height="0.1371in" draw:id="id17" draw:style-name="a66" draw:transform="translate(-0.09606in -0.06855in) rotate(-6.27313) translate(1.08895in 5.6508in)"><svg:title/><svg:desc/><text:p text:style-name="a65" text:class-names="" text:cond-style-name=""><text:span text:style-name="a64" text:class-names=""/></text:p><draw:enhanced-geometry draw:type="non-primitive" svg:viewBox="0 0 125366 175677" draw:enhanced-path="M 100293 1 L 100293 87839 125366 87838 62683 175676 0 87839 25073 87839 25073 1 100293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66"/><draw:equation draw:name="f7" draw:formula="?f4 / 175677"/><draw:equation draw:name="f8" draw:formula="0 * ?f5 / 125366"/><draw:equation draw:name="f9" draw:formula="35135 * ?f4 / 175677"/><draw:equation draw:name="f10" draw:formula="62683 * ?f5 / 125366"/><draw:equation draw:name="f11" draw:formula="0 * ?f4 / 175677"/><draw:equation draw:name="f12" draw:formula="125366 * ?f5 / 125366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7361in" svg:y="5.74219in" svg:width="2.03683in" svg:height="0.42694in" draw:id="id18" draw:style-name="a73"><svg:title/><svg:desc/><text:p text:style-name="a72" text:class-names="" text:cond-style-name=""><text:span text:style-name="a67" text:class-names="">第三次團體督導</text:span><text:span text:style-name="a68" text:class-names="">(</text:span><text:span text:style-name="a69" text:class-names="">三小時</text:span><text:span text:style-name="a70" text:class-names="">)</text:span><text:span text:style-name="a71" text:class-names=""/></text:p><draw:enhanced-geometry draw:type="non-primitive" svg:viewBox="0 0 1862474 390393" draw:enhanced-path="M 0 39039 C 0 17478 17478 0 39039 0 L 1823435 0 C 1844996 0 1862474 17478 1862474 39039 L 1862474 351354 C 1862474 372915 1844996 390393 1823435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2474"/><draw:equation draw:name="f7" draw:formula="?f4 / 390393"/><draw:equation draw:name="f8" draw:formula="0 * ?f5 / 1862474"/><draw:equation draw:name="f9" draw:formula="39039 * ?f4 / 390393"/><draw:equation draw:name="f10" draw:formula="39039 * ?f5 / 1862474"/><draw:equation draw:name="f11" draw:formula="0 * ?f4 / 390393"/><draw:equation draw:name="f12" draw:formula="1823435 * ?f5 / 1862474"/><draw:equation draw:name="f13" draw:formula="1862474 * ?f5 / 1862474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9212in" svg:height="0.18774in" draw:id="id19" draw:style-name="a76" draw:transform="translate(-0.09606in -0.09387in) rotate(-6.26508) translate(1.09815in 6.29427in)"><svg:title/><svg:desc/><text:p text:style-name="a75" text:class-names="" text:cond-style-name=""><text:span text:style-name="a74" text:class-names=""/></text:p><draw:enhanced-geometry draw:type="non-primitive" svg:viewBox="0 0 171666 175677" draw:enhanced-path="M 137333 1 L 137333 87839 171666 87839 85833 175676 0 87839 34333 87839 34333 1 137333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66"/><draw:equation draw:name="f7" draw:formula="?f4 / 175677"/><draw:equation draw:name="f8" draw:formula="0 * ?f5 / 171666"/><draw:equation draw:name="f9" draw:formula="35135 * ?f4 / 175677"/><draw:equation draw:name="f10" draw:formula="85833 * ?f5 / 171666"/><draw:equation draw:name="f11" draw:formula="0 * ?f4 / 175677"/><draw:equation draw:name="f12" draw:formula="171666 * ?f5 / 171666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22084in" svg:y="6.41941in" svg:width="1.76688in" svg:height="0.42694in" draw:id="id20" draw:style-name="a79"><svg:title/><svg:desc/><text:p text:style-name="a78" text:class-names="" text:cond-style-name=""><text:span text:style-name="a77" text:class-names="">個別督導或機構拜訪</text:span></text:p><draw:enhanced-geometry draw:type="non-primitive" svg:viewBox="0 0 1615636 390393" draw:enhanced-path="M 0 39039 C 0 17478 17478 0 39039 0 L 1576597 0 C 1598158 0 1615636 17478 1615636 39039 L 1615636 351354 C 1615636 372915 1598158 390393 1576597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636"/><draw:equation draw:name="f7" draw:formula="?f4 / 390393"/><draw:equation draw:name="f8" draw:formula="0 * ?f5 / 1615636"/><draw:equation draw:name="f9" draw:formula="39039 * ?f4 / 390393"/><draw:equation draw:name="f10" draw:formula="39039 * ?f5 / 1615636"/><draw:equation draw:name="f11" draw:formula="0 * ?f4 / 390393"/><draw:equation draw:name="f12" draw:formula="1576597 * ?f5 / 1615636"/><draw:equation draw:name="f13" draw:formula="1615636 * ?f5 / 1615636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9212in" svg:height="0.15557in" draw:id="id21" draw:style-name="a82" draw:transform="translate(-0.09606in -0.07779in) rotate(-0.02899) translate(1.09509in 6.95002in)"><svg:title/><svg:desc/><text:p text:style-name="a81" text:class-names="" text:cond-style-name=""><text:span text:style-name="a80" text:class-names=""/></text:p><draw:enhanced-geometry draw:type="non-primitive" svg:viewBox="0 0 142254 175677" draw:enhanced-path="M 113803 1 L 113803 87839 142254 87839 71127 175676 0 87839 28451 87839 28451 1 113803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54"/><draw:equation draw:name="f7" draw:formula="?f4 / 175677"/><draw:equation draw:name="f8" draw:formula="0 * ?f5 / 142254"/><draw:equation draw:name="f9" draw:formula="35135 * ?f4 / 175677"/><draw:equation draw:name="f10" draw:formula="71127 * ?f5 / 142254"/><draw:equation draw:name="f11" draw:formula="0 * ?f4 / 175677"/><draw:equation draw:name="f12" draw:formula="142254 * ?f5 / 142254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7362in" svg:y="7.05369in" svg:width="2.02455in" svg:height="0.42694in" draw:id="id22" draw:style-name="a89"><svg:title/><svg:desc/><text:p text:style-name="a88" text:class-names="" text:cond-style-name=""><text:span text:style-name="a83" text:class-names="">第四次團體督導</text:span><text:span text:style-name="a84" text:class-names="">(</text:span><text:span text:style-name="a85" text:class-names="">三小時</text:span><text:span text:style-name="a86" text:class-names="">)</text:span><text:span text:style-name="a87" text:class-names=""/></text:p><draw:enhanced-geometry draw:type="non-primitive" svg:viewBox="0 0 1851246 390393" draw:enhanced-path="M 0 39039 C 0 17478 17478 0 39039 0 L 1812207 0 C 1833768 0 1851246 17478 1851246 39039 L 1851246 351354 C 1851246 372915 1833768 390393 1812207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1246"/><draw:equation draw:name="f7" draw:formula="?f4 / 390393"/><draw:equation draw:name="f8" draw:formula="0 * ?f5 / 1851246"/><draw:equation draw:name="f9" draw:formula="39039 * ?f4 / 390393"/><draw:equation draw:name="f10" draw:formula="39039 * ?f5 / 1851246"/><draw:equation draw:name="f11" draw:formula="0 * ?f4 / 390393"/><draw:equation draw:name="f12" draw:formula="1812207 * ?f5 / 1851246"/><draw:equation draw:name="f13" draw:formula="1851246 * ?f5 / 1851246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7.50731in" svg:width="0.19212in" svg:height="0.1601in" draw:id="id23" draw:style-name="a92"><svg:title/><svg:desc/><text:p text:style-name="a91" text:class-names="" text:cond-style-name=""><text:span text:style-name="a90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5521in" svg:y="7.6941in" svg:width="2.06135in" svg:height="0.42694in" draw:id="id24" draw:style-name="a99"><svg:title/><svg:desc/><text:p text:style-name="a98" text:class-names="" text:cond-style-name=""><text:span text:style-name="a93" text:class-names="">實習成果發表會</text:span><text:span text:style-name="a94" text:class-names="">(</text:span><text:span text:style-name="a95" text:class-names="">四小時</text:span><text:span text:style-name="a96" text:class-names="">)</text:span><text:span text:style-name="a97" text:class-names=""/></text:p><draw:enhanced-geometry draw:type="non-primitive" svg:viewBox="0 0 1884898 390393" draw:enhanced-path="M 0 39039 C 0 17478 17478 0 39039 0 L 1845859 0 C 1867420 0 1884898 17478 1884898 39039 L 1884898 351354 C 1884898 372915 1867420 390393 1845859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898"/><draw:equation draw:name="f7" draw:formula="?f4 / 390393"/><draw:equation draw:name="f8" draw:formula="0 * ?f5 / 1884898"/><draw:equation draw:name="f9" draw:formula="39039 * ?f4 / 390393"/><draw:equation draw:name="f10" draw:formula="39039 * ?f5 / 1884898"/><draw:equation draw:name="f11" draw:formula="0 * ?f4 / 390393"/><draw:equation draw:name="f12" draw:formula="1845859 * ?f5 / 1884898"/><draw:equation draw:name="f13" draw:formula="1884898 * ?f5 / 1884898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8.14772in" svg:width="0.19212in" svg:height="0.1601in" draw:id="id25" draw:style-name="a102"><svg:title/><svg:desc/><text:p text:style-name="a101" text:class-names="" text:cond-style-name=""><text:span text:style-name="a100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8.33451in" svg:width="2.17177in" svg:height="0.42694in" draw:id="id26" draw:style-name="a105"><svg:title/><svg:desc/><text:p text:style-name="a104" text:class-names="" text:cond-style-name=""><text:span text:style-name="a103" text:class-names="">機構評量及實習時數證明書</text:span></text:p><draw:enhanced-geometry draw:type="non-primitive" svg:viewBox="0 0 1985869 390393" draw:enhanced-path="M 0 39039 C 0 17478 17478 0 39039 0 L 1946830 0 C 1968391 0 1985869 17478 1985869 39039 L 1985869 351354 C 1985869 372915 1968391 390393 1946830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869"/><draw:equation draw:name="f7" draw:formula="?f4 / 390393"/><draw:equation draw:name="f8" draw:formula="0 * ?f5 / 1985869"/><draw:equation draw:name="f9" draw:formula="39039 * ?f4 / 390393"/><draw:equation draw:name="f10" draw:formula="39039 * ?f5 / 1985869"/><draw:equation draw:name="f11" draw:formula="0 * ?f4 / 390393"/><draw:equation draw:name="f12" draw:formula="1946830 * ?f5 / 1985869"/><draw:equation draw:name="f13" draw:formula="1985869 * ?f5 / 1985869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8983in" svg:y="8.78813in" svg:width="0.19212in" svg:height="0.1601in" draw:id="id27" draw:style-name="a108"><svg:title/><svg:desc/><text:p text:style-name="a107" text:class-names="" text:cond-style-name=""><text:span text:style-name="a106" text:class-names=""/></text:p><draw:enhanced-geometry draw:type="non-primitive" svg:viewBox="0 0 146397 175677" draw:enhanced-path="M 117118 0 L 117118 87839 146397 87839 73198 175677 0 87839 29279 87839 29279 0 117118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97"/><draw:equation draw:name="f7" draw:formula="?f4 / 175677"/><draw:equation draw:name="f8" draw:formula="0 * ?f5 / 146397"/><draw:equation draw:name="f9" draw:formula="35135 * ?f4 / 175677"/><draw:equation draw:name="f10" draw:formula="73199 * ?f5 / 146397"/><draw:equation draw:name="f11" draw:formula="0 * ?f4 / 175677"/><draw:equation draw:name="f12" draw:formula="146397 * ?f5 / 146397"/><draw:equation draw:name="f13" draw:formula="87839 * ?f4 / 175677"/><draw:equation draw:name="f14" draw:formula="175677 * ?f4 / 175677"/><draw:equation draw:name="f15" draw:formula="140542 * ?f4 / 175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5951in" svg:y="8.97492in" svg:width="1.85276in" svg:height="0.42694in" draw:id="id28" draw:style-name="a111"><svg:title/><svg:desc/><text:p text:style-name="a110" text:class-names="" text:cond-style-name=""><text:span text:style-name="a109" text:class-names="">學校實習成績核定</text:span></text:p><draw:enhanced-geometry draw:type="non-primitive" svg:viewBox="0 0 1694167 390393" draw:enhanced-path="M 0 39039 C 0 17478 17478 0 39039 0 L 1655128 0 C 1676689 0 1694167 17478 1694167 39039 L 1694167 351354 C 1694167 372915 1676689 390393 1655128 390393 L 39039 390393 C 17478 390393 0 372915 0 351354 L 0 3903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167"/><draw:equation draw:name="f7" draw:formula="?f4 / 390393"/><draw:equation draw:name="f8" draw:formula="0 * ?f5 / 1694167"/><draw:equation draw:name="f9" draw:formula="39039 * ?f4 / 390393"/><draw:equation draw:name="f10" draw:formula="39039 * ?f5 / 1694167"/><draw:equation draw:name="f11" draw:formula="0 * ?f4 / 390393"/><draw:equation draw:name="f12" draw:formula="1655128 * ?f5 / 1694167"/><draw:equation draw:name="f13" draw:formula="1694167 * ?f5 / 1694167"/><draw:equation draw:name="f14" draw:formula="351354 * ?f4 / 390393"/><draw:equation draw:name="f15" draw:formula="390393 * ?f4 / 3903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  <text:p text:style-name="P9">依各中心需求而定</text:p>
        <text:p text:style-name="P10"/>
        <text:p text:style-name="P11">請學員自行參考社會工作與福利行政科網站上實習說明會影片</text:p>
        <text:p text:style-name="P12"/>
        <text:p text:style-name="P13">由中心收件進行初審<text:line-break/></text:p>
        <text:p text:style-name="P14">由中心交由學校督導教師進行複審</text:p>
        <text:p text:style-name="P15"/>
        <text:p text:style-name="P16"/>
        <text:p text:style-name="內文"><text:span text:style-name="T17">實習課程開始</text:span><text:span text:style-name="T18">（</text:span><text:span text:style-name="T19">個別督導或機構拜訪</text:span><text:span text:style-name="T20">開始）</text:span></text:p>
        <text:p text:style-name="P21">【團體督導可以依照老師教學規劃，</text:p>
        <text:p text:style-name="內文"><text:span text:style-name="T22">　</text:span><text:span text:style-name="T23">修正為三次督導，每次四小時】</text:span></text:p>
        <text:p text:style-name="P24"/>
        <text:p text:style-name="P25">未完成實習申請者，申請退選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最晚於實習發表會後四週內<text:line-break/>繳交實習成果報告</text:p>
      </text:section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130105</text:p>
      </style:footer>
    </style:master-page>
    <style:master-page style:name="MP2" style:page-layout-name="PL2">
      <style:footer>
        <text:p text:style-name="P46"><text:span text:style-name="T47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阿布思 呾瑪比傌</dc:creator>
    <meta:creation-date>2024-02-20T02:05:00Z</meta:creation-date>
    <dc:date>2024-02-20T02:05:00Z</dc:date>
    <meta:print-date>2023-03-06T08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1" meta:row-count="1" meta:non-whitespace-character-count="172"/>
  </office:meta>
</office:document-meta>
</file>