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5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olumn17" style:family="table-column">
      <style:table-column-properties style:column-width="1.1777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0.1736in"/>
    </style:style>
    <style:style style:name="TableColumn20" style:family="table-column">
      <style:table-column-properties style:column-width="0.7479in"/>
    </style:style>
    <style:style style:name="TableColumn21" style:family="table-column">
      <style:table-column-properties style:column-width="0.4375in"/>
    </style:style>
    <style:style style:name="TableColumn22" style:family="table-column">
      <style:table-column-properties style:column-width="1.2in"/>
    </style:style>
    <style:style style:name="TableColumn23" style:family="table-column">
      <style:table-column-properties style:column-width="1.477in"/>
    </style:style>
    <style:style style:name="Table16" style:family="table">
      <style:table-properties style:width="6.5923in" fo:margin-left="0in" table:align="center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76" style:family="table-row">
      <style:table-row-properties style:min-row-height="0.44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88" style:family="table-row">
      <style:table-row-properties style:min-row-height="0.85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98" style:family="table-row">
      <style:table-row-properties style:min-row-height="1.176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05" style:family="table-row">
      <style:table-row-properties style:min-row-height="0.5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16" style:family="table-row">
      <style:table-row-properties style:min-row-height="0.74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21" style:family="table-row">
      <style:table-row-properties style:min-row-height="0.611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26" style:family="table-row">
      <style:table-row-properties style:min-row-height="1.3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附件</text:span><text:span text:style-name="T4">三</text:span><text:span text:style-name="T5">：</text:span><text:span text:style-name="T6">國立空中大學</text:span><text:span text:style-name="T7">社會工作與福利行政科</text:span><text:span text:style-name="T8">暨推廣教育中心</text:span><text:span text:style-name="T9">社會工作</text:span><text:span text:style-name="T10">（</text:span><text:span text:style-name="T11">社會福利</text:span><text:span text:style-name="T12">）</text:span><text:span text:style-name="T13">實習學分班</text:span><text:span text:style-name="T14">學生基本資料表</text:span></text:p>
      <text:p text:style-name="P15">填表日期：民國<text:s text:c="2"/>年<text:s text:c="2"/>月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<text:span text:style-name="T35">□</text:span><text:span text:style-name="T36">男</text:span><text:span text:style-name="T37"><text:s/></text:span><text:span text:style-name="T38">□</text:span><text:span text:style-name="T39">女</text:span></text:p>
          </table:table-cell>
          <table:covered-table-cell/>
          <table:table-cell table:style-name="TableCell40" table:number-rows-spanned="5">
            <text:p text:style-name="P41">照片黏貼處</text:p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5">
            <text:p text:style-name="P46"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><text:span text:style-name="T53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5">
            <text:p text:style-name="P59">（H）<text:s text:c="14"/>（C）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緊急聯絡人</text:p>
          </table:table-cell>
          <table:table-cell table:style-name="TableCell70" table:number-columns-spanned="2">
            <text:p text:style-name="P71">姓名：</text:p>
          </table:table-cell>
          <table:covered-table-cell/>
          <table:table-cell table:style-name="TableCell72" table:number-columns-spanned="2">
            <text:p text:style-name="P73">關係：</text:p>
          </table:table-cell>
          <table:covered-table-cell/>
          <table:table-cell table:style-name="TableCell74" table:number-columns-spanned="2">
            <text:p text:style-name="P75">電話：</text:p>
          </table:table-cell>
          <table:covered-table-cell/>
        </table:table-row>
        <table:table-row table:style-name="TableRow76">
          <table:table-cell table:style-name="TableCell77">
            <text:p text:style-name="P78">目前工作性質</text:p>
            <text:p text:style-name="P79">（無則免填）</text:p>
          </table:table-cell>
          <table:table-cell table:style-name="TableCell80">
            <text:p text:style-name="P81">公司名稱：</text:p>
            <text:p text:style-name="P82"/>
          </table:table-cell>
          <table:table-cell table:style-name="TableCell83" table:number-columns-spanned="3">
            <text:p text:style-name="P84">職稱：</text:p>
          </table:table-cell>
          <table:covered-table-cell/>
          <table:covered-table-cell/>
          <table:table-cell table:style-name="TableCell85" table:number-columns-spanned="2">
            <text:p text:style-name="P86">地址：</text:p>
            <text:p text:style-name="P87">電話：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國小：</text:p>
            <text:p text:style-name="P95">國中：</text:p>
            <text:p text:style-name="P96">高中：</text:p>
            <text:p text:style-name="P97">大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經</text:span><text:span text:style-name="T102">歷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興</text:span><text:span text:style-name="T109">趣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專長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曾參與社工相關活動或經驗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曾修習之相關專業科目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傳</text:p>
          </table:table-cell>
          <table:table-cell table:style-name="TableCell129" table:number-columns-spanned="6">
            <text:p text:style-name="P130">（如不敷使用，請自行增頁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</meta:initial-creator>
    <dc:creator>阿布思 呾瑪比傌</dc:creator>
    <meta:creation-date>2024-02-20T02:04:00Z</meta:creation-date>
    <dc:date>2024-02-20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