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9645in"/>
    </style:style>
    <style:style style:name="Table14" style:family="table">
      <style:table-properties style:width="6.6902in" fo:margin-left="0in" table:align="lef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0416i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" style:family="table-row">
      <style:table-row-properties style: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" style:family="table-row">
      <style:table-row-properties style:row-height="0.471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1666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" style:family="table-row">
      <style:table-row-properties style:row-height="0.4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1666i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row-height="0.48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1666i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416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3" style:family="table-row">
      <style:table-row-properties style:min-row-height="1.0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5" style:family="table-row">
      <style:table-row-properties style:min-row-height="1.1833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15" style:family="table-row">
      <style:table-row-properties style:min-row-height="1.0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49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3">附件</text:span><text:span text:style-name="T4">四</text:span><text:span text:style-name="T5">：國立空中大學</text:span><text:span text:style-name="T6">社會工作與福利行政科</text:span><text:span text:style-name="T7">暨推廣教育中心</text:span><text:span text:style-name="T8">社會工作</text:span><text:span text:style-name="T9">（</text:span><text:span text:style-name="T10">社會福利</text:span><text:span text:style-name="T11">）</text:span><text:span text:style-name="T12">實習</text:span><text:span text:style-name="T13">機構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</text:span><text:span text:style-name="T25">人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>
            <text:p text:style-name="P31">年<text:s text:c="3"/>月<text:s text:c="3"/>日</text:p>
          </table:table-cell>
        </table:table-row>
        <table:table-row table:style-name="TableRow32">
          <table:table-cell table:style-name="TableCell33">
            <text:p text:style-name="P34">聯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e‐mail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機構</text:p>
            <text:p text:style-name="P44"><text:span text:style-name="T45">全</text:span><text:span text:style-name="T46">銜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機構</text:p>
            <text:p text:style-name="P52"><text:span text:style-name="T53">地</text:span><text:span text:style-name="T54">址</text:span></text:p>
          </table:table-cell>
          <table:table-cell table:style-name="TableCell55" table:number-columns-spanned="5">
            <text:p text:style-name="P56"><text:span text:style-name="T5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習機構</text:p>
            <text:p text:style-name="P61"><text:span text:style-name="T62">電</text:span><text:span text:style-name="T63">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方便聯絡</text:p>
            <text:p text:style-name="P68"><text:span text:style-name="T69">之時</text:span><text:span text:style-name="T70">段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實習機構</text:p>
            <text:p text:style-name="P76">督導姓名</text:p>
          </table:table-cell>
          <table:table-cell table:style-name="TableCell77">
            <text:p text:style-name="P78">督導1→職稱：<text:s text:c="9"/></text:p>
          </table:table-cell>
          <table:table-cell table:style-name="TableCell79" table:number-columns-spanned="2">
            <text:p text:style-name="P80">姓名：</text:p>
          </table:table-cell>
          <table:covered-table-cell/>
          <table:table-cell table:style-name="TableCell81" table:number-columns-spanned="2">
            <text:p text:style-name="P82">實習機構督導資格（請勾選/二擇一）：</text:p>
            <text:p text:style-name="P83"><text:span text:style-name="T84">□</text:span><text:span text:style-name="T85">現任</text:span><text:span text:style-name="T86">專</text:span><text:span text:style-name="T87">職社會工作師</text:span></text:p>
            <text:p text:style-name="P88"><text:span text:style-name="T89">□</text:span><text:span text:style-name="T90">符合專門職業及技術人員高等考試社會工作師考試應試資格之</text:span><text:span text:style-name="T91">專</text:span><text:span text:style-name="T92">職社會工作相關人員專業背景，且至少有</text:span><text:span text:style-name="T93">2</text:span><text:span text:style-name="T94">年以上實務工作或教學經驗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督導2→職稱：</text:p>
          </table:table-cell>
          <table:table-cell table:style-name="TableCell99" table:number-columns-spanned="2">
            <text:p text:style-name="P100">姓名：</text:p>
          </table:table-cell>
          <table:covered-table-cell/>
          <table:table-cell table:style-name="TableCell101" table:number-columns-spanned="2">
            <text:p text:style-name="P102">實習機構督導資格（請勾選/二擇一）：</text:p>
            <text:p text:style-name="P103"><text:span text:style-name="T104">□</text:span><text:span text:style-name="T105">現任</text:span><text:span text:style-name="T106">專</text:span><text:span text:style-name="T107">職社會工作師</text:span></text:p>
            <text:p text:style-name="P108"><text:span text:style-name="T109">□</text:span><text:span text:style-name="T110">符合專門職業及技術人員高等考試社會工作師考試應試資格之</text:span><text:span text:style-name="T111">專</text:span><text:span text:style-name="T112">職社會工作相關人員專業背景，且至少有</text:span><text:span text:style-name="T113">2</text:span><text:span text:style-name="T114">年以上實務工作或教學經驗</text:span></text:p>
          </table:table-cell>
          <table:covered-table-cell/>
        </table:table-row>
        <table:table-row table:style-name="TableRow115">
          <table:table-cell table:style-name="TableCell116">
            <text:p text:style-name="P117">實習時間</text:p>
            <text:p text:style-name="P118">（請勾選）</text:p>
          </table:table-cell>
          <table:table-cell table:style-name="TableCell119" table:number-columns-spanned="5">
            <text:p text:style-name="P120"><text:span text:style-name="T121">□</text:span><text:span text:style-name="T122">星期一　　　　時　　分至　　時　　分</text:span></text:p>
            <text:p text:style-name="P123"><text:span text:style-name="T124">□</text:span><text:span text:style-name="T125">星期二　　　　時　　分至　　時　　分</text:span></text:p>
            <text:p text:style-name="P126"><text:span text:style-name="T127">□</text:span><text:span text:style-name="T128">星期三　　　　時　　分至　　時　　分</text:span></text:p>
            <text:p text:style-name="P129"><text:span text:style-name="T130">□</text:span><text:span text:style-name="T131">星期四　　　　時　　分至　　時　　分</text:span></text:p>
            <text:p text:style-name="P132"><text:span text:style-name="T133">□</text:span><text:span text:style-name="T134">星期五　　　　時　　分至　　時　　分</text:span></text:p>
            <text:p text:style-name="P135"><text:span text:style-name="T136">□</text:span><text:span text:style-name="T137">星期六　　　　時　　分至　　時　　分</text:span></text:p>
            <text:p text:style-name="P138"><text:span text:style-name="T139">□</text:span><text:span text:style-name="T140">星期日　　　　時　　分至　　時　　分</text:span></text:p>
            <text:p text:style-name="P141"><text:span text:style-name="T142">□</text:span><text:span text:style-name="T143">其他，請說明</text:span><text:span text:style-name="T144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實習學生：</text:span><text:span text:style-name="T148">請簽章</text:span><text:span text:style-name="T149"><text:line-break/></text:span></text:p>
      <text:p text:style-name="P150"><text:span text:style-name="T151">實習</text:span><text:span text:style-name="T152">機構督導：</text:span><text:span text:style-name="T153">請簽章</text:span><text:span text:style-name="T154"><text:line-break/></text:span></text:p>
      <text:p text:style-name="P155"><text:span text:style-name="T156">　　</text:span><text:span text:style-name="T157">□</text:span><text:span text:style-name="T158">本機構同意接受實習學生　　　</text:span><text:span text:style-name="T159"><text:s text:c="2"/></text:span><text:span text:style-name="T160">的實習申請</text:span></text:p>
      <text:p text:style-name="P161"><text:span text:style-name="T162">　　</text:span><text:span text:style-name="T163">□</text:span><text:span text:style-name="T164">其他，請說明：</text:span><text:span text:style-name="T165"><text:line-break/></text:span></text:p>
      <text:p text:style-name="內文"><text:span text:style-name="T166">學校督導</text:span><text:span text:style-name="T167">教師</text:span><text:span text:style-name="T168">：</text:span><text:span text:style-name="T169">請簽章</text:span><text:span text:style-name="T170"><text:line-break/></text:span><text:span text:style-name="T171">審核結果：</text:span><text:span text:style-name="T172">□</text:span><text:span text:style-name="T173">通過</text:span><text:span text:style-name="T174"><text:s text:c="28"/></text:span><text:span text:style-name="T175">□</text:span><text:span text:style-name="T176">不通過　　　　　</text:span><text:span text:style-name="T177"><text:line-break/></text:span><text:span text:style-name="T178">　　　　　　請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阿布思 呾瑪比傌</dc:creator>
    <meta:creation-date>2024-02-20T02:04:00Z</meta:creation-date>
    <dc:date>2024-02-20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