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P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style:font-size-complex="14pt" fo:background-color="#FFFFFF"/>
    </style:style>
    <style:style style:name="P8" style:parent-style-name="內文" style:family="paragraph">
      <style:paragraph-properties style:snap-to-layout-grid="false" fo:text-align="center" style:vertical-align="baseline" fo:margin-bottom="0.125in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 style:vertical-align="baseline" fo:margin-bottom="0.125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TableColumn14" style:family="table-column">
      <style:table-column-properties style:column-width="1.3201in"/>
    </style:style>
    <style:style style:name="TableColumn15" style:family="table-column">
      <style:table-column-properties style:column-width="2.22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0062in"/>
    </style:style>
    <style:style style:name="Table13" style:family="table">
      <style:table-properties style:width="6.6361in" fo:margin-left="0in" table:align="center"/>
    </style:style>
    <style:style style:name="TableRow18" style:family="table-row">
      <style:table-row-properties style:min-row-height="0.2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style:font-size-complex="14pt" fo:background-color="#FFFFFF"/>
    </style:style>
    <style:style style:name="TableColumn38" style:family="table-column">
      <style:table-column-properties style:column-width="0.784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3.4409in"/>
    </style:style>
    <style:style style:name="Table37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5in" fo:margin-bottom="0.05in" fo:line-height="115%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5in" fo:margin-bottom="0.05in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七</text:span><text:span text:style-name="T5">：</text:span><text:span text:style-name="T6">實習學生實習資料表</text:span></text:p>
      <text:p text:style-name="P7"/>
      <text:p text:style-name="P8"><text:span text:style-name="T9">國立空中大學</text:span><text:span text:style-name="T10">社會工作與福利行政科</text:span><text:span text:style-name="T11">暨推廣教育中心</text:span></text:p>
      <text:p text:style-name="P12">社會工作（社會福利）實習學生實習資料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開課中心</text:p>
          </table:table-cell>
          <table:table-cell table:style-name="TableCell21">
            <text:p text:style-name="P22"/>
          </table:table-cell>
          <table:table-cell table:style-name="TableCell23">
            <text:p text:style-name="P24">學校督導教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學分數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實習學生學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實習機構全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U</meta:initial-creator>
    <dc:creator>阿布思 呾瑪比傌</dc:creator>
    <meta:creation-date>2024-02-20T02:03:00Z</meta:creation-date>
    <dc:date>2024-02-20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