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style:line-height-at-least="0in" fo:margin-right="-0.2319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P8" style:parent-style-name="內文" style:family="paragraph">
      <style:paragraph-properties fo:margin-top="0.25in" style:line-height-at-least="0in" fo:margin-right="-0.2319in"/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  <style:style style:name="P9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0" style:parent-style-name="內文" style:family="paragraph">
      <style:paragraph-properties style:text-autospace="none" style:vertical-align="baseline" style:line-height-at-least="0in" fo:margin-left="4in" fo:text-indent="0.4166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11" style:parent-style-name="內文" style:family="paragraph">
      <style:paragraph-properties style:text-autospace="none" style:vertical-align="baseline" style:line-height-at-least="0in" fo:margin-left="4in" fo:text-indent="0.4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3" style:parent-style-name="內文" style:family="paragraph">
      <style:paragraph-properties style:text-autospace="none" style:vertical-align="baseline" style:line-height-at-least="0in" fo:margin-left="4in" fo:text-indent="0.4166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14" style:parent-style-name="內文" style:family="paragraph">
      <style:paragraph-properties style:text-autospace="none" style:vertical-align="baseline" style:line-height-at-least="0in" fo:margin-left="4in" fo:text-indent="0.4166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15" style:parent-style-name="內文" style:family="paragraph">
      <style:paragraph-properties style:text-autospace="none" style:vertical-align="baseline" style:line-height-at-least="0in" fo:margin-left="4in" fo:text-indent="0.416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6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style:font-size-complex="14pt"/>
    </style:style>
    <style:style style:name="P18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style:font-size-complex="14pt"/>
    </style:style>
    <style:style style:name="P19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style:font-size-complex="14pt"/>
    </style:style>
    <style:style style:name="P20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style:font-size-complex="14pt"/>
    </style:style>
    <style:style style:name="P21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style:font-size-complex="14pt"/>
    </style:style>
    <style:style style:name="P22" style:parent-style-name="內文" style:family="paragraph">
      <style:paragraph-properties style:text-autospace="none" fo:text-align="justify" style:vertical-align="baseline" fo:margin-top="0.125in" style:line-height-at-least="0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style:vertical-align="baseline" fo:margin-top="0.125in" style:line-height-at-least="0in" fo:margin-left="0.5465in" fo:text-indent="-0.54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style:vertical-align="baseline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style:vertical-align="baseline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style:vertical-align="baseline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style:vertical-align="baseline" fo:margin-top="0.0347in" style:line-height-at-least="0in" fo:margin-left="0.6173in" fo:margin-right="-0.0569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style:vertical-align="baseline" fo:margin-top="0.0347in" style:line-height-at-least="0in" fo:margin-left="0.6173in" fo:margin-right="-0.0569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style:vertical-align="baseline" fo:margin-top="0.0347in" style:line-height-at-least="0in" fo:margin-left="0.5652in" fo:margin-right="-0.0569in" fo:text-indent="-0.5652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0" style:parent-style-name="內文" style:family="paragraph">
      <style:paragraph-properties style:text-autospace="none" fo:text-align="justify" style:vertical-align="baseline" fo:margin-top="0.0347in" style:line-height-at-least="0in" fo:margin-left="0.5652in" fo:margin-right="-0.0569in" fo:text-indent="-0.5652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1" style:parent-style-name="內文" style:family="paragraph">
      <style:paragraph-properties fo:text-align="justify" fo:margin-top="0.1875in" fo:margin-bottom="0.125in" style:line-height-at-least="0in" fo:margin-left="0.6701in" fo:margin-right="-0.296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</office:automatic-styles>
  <office:body>
    <office:text text:use-soft-page-breaks="true">
      <text:p text:style-name="P1"><text:span text:style-name="T3">附件</text:span><text:span text:style-name="T4">六</text:span><text:span text:style-name="T5">：</text:span><text:span text:style-name="T6">實習公文</text:span><text:span text:style-name="T7">（範本）</text:span></text:p>
      <text:p text:style-name="P8"/>
      <text:p text:style-name="P9">國立空中大學<text:s/>函</text:p>
      <text:p text:style-name="P10">地址：</text:p>
      <text:p text:style-name="P11"><text:span text:style-name="T12">承辦人：</text:span></text:p>
      <text:p text:style-name="P13">聯絡電話：（02）</text:p>
      <text:p text:style-name="P14">傳真：</text:p>
      <text:p text:style-name="P15">電子信箱：</text:p>
      <text:p text:style-name="P16">受文者：</text:p>
      <text:p text:style-name="P17">發文日期：中華民國<text:s text:c="2"/><text:s/>年<text:s text:c="2"/>月<text:s text:c="2"/>日</text:p>
      <text:p text:style-name="P18">發文字號：空大<text:s text:c="2"/>字第<text:s text:c="5"/><text:s text:c="4"/>號</text:p>
      <text:p text:style-name="P19">速別：</text:p>
      <text:p text:style-name="P20">密等及解密條件或保密期限：</text:p>
      <text:p text:style-name="P21">附件：<text:s/></text:p>
      <text:p text:style-name="P22">主旨：本校推廣教育中心（<text:s text:c="3"/>學習指導中心）學生擬申請自本（<text:s text:c="3"/>）年<text:s text:c="2"/>月起前往貴機構進行社會工作（社會福利）專業實習，請查照惠允。</text:p>
      <text:p text:style-name="P23">說明：</text:p>
      <text:p text:style-name="P24">一、本校推廣教育中心（<text:s text:c="3"/>學習指導中心）學生<text:s text:c="4"/>等<text:s text:c="2"/>人，擬於<text:s text:c="2"/>年（<text:s text:c="2"/>年月至<text:s text:c="2"/>年<text:s text:c="2"/>月）申請前往貴機構實習，學生對<text:s text:c="8"/>相關領域之社會工作深感興趣，爰本校推廣教育中心（<text:s text:c="3"/>學習指導中心）推薦前往貴機構進行社會工作（社會福利）實習。</text:p>
      <text:p text:style-name="P25">二、本校修習社會工作（社會福利）實習規定，至機構實習時數至少200小時，如貴機構另有超出此時數之規定，以貴機構之規定為主。</text:p>
      <text:p text:style-name="P26">三、承蒙貴機構對社會工作教育之支持，謹此申謝。</text:p>
      <text:p text:style-name="P27"/>
      <text:p text:style-name="P28"/>
      <text:p text:style-name="P29">正本：</text:p>
      <text:p text:style-name="P30">副本：　　學習指導中心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6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</meta:initial-creator>
    <dc:creator>阿布思 呾瑪比傌</dc:creator>
    <meta:creation-date>2024-02-20T02:03:00Z</meta:creation-date>
    <dc:date>2024-02-20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