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4451in" fo:text-indent="-0.4451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8861in"/>
    </style:style>
    <style:style style:name="TableColumn4" style:family="table-column">
      <style:table-column-properties style:column-width="1.7722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0.9798in"/>
    </style:style>
    <style:style style:name="Table2" style:family="table">
      <style:table-properties style:width="6.6895in" fo:margin-left="-0.0034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fo:font-weight="bold" style:font-weight-asian="bold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color="#FF0000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color="#FF0000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FF0000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color="#FF0000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FF0000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color="#FF0000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color="#FF0000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fo:font-weight="bold" style:font-weight-asian="bold"/>
    </style:style>
    <style:style style:name="P82" style:parent-style-name="內文" style:family="paragraph">
      <style:paragraph-properties fo:text-align="justify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complex="Times New Roman" fo:font-weight="bold" style:font-weight-asian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complex="Times New Roman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fo:font-weight="bold" style:font-weight-asian="bold"/>
    </style:style>
    <style:style style:name="P90" style:parent-style-name="內文" style:family="paragraph">
      <style:paragraph-properties fo:text-align="justify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complex="Times New Roman" fo:font-weight="bold" style:font-weight-asian="bold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complex="Times New Roman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left="0.3333in" fo:text-indent="-0.3333in">
        <style:tab-stops/>
      </style:paragraph-properties>
      <style:text-properties fo:font-weight="bold" style:font-weight-asian="bold"/>
    </style:style>
    <style:style style:name="P98" style:parent-style-name="內文" style:family="paragraph">
      <style:paragraph-properties fo:text-align="justify" fo:margin-left="0.125in" fo:text-indent="-0.125in">
        <style:tab-stops/>
      </style:paragraph-properties>
    </style:style>
    <style:style style:name="P99" style:parent-style-name="內文" style:family="paragraph">
      <style:paragraph-properties fo:text-align="justify" fo:margin-left="0.125in" fo:text-indent="-0.125in">
        <style:tab-stops/>
      </style:paragraph-properties>
    </style:style>
    <style:style style:name="P100" style:parent-style-name="內文" style:family="paragraph">
      <style:paragraph-properties fo:text-align="justify" fo:margin-left="0.125in" fo:text-indent="-0.125in">
        <style:tab-stops/>
      </style:paragraph-properties>
    </style:style>
    <style:style style:name="P101" style:parent-style-name="內文" style:family="paragraph">
      <style:paragraph-properties fo:text-align="justify" fo:margin-left="0.125in" fo:text-indent="-0.125in">
        <style:tab-stops/>
      </style:paragraph-properties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complex="Times New Roman" fo:font-weight="bold" style:font-weight-asian="bold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-complex="Times New Roman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fo:font-weight="bold" style:font-weight-asian="bold"/>
    </style:style>
    <style:style style:name="P109" style:parent-style-name="無間距" style:family="paragraph">
      <style:paragraph-properties fo:text-align="justify"/>
    </style:style>
    <style:style style:name="P110" style:parent-style-name="無間距" style:family="paragraph">
      <style:paragraph-properties fo:text-align="justify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complex="Times New Roman" fo:font-weight="bold" style:font-weight-asian="bold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complex="Times New Roman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0.3333in" fo:text-indent="-0.3333in">
        <style:tab-stops/>
      </style:paragraph-properties>
      <style:text-properties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fo:font-weight="bold" style:font-weight-asian="bold" style:font-size-complex="12pt"/>
    </style:style>
    <style:style style:name="T123" style:parent-style-name="預設段落字型" style:family="text">
      <style:text-properties fo:font-weight="bold" style:font-weight-asian="bold" style:letter-kerning="false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fo:font-weight="bold" style:font-weight-asian="bold" style:font-size-complex="12pt"/>
    </style:style>
    <style:style style:name="T126" style:parent-style-name="預設段落字型" style:family="text">
      <style:text-properties fo:font-weight="bold" style:font-weight-asian="bold" style:letter-kerning="false"/>
    </style:style>
    <style:style style:name="P127" style:parent-style-name="內文" style:family="paragraph">
      <style:paragraph-properties fo:text-align="center"/>
      <style:text-properties fo:font-weight="bold" style:font-weight-asian="bold" style:letter-kerning="false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fo:font-weight="bold" style:font-weight-asian="bold" style:letter-kerning="false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150%"/>
      <style:text-properties fo:font-weight="bold" style:font-weight-asian="bold" style:font-size-complex="12pt"/>
    </style:style>
    <style:style style:name="P133" style:parent-style-name="內文" style:family="paragraph">
      <style:paragraph-properties fo:text-align="end" fo:line-height="150%"/>
      <style:text-properties fo:font-weight="bold" style:font-weight-asian="bold" style:font-size-complex="12pt"/>
    </style:style>
    <style:style style:name="P134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P135" style:parent-style-name="內文" style:family="paragraph">
      <style:paragraph-properties fo:widows="2" fo:orphans="2"/>
      <style:text-properties fo:font-size="16pt" style:font-size-asian="16pt" style:font-size-complex="16pt"/>
    </style:style>
  </office:automatic-styles>
  <office:body>
    <office:text text:use-soft-page-breaks="true">
      <text:p text:style-name="P1">國立空中大學社會科學系新開課程校外審查意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一、課程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課程名稱</text:p>
          </table:table-cell>
          <table:table-cell table:style-name="TableCell15">
            <text:p text:style-name="P16"/>
          </table:table-cell>
          <table:table-cell table:style-name="TableCell17">
            <text:p text:style-name="P18">預定開設學年期</text:p>
          </table:table-cell>
          <table:table-cell table:style-name="TableCell19">
            <text:p text:style-name="P20"/>
          </table:table-cell>
          <table:table-cell table:style-name="TableCell21">
            <text:p text:style-name="P22">學分數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6">
            <text:p text:style-name="P27"><text:span text:style-name="T28">二、課程各單元（主題）之說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篇名/章名</text:p>
          </table:table-cell>
          <table:table-cell table:style-name="TableCell32" table:number-columns-spanned="5">
            <text:p text:style-name="P33">課程摘要（為有利於審查，內容說明請勿過於簡略）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三、外審委員審查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審查指標</text:p>
          </table:table-cell>
          <table:covered-table-cell/>
          <table:table-cell table:style-name="TableCell75">
            <text:p text:style-name="P76">評分</text:p>
          </table:table-cell>
          <table:table-cell table:style-name="TableCell77" table:number-columns-spanned="3">
            <text:p text:style-name="P78">審查意見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一、課程目標（10%）：</text:p>
            <text:p text:style-name="P82">是否符合學系教育目標</text:p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二、核心能力指標（10%）：</text:p>
            <text:p text:style-name="P90">是否符應學系核心能力指標。</text:p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三、課程大綱結構（60%）：</text:p>
            <text:p text:style-name="P98">1.各單元順序安排之合宜性（15%）</text:p>
            <text:p text:style-name="P99">2.各單元分配比例之合宜性（15%）</text:p>
            <text:p text:style-name="P100">3.架構涵蓋面之周延性及多元性（15%）</text:p>
            <text:p text:style-name="P101">4.內容具理論完整性或實務應用性（15%）</text:p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四、學生生涯發展路徑（20%）：</text:p>
            <text:p text:style-name="P109">1.與現今社會發展趨勢之符合性（10%）</text:p>
            <text:p text:style-name="P110">2.與產業發展需求之符合性（10%）</text:p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總分及審查結果</text:p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3">
            <text:p text:style-name="P121"><text:span text:style-name="T122">□</text:span><text:span text:style-name="T123">依原課程計畫撰寫</text:span></text:p>
            <text:p text:style-name="P124"><text:span text:style-name="T125">□</text:span><text:span text:style-name="T126">建議修改課程計畫</text:span></text:p>
            <text:p text:style-name="P127">（本項如未勾選，</text:p>
            <text:p text:style-name="P128"><text:span text:style-name="T129">視為建議修改課程計畫）</text:span>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審查委員：<text:s text:c="23"/>（簽章）</text:p>
            <text:p text:style-name="P133">中華民國<text:s text:c="5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-33d-b" style:display-name="h-33 d-b" style:family="text" style:parent-style-name="預設段落字型"/>
    <style:style style:name="text" style:display-name="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uan</meta:initial-creator>
    <dc:creator>terfict</dc:creator>
    <meta:creation-date>2024-04-16T07:03:00Z</meta:creation-date>
    <dc:date>2024-04-16T07:03:00Z</dc:date>
    <meta:print-date>2020-03-04T06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