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3166in"/>
    </style:style>
    <style:style style:name="TableColumn7" style:family="table-column">
      <style:table-column-properties style:column-width="0.7347in"/>
    </style:style>
    <style:style style:name="Table2" style:family="table">
      <style:table-properties style:width="6.693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left="-0.1569in" fo:text-indent="0.0013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5902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3.2368in"/>
    </style:style>
    <style:style style:name="Table34" style:family="table">
      <style:table-properties style:width="6.6826in" fo:margin-left="-0.010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letter-spacing="0.125in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letter-spacing="0.1666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letter-spacing="0.125in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ableCell58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letter-spacing="-0.0027in" style:letter-kerning="true"/>
    </style:style>
    <style:style style:name="TableCell60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63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letter-spacing="0.1666in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Row69" style:family="table-row">
      <style:table-row-properties style:min-row-height="0.0263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104in solid #000000" fo:background-color="#E0E0E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letter-spacing="0.1666in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0263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letter-spacing="0.1666in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.0513in" fo:text-indent="-0.0513in">
        <style:tab-stops/>
      </style:paragraph-properties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Row105" style:family="table-row">
      <style:table-row-properties style:min-row-height="0.0416in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Row111" style:family="table-row">
      <style:table-row-properties style:min-row-height="0.0416in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0.0513in" fo:text-indent="-0.0513in">
        <style:tab-stops/>
      </style:paragraph-properties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Row137" style:family="table-row">
      <style:table-row-properties style:min-row-height="0.0416in" fo:keep-together="always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min-row-height="0.0416in" fo:keep-together="always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0513in" fo:text-indent="-0.0513in">
        <style:tab-stops/>
      </style:paragraph-properties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Row169" style:family="table-row">
      <style:table-row-properties style:min-row-height="0.1347in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/>
    </style:style>
    <style:style style:name="TableRow175" style:family="table-row">
      <style:table-row-properties style:min-row-height="0.0347in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letter-spacing="0.0277in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0513in" fo:text-indent="-0.0513in">
        <style:tab-stops/>
      </style:paragraph-properties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/>
    </style:style>
    <style:style style:name="TableRow203" style:family="table-row">
      <style:table-row-properties style:min-row-height="0.1347in" fo:keep-together="always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Row209" style:family="table-row">
      <style:table-row-properties style:min-row-height="0.0347in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0.0513in" fo:text-indent="-0.0513in">
        <style:tab-stops/>
      </style:paragraph-properties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TableRow235" style:family="table-row">
      <style:table-row-properties style:min-row-height="0.1347in" fo:keep-together="always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/>
    </style:style>
    <style:style style:name="TableRow241" style:family="table-row">
      <style:table-row-properties style:min-row-height="0.0347in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left="0.0513in" fo:text-indent="-0.0513in">
        <style:tab-stops/>
      </style:paragraph-properties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Row267" style:family="table-row">
      <style:table-row-properties style:min-row-height="0.1347in" fo:keep-together="always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/>
    </style:style>
    <style:style style:name="TableRow273" style:family="table-row">
      <style:table-row-properties style:min-row-height="0.0347in" fo:keep-together="always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left="0.0513in" fo:text-indent="-0.0513in">
        <style:tab-stops/>
      </style:paragraph-properties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TableRow299" style:family="table-row">
      <style:table-row-properties style:min-row-height="0.1347in" fo:keep-together="always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/>
    </style:style>
    <style:style style:name="TableRow305" style:family="table-row">
      <style:table-row-properties style:min-row-height="0.0347in" fo:keep-together="always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/>
    </style:style>
  </office:automatic-styles>
  <office:body>
    <office:text text:use-soft-page-breaks="true">
      <text:p text:style-name="P1">國立空中大學社會科學系教學策劃小組人員推薦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科目名稱、代號</text:p>
          </table:table-cell>
          <table:table-cell table:style-name="TableCell11">
            <text:p text:style-name="P12">開設</text:p>
            <text:p text:style-name="P13">學年、學期</text:p>
          </table:table-cell>
          <table:table-cell table:style-name="TableCell14">
            <text:p text:style-name="P15">學分數</text:p>
          </table:table-cell>
          <table:table-cell table:style-name="TableCell16">
            <text:p text:style-name="P17">微學分/全遠距課程</text:p>
          </table:table-cell>
          <table:table-cell table:style-name="TableCell18">
            <text:p text:style-name="P19">開課</text:p>
            <text:p text:style-name="P20">類別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□微學分<text:s/>□全遠距</text:p>
          </table:table-cell>
          <table:table-cell table:style-name="TableCell30">
            <text:p text:style-name="P31">■新開</text:p>
            <text:p text:style-name="P32">□續開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職</text:span><text:span text:style-name="T44">稱</text:span></text:p>
            </table:table-cell>
            <table:table-cell table:style-name="TableCell45" table:number-columns-spanned="2">
              <text:p text:style-name="P46">身分證字號</text:p>
            </table:table-cell>
            <table:covered-table-cell/>
            <table:table-cell table:style-name="TableCell47">
              <text:p text:style-name="P48">教師證書</text:p>
            </table:table-cell>
            <table:table-cell table:style-name="TableCell49">
              <text:p text:style-name="P50"><text:span text:style-name="T51">現</text:span><text:span text:style-name="T52">職</text:span></text:p>
            </table:table-cell>
          </table:table-row>
          <table:table-row table:style-name="TableRow53">
            <table:table-cell table:style-name="TableCell54" table:number-rows-spanned="3">
              <text:p text:style-name="P55"><text:span text:style-name="T56">姓</text:span><text:span text:style-name="T57">名</text:span></text:p>
            </table:table-cell>
            <table:table-cell table:style-name="TableCell58">
              <text:p text:style-name="P59">性別</text:p>
            </table:table-cell>
            <table:table-cell table:style-name="TableCell60">
              <text:p text:style-name="P61">出生</text:p>
              <text:p text:style-name="P62">(民國年.月.日)</text:p>
            </table:table-cell>
            <table:table-cell table:style-name="TableCell63">
              <text:p text:style-name="P64">擬聘等級</text:p>
            </table:table-cell>
            <table:table-cell table:style-name="TableCell65">
              <text:p text:style-name="P66"><text:span text:style-name="T67">著</text:span><text:span text:style-name="T68">作</text:span></text:p>
            </table:table-cell>
          </table:table-row>
          <table:table-row table:style-name="TableRow69">
            <table:covered-table-cell>
              <text:p text:style-name="P70"/>
            </table:covered-table-cell>
            <table:table-cell table:style-name="TableCell71" table:number-columns-spanned="3">
              <text:p text:style-name="P72"><text:span text:style-name="T73">學</text:span><text:span text:style-name="T74">歷</text:span></text:p>
            </table:table-cell>
            <table:covered-table-cell/>
            <table:covered-table-cell/>
            <table:table-cell table:style-name="TableCell75">
              <text:p text:style-name="P76">曾任課程</text:p>
            </table:table-cell>
          </table:table-row>
          <table:table-row table:style-name="TableRow77">
            <table:covered-table-cell>
              <text:p text:style-name="P78"/>
            </table:covered-table-cell>
            <table:table-cell table:style-name="TableCell79" table:number-columns-spanned="3">
              <text:p text:style-name="P80"><text:span text:style-name="T81">地</text:span><text:span text:style-name="T82">址</text:span></text:p>
            </table:table-cell>
            <table:covered-table-cell/>
            <table:covered-table-cell/>
            <table:table-cell table:style-name="TableCell83">
              <text:p text:style-name="P84">聯絡方式</text:p>
            </table:table-cell>
          </table:table-row>
        </table:table-header-rows>
        <table:table-row table:style-name="TableRow85">
          <table:table-cell table:style-name="TableCell86">
            <text:p text:style-name="P87">課程主持人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共同主持人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共同主持人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媒體委</text:span><text:span text:style-name="T185">員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3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3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3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rfict</dc:creator>
    <meta:creation-date>2024-04-16T06:59:00Z</meta:creation-date>
    <dc:date>2024-04-16T06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