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Wingdings 2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2.1354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2.3381in" style:use-optimal-column-width="false"/>
    </style:style>
    <style:style style:name="Table5" style:family="table">
      <style:table-properties style:width="7.2548in" fo:margin-left="0in" table:align="center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Row21" style:family="table-row">
      <style:table-row-properties style:min-row-height="0.217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0" style:family="table-row">
      <style:table-row-properties style:min-row-height="0.21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0.2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2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6" style:family="table-row">
      <style:table-row-properties style:min-row-height="0.2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新細明體"/>
    </style:style>
    <style:style style:name="TableRow71" style:family="table-row">
      <style:table-row-properties style:min-row-height="0.2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2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letter-spacing="0.1388in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2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P173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9" style:family="table-row">
      <style:table-row-properties style:min-row-height="0.2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letter-spacing="0.1388in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新細明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ableRow208" style:family="table-row">
      <style:table-row-properties style:min-row-height="0.388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start"/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125%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snap-to-layout-grid="false" fo:line-height="125%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P228" style:parent-style-name="內文" style:family="paragraph">
      <style:paragraph-properties fo:widows="2" fo:orphans="2" style:snap-to-layout-grid="false" fo:line-height="125%" fo:text-indent="0.8368in"/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widows="2" fo:orphans="2" style:snap-to-layout-grid="false" fo:line-height="125%" fo:text-indent="0.8368in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style:snap-to-layout-grid="false" fo:line-height="125%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snap-to-layout-grid="false" fo:line-height="125%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P252" style:parent-style-name="內文" style:family="paragraph">
      <style:paragraph-properties fo:widows="2" fo:orphans="2" style:snap-to-layout-grid="false" fo:line-height="125%" fo:text-indent="0.8368in"/>
      <style:text-properties style:font-name="標楷體" style:font-name-asian="標楷體" style:font-name-complex="新細明體"/>
    </style:style>
    <style:style style:name="P253" style:parent-style-name="內文" style:family="paragraph">
      <style:paragraph-properties fo:widows="2" fo:orphans="2" style:snap-to-layout-grid="false" fo:line-height="125%" fo:text-indent="0.8368in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style:snap-to-layout-grid="false" fo:line-height="125%"/>
      <style:text-properties style:font-name="Times New Roman" style:font-name-asian="標楷體"/>
    </style:style>
    <style:style style:name="P259" style:parent-style-name="內文" style:family="paragraph">
      <style:paragraph-properties fo:widows="2" fo:orphans="2" style:snap-to-layout-grid="false" fo:line-height="125%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widows="2" fo:orphans="2" style:snap-to-layout-grid="false" fo:line-height="125%" fo:text-indent="0.8368in"/>
      <style:text-properties style:font-name="標楷體" style:font-name-asian="標楷體" style:font-name-complex="新細明體"/>
    </style:style>
    <style:style style:name="P273" style:parent-style-name="內文" style:family="paragraph">
      <style:paragraph-properties fo:widows="2" fo:orphans="2" style:snap-to-layout-grid="false" fo:line-height="125%" fo:text-indent="0.8368in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 style:snap-to-layout-grid="false" fo:line-height="125%"/>
      <style:text-properties style:font-name="Times New Roman" style:font-name-asian="標楷體"/>
    </style:style>
    <style:style style:name="P279" style:parent-style-name="內文" style:family="paragraph">
      <style:paragraph-properties fo:widows="2" fo:orphans="2" style:snap-to-layout-grid="false" fo:line-height="125%"/>
      <style:text-properties style:font-name="Times New Roman" style:font-name-asian="標楷體"/>
    </style:style>
    <style:style style:name="TableRow280" style:family="table-row">
      <style:table-row-properties style:min-row-height="0.38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style:text-autospace="none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style:text-autospace="none" fo:text-align="justify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 style:text-autospace="none" fo:text-align="justify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Times New Roman" style:font-name-asian="標楷體" style:letter-kerning="false"/>
    </style:style>
    <style:style style:name="T300" style:parent-style-name="預設段落字型" style:family="text">
      <style:text-properties style:font-name="Times New Roman" style:font-name-asian="標楷體" style:letter-kerning="false"/>
    </style:style>
    <style:style style:name="T301" style:parent-style-name="預設段落字型" style:family="text">
      <style:text-properties style:font-name="Times New Roman" style:font-name-asian="標楷體" style:letter-kerning="false"/>
    </style:style>
    <style:style style:name="P302" style:parent-style-name="內文" style:family="paragraph">
      <style:paragraph-properties fo:widows="2" fo:orphans="2" style:text-autospace="none" fo:text-align="justify" fo:margin-left="0.175in" fo:text-indent="-0.1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Times New Roman" style:font-name-asian="標楷體" style:letter-kerning="false"/>
    </style:style>
    <style:style style:name="T305" style:parent-style-name="預設段落字型" style:family="text">
      <style:text-properties style:font-name="Times New Roman" style:font-name-asian="標楷體" style:letter-kerning="false"/>
    </style:style>
    <style:style style:name="T306" style:parent-style-name="預設段落字型" style:family="text">
      <style:text-properties style:font-name="Times New Roman" style:font-name-asian="標楷體" style:letter-kerning="false"/>
    </style:style>
    <style:style style:name="T307" style:parent-style-name="預設段落字型" style:family="text">
      <style:text-properties style:font-name="Times New Roman" style:font-name-asian="標楷體" style:letter-kerning="false"/>
    </style:style>
    <style:style style:name="T308" style:parent-style-name="預設段落字型" style:family="text">
      <style:text-properties style:font-name="Times New Roman" style:font-name-asian="標楷體" style:letter-kerning="false"/>
    </style:style>
    <style:style style:name="T309" style:parent-style-name="預設段落字型" style:family="text">
      <style:text-properties style:font-name="Times New Roman" style:font-name-asian="標楷體" style:letter-kerning="false"/>
    </style:style>
    <style:style style:name="T310" style:parent-style-name="預設段落字型" style:family="text">
      <style:text-properties style:font-name="Times New Roman" style:font-name-asian="標楷體" style:letter-kerning="false"/>
    </style:style>
    <style:style style:name="T311" style:parent-style-name="預設段落字型" style:family="text">
      <style:text-properties style:font-name="Times New Roman" style:font-name-asian="標楷體" style:letter-kerning="false"/>
    </style:style>
    <style:style style:name="T312" style:parent-style-name="預設段落字型" style:family="text">
      <style:text-properties style:font-name="Times New Roman" style:font-name-asian="標楷體" style:letter-kerning="false"/>
    </style:style>
    <style:style style:name="T313" style:parent-style-name="預設段落字型" style:family="text">
      <style:text-properties style:font-name="Times New Roman" style:font-name-asian="標楷體" style:letter-kerning="false"/>
    </style:style>
    <style:style style:name="P314" style:parent-style-name="內文" style:family="paragraph">
      <style:paragraph-properties fo:widows="2" fo:orphans="2" style:text-autospace="none" fo:text-indent="0.1666in"/>
    </style:style>
    <style:style style:name="T315" style:parent-style-name="預設段落字型" style:family="text">
      <style:text-properties style:font-name="Times New Roman" style:font-name-asian="標楷體" style:letter-kerning="false"/>
    </style:style>
    <style:style style:name="T316" style:parent-style-name="預設段落字型" style:family="text">
      <style:text-properties style:font-name="Times New Roman" style:font-name-asian="標楷體" style:letter-kerning="false"/>
    </style:style>
    <style:style style:name="T317" style:parent-style-name="預設段落字型" style:family="text">
      <style:text-properties style:font-name="Times New Roman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 style:text-autospace="none" fo:margin-left="0.5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Times New Roman" style:font-name-asian="標楷體" style:letter-kerning="false"/>
    </style:style>
    <style:style style:name="T322" style:parent-style-name="預設段落字型" style:family="text">
      <style:text-properties style:font-name="Times New Roman" style:font-name-asian="標楷體" style:letter-kerning="false"/>
    </style:style>
    <style:style style:name="T323" style:parent-style-name="預設段落字型" style:family="text">
      <style:text-properties style:font-name="Times New Roman" style:font-name-asian="標楷體" style:letter-kerning="false"/>
    </style:style>
    <style:style style:name="T324" style:parent-style-name="預設段落字型" style:family="text">
      <style:text-properties style:font-name="Times New Roman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Times New Roman" style:font-name-asian="標楷體" style:letter-kerning="false"/>
    </style:style>
    <style:style style:name="T327" style:parent-style-name="預設段落字型" style:family="text">
      <style:text-properties style:font-name="Times New Roman" style:font-name-asian="標楷體" style:letter-kerning="false"/>
    </style:style>
    <style:style style:name="T328" style:parent-style-name="預設段落字型" style:family="text">
      <style:text-properties style:font-name="Times New Roman" style:font-name-asian="標楷體" style:letter-kerning="false"/>
    </style:style>
    <style:style style:name="T329" style:parent-style-name="預設段落字型" style:family="text">
      <style:text-properties style:font-name="Times New Roman" style:font-name-asian="標楷體" style:letter-kerning="false"/>
    </style:style>
    <style:style style:name="T330" style:parent-style-name="預設段落字型" style:family="text">
      <style:text-properties style:font-name="Times New Roman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Times New Roman" style:font-name-asian="標楷體" style:letter-kerning="false"/>
    </style:style>
    <style:style style:name="T33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letter-kerning="false"/>
    </style:style>
    <style:style style:name="T335" style:parent-style-name="預設段落字型" style:family="text">
      <style:text-properties style:font-name="Times New Roman" style:font-name-asian="標楷體" style:letter-kerning="false"/>
    </style:style>
    <style:style style:name="T336" style:parent-style-name="預設段落字型" style:family="text">
      <style:text-properties style:font-name="Times New Roman" style:font-name-asian="標楷體" style:letter-kerning="false"/>
    </style:style>
    <style:style style:name="T337" style:parent-style-name="預設段落字型" style:family="text">
      <style:text-properties style:font-name="Times New Roman" style:font-name-asian="標楷體" style:letter-kerning="false"/>
    </style:style>
    <style:style style:name="P338" style:parent-style-name="內文" style:family="paragraph">
      <style:paragraph-properties fo:widows="2" fo:orphans="2" style:text-autospace="none" fo:margin-left="0.3333in" fo:text-indent="-0.166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letter-kerning="false"/>
    </style:style>
    <style:style style:name="T340" style:parent-style-name="預設段落字型" style:family="text">
      <style:text-properties style:font-name="Times New Roman" style:font-name-asian="標楷體" style:letter-kerning="false"/>
    </style:style>
    <style:style style:name="T341" style:parent-style-name="預設段落字型" style:family="text">
      <style:text-properties style:font-name="Times New Roman" style:font-name-asian="標楷體" style:letter-kerning="false"/>
    </style:style>
    <style:style style:name="T342" style:parent-style-name="預設段落字型" style:family="text">
      <style:text-properties style:font-name="Times New Roman" style:font-name-asian="標楷體" style:letter-kerning="false"/>
    </style:style>
    <style:style style:name="T343" style:parent-style-name="預設段落字型" style:family="text">
      <style:text-properties style:font-name="Times New Roman" style:font-name-asian="標楷體" style:letter-kerning="false"/>
    </style:style>
    <style:style style:name="T344" style:parent-style-name="預設段落字型" style:family="text">
      <style:text-properties style:font-name="Times New Roman" style:font-name-asian="標楷體" style:letter-kerning="false"/>
    </style:style>
    <style:style style:name="T345" style:parent-style-name="預設段落字型" style:family="text">
      <style:text-properties style:font-name="Times New Roman" style:font-name-asian="標楷體" style:letter-kerning="false"/>
    </style:style>
    <style:style style:name="T34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letter-kerning="false"/>
    </style:style>
    <style:style style:name="T34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P350" style:parent-style-name="內文" style:family="paragraph">
      <style:paragraph-properties fo:widows="2" fo:orphans="2" style:text-autospace="none" fo:margin-left="0.3333in" fo:text-indent="-0.1666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letter-kerning="false"/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T355" style:parent-style-name="預設段落字型" style:family="text">
      <style:text-properties style:font-name="Times New Roman" style:font-name-asian="標楷體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P362" style:parent-style-name="無間距" style:family="paragraph">
      <style:paragraph-properties fo:margin-left="0.1847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letter-kerning="false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family="paragraph">
      <style:paragraph-properties fo:widows="2" fo:orphans="2" style:text-autospace="none" fo:text-indent="0.1666in"/>
      <style:text-properties style:font-name="Times New Roman" style:font-name-asian="標楷體" style:letter-kerning="false"/>
    </style:style>
    <style:style style:name="P375" style:parent-style-name="內文" style:family="paragraph">
      <style:paragraph-properties fo:widows="2" fo:orphans="2" style:text-autospace="none" fo:margin-left="0.5229in" fo:text-indent="-0.1631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letter-kerning="false"/>
    </style:style>
    <style:style style:name="T377" style:parent-style-name="預設段落字型" style:family="text">
      <style:text-properties style:font-name="Times New Roman" style:font-name-asian="標楷體" style:letter-kerning="false"/>
    </style:style>
    <style:style style:name="T378" style:parent-style-name="預設段落字型" style:family="text">
      <style:text-properties style:font-name="Times New Roman" style:font-name-asian="標楷體" style:letter-kerning="false"/>
    </style:style>
    <style:style style:name="T379" style:parent-style-name="預設段落字型" style:family="text">
      <style:text-properties style:font-name="Times New Roman" style:font-name-asian="標楷體" style:letter-kerning="false"/>
    </style:style>
    <style:style style:name="T380" style:parent-style-name="預設段落字型" style:family="text">
      <style:text-properties style:font-name="Times New Roman" style:font-name-asian="標楷體" style:letter-kerning="false"/>
    </style:style>
    <style:style style:name="T381" style:parent-style-name="預設段落字型" style:family="text">
      <style:text-properties style:font-name="Times New Roman" style:font-name-asian="標楷體" style:letter-kerning="false"/>
    </style:style>
    <style:style style:name="T382" style:parent-style-name="預設段落字型" style:family="text">
      <style:text-properties style:font-name="Times New Roman" style:font-name-asian="標楷體" style:letter-kerning="false"/>
    </style:style>
    <style:style style:name="T383" style:parent-style-name="預設段落字型" style:family="text">
      <style:text-properties style:font-name="Times New Roman" style:font-name-asian="標楷體" style:letter-kerning="false"/>
    </style:style>
    <style:style style:name="T384" style:parent-style-name="預設段落字型" style:family="text">
      <style:text-properties style:font-name="Times New Roman" style:font-name-asian="標楷體" style:letter-kerning="false"/>
    </style:style>
    <style:style style:name="T385" style:parent-style-name="預設段落字型" style:family="text">
      <style:text-properties style:font-name="Times New Roman" style:font-name-asian="標楷體" style:letter-kerning="false"/>
    </style:style>
    <style:style style:name="T386" style:parent-style-name="預設段落字型" style:family="text">
      <style:text-properties style:font-name="Times New Roman" style:font-name-asian="標楷體" style:letter-kerning="false"/>
    </style:style>
    <style:style style:name="T387" style:parent-style-name="預設段落字型" style:family="text">
      <style:text-properties style:font-name="Times New Roman" style:font-name-asian="標楷體" style:letter-kerning="false"/>
    </style:style>
    <style:style style:name="T38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letter-kerning="false"/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Times New Roman" style:font-name-asian="標楷體" style:letter-kerning="false"/>
    </style:style>
    <style:style style:name="T392" style:parent-style-name="預設段落字型" style:family="text">
      <style:text-properties style:font-name="Times New Roman" style:font-name-asian="標楷體" style:letter-kerning="false"/>
    </style:style>
    <style:style style:name="P393" style:parent-style-name="內文" style:family="paragraph">
      <style:paragraph-properties fo:widows="2" fo:orphans="2" style:text-autospace="none" fo:margin-left="0.3333in" fo:text-indent="-0.166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letter-kerning="false"/>
    </style:style>
    <style:style style:name="T395" style:parent-style-name="預設段落字型" style:family="text">
      <style:text-properties style:font-name="Times New Roman" style:font-name-asian="標楷體" style:letter-kerning="false"/>
    </style:style>
    <style:style style:name="T396" style:parent-style-name="預設段落字型" style:family="text">
      <style:text-properties style:font-name="Times New Roman" style:font-name-asian="標楷體" style:letter-kerning="false"/>
    </style:style>
    <style:style style:name="T397" style:parent-style-name="預設段落字型" style:family="text">
      <style:text-properties style:font-name="Times New Roman" style:font-name-asian="標楷體" style:letter-kerning="false"/>
    </style:style>
    <style:style style:name="T398" style:parent-style-name="預設段落字型" style:family="text">
      <style:text-properties style:font-name="Times New Roman" style:font-name-asian="標楷體" style:letter-kerning="false"/>
    </style:style>
    <style:style style:name="T399" style:parent-style-name="預設段落字型" style:family="text">
      <style:text-properties style:font-name="Times New Roman" style:font-name-asian="標楷體" style:letter-kerning="false"/>
    </style:style>
    <style:style style:name="T400" style:parent-style-name="預設段落字型" style:family="text">
      <style:text-properties style:font-name="Times New Roman" style:font-name-asian="標楷體" style:letter-kerning="false"/>
    </style:style>
    <style:style style:name="T40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letter-kerning="false"/>
    </style:style>
    <style:style style:name="T40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letter-kerning="false"/>
    </style:style>
    <style:style style:name="P405" style:parent-style-name="內文" style:family="paragraph">
      <style:paragraph-properties fo:widows="2" fo:orphans="2" style:text-autospace="none" fo:margin-left="0.3333in" fo:text-indent="-0.166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letter-kerning="false"/>
    </style:style>
    <style:style style:name="T407" style:parent-style-name="預設段落字型" style:family="text">
      <style:text-properties style:font-name="Times New Roman" style:font-name-asian="標楷體" style:letter-kerning="false"/>
    </style:style>
    <style:style style:name="T408" style:parent-style-name="預設段落字型" style:family="text">
      <style:text-properties style:font-name="Times New Roman" style:font-name-asian="標楷體" style:letter-kerning="false"/>
    </style:style>
    <style:style style:name="T409" style:parent-style-name="預設段落字型" style:family="text">
      <style:text-properties style:font-name="Times New Roman" style:font-name-asian="標楷體" style:letter-kerning="false"/>
    </style:style>
    <style:style style:name="T410" style:parent-style-name="預設段落字型" style:family="text">
      <style:text-properties style:font-name="Times New Roman" style:font-name-asian="標楷體" style:letter-kerning="false"/>
    </style:style>
    <style:style style:name="T411" style:parent-style-name="預設段落字型" style:family="text">
      <style:text-properties style:font-name="Times New Roman" style:font-name-asian="標楷體" style:letter-kerning="false"/>
    </style:style>
    <style:style style:name="T412" style:parent-style-name="預設段落字型" style:family="text">
      <style:text-properties style:font-name="Times New Roman" style:font-name-asian="標楷體" style:letter-kerning="false"/>
    </style:style>
    <style:style style:name="T413" style:parent-style-name="預設段落字型" style:family="text">
      <style:text-properties style:font-name="Times New Roman" style:font-name-asian="標楷體" style:letter-kerning="false"/>
    </style:style>
    <style:style style:name="T414" style:parent-style-name="預設段落字型" style:family="text">
      <style:text-properties style:font-name="Times New Roman" style:font-name-asian="標楷體" style:letter-kerning="false"/>
    </style:style>
    <style:style style:name="T41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letter-kerning="false"/>
    </style:style>
    <style:style style:name="P417" style:parent-style-name="內文" style:family="paragraph">
      <style:paragraph-properties fo:widows="2" fo:orphans="2" style:text-autospace="none" fo:margin-left="0.3333in" fo:text-indent="-0.1666in">
        <style:tab-stops/>
      </style:paragraph-properties>
      <style:text-properties style:font-name="Times New Roman" style:font-name-asian="標楷體" style:letter-kerning="false"/>
    </style:style>
    <style:style style:name="P418" style:parent-style-name="內文" style:family="paragraph">
      <style:paragraph-properties fo:widows="2" fo:orphans="2" style:text-autospace="none" fo:text-indent="0.3333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Times New Roman" style:font-name-asian="標楷體" style:letter-kerning="false"/>
    </style:style>
    <style:style style:name="T421" style:parent-style-name="預設段落字型" style:family="text">
      <style:text-properties style:font-name="Times New Roman" style:font-name-asian="標楷體" style:letter-kerning="false"/>
    </style:style>
    <style:style style:name="T422" style:parent-style-name="預設段落字型" style:family="text">
      <style:text-properties style:font-name="Times New Roman" style:font-name-asian="標楷體" style:letter-kerning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fo:letter-spacing="0.1388in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font-name-complex="新細明體"/>
    </style:style>
    <style:style style:name="T4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無間距" style:family="paragraph">
      <style:paragraph-properties fo:text-align="start"/>
      <style:text-properties style:font-name="標楷體" style:font-name-asian="標楷體"/>
    </style:style>
    <style:style style:name="P444" style:parent-style-name="無間距" style:family="paragraph">
      <style:paragraph-properties fo:text-align="start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left="0.1534in" fo:text-indent="-0.1534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ableRow448" style:family="table-row">
      <style:table-row-properties style:min-row-height="1.152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Row458" style:family="table-row">
      <style:table-row-properties style:min-row-height="0.905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288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 style:min-row-height="1.15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Row488" style:family="table-row">
      <style:table-row-properties style:min-row-height="1.15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Row500" style:family="table-row">
      <style:table-row-properties style:min-row-height="1.15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4166in" fo:margin-right="-0.2951in" fo:text-indent="-0.4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end" fo:margin-right="-0.2951in"/>
      <style:text-properties style:font-name="Times New Roman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end" fo:margin-right="-0.2951in"/>
    </style:style>
    <style:style style:name="T5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font-size="10pt" style:font-size-asian="10pt"/>
    </style:style>
    <style:style style:name="T535" style:parent-style-name="預設段落字型" style:family="text">
      <style:text-properties style:font-name="Times New Roman" style:font-name-asian="標楷體" fo:font-size="10pt" style:font-size-asian="10pt"/>
    </style:style>
    <style:style style:name="T536" style:parent-style-name="預設段落字型" style:family="text">
      <style:text-properties style:font-name="Times New Roman" style:font-name-asian="標楷體" fo:font-size="10pt" style:font-size-asian="10pt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空中大學</text:span><text:span text:style-name="T3">微學分</text:span><text:span text:style-name="T4">課程開設計畫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代碼</text:p>
          </table:table-cell>
          <table:table-cell table:style-name="TableCell14">
            <text:p text:style-name="P15"/>
          </table:table-cell>
          <table:table-cell table:style-name="TableCell16" table:number-columns-spanned="2" table:number-rows-spanned="2">
            <text:p text:style-name="P17">□<text:s/>新開</text:p>
            <text:p text:style-name="P18">□<text:s/>續開</text:p>
          </table:table-cell>
          <table:covered-table-cell/>
          <table:table-cell table:style-name="TableCell19" table:number-rows-spanned="2">
            <text:p text:style-name="P20">學分數：1學分</text:p>
          </table:table-cell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>
            <text:p text:style-name="P25">中文：</text:p>
            <text:p text:style-name="P26"><text:span text:style-name="T27">英文：</text:span></text:p>
          </table: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領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課程類別</text:p>
          </table:table-cell>
          <table:table-cell table:style-name="TableCell38">
            <text:p text:style-name="P39"><text:span text:style-name="T40">□基礎 <text:s/></text:span><text:span text:style-name="T41">□專業</text:span></text:p>
          </table:table-cell>
        </table:table-row>
        <table:table-row table:style-name="TableRow42">
          <table:table-cell table:style-name="TableCell43">
            <text:p text:style-name="P44">面授次數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播授講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開課單位</text:p>
          </table:table-cell>
          <table:table-cell table:style-name="TableCell54" table:number-columns-spanned="4">
            <text:p text:style-name="P55">社會科學系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預定開設學年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課程主持人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主持人職級</text:p>
          </table:table-cell>
          <table:table-cell table:style-name="TableCell69" table:number-columns-spanned="4">
            <text:p text:style-name="P70">□教授 <text:s text:c="2"/>□副教授 <text:s text:c="2"/>□助理教授 <text:s text:c="2"/>□講師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媒體委員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媒體委員職級</text:p>
          </table:table-cell>
          <table:table-cell table:style-name="TableCell79" table:number-columns-spanned="4">
            <text:p text:style-name="P80">□教授 <text:s text:c="2"/>□副教授 <text:s text:c="2"/>□助理教授 <text:s text:c="2"/>□講師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開課期</text:span><text:span text:style-name="T85">間</text:span></text:p>
            <text:p text:style-name="P86"><text:span text:style-name="T87">(可於學期初或學期中開課，其時段以期中考日期劃分</text:span><text:span text:style-name="T88">，必要時得實施</text:span><text:span text:style-name="T89">18</text:span><text:span text:style-name="T90">週</text:span><text:span text:style-name="T91">)</text:span></text:p>
          </table:table-cell>
          <table:table-cell table:style-name="TableCell92" table:number-columns-spanned="4">
            <text:p text:style-name="P93"><text:span text:style-name="T94">□</text:span><text:span text:style-name="T95">第一時段：第</text:span><text:span text:style-name="T96">1</text:span><text:span text:style-name="T97">週至第</text:span><text:span text:style-name="T98">9</text:span><text:span text:style-name="T99">週</text:span></text:p>
            <text:p text:style-name="P100"><text:span text:style-name="T101">□</text:span><text:span text:style-name="T102">第二時段：第</text:span><text:span text:style-name="T103">10</text:span><text:span text:style-name="T104">週至第</text:span><text:span text:style-name="T105">18</text:span><text:span text:style-name="T106">週</text:span></text:p>
            <text:p text:style-name="P107"><text:span text:style-name="T108">□</text:span><text:span text:style-name="T109">第</text:span><text:span text:style-name="T110">三</text:span><text:span text:style-name="T111">時段：第</text:span><text:span text:style-name="T112">1</text:span><text:span text:style-name="T113">週至第</text:span><text:span text:style-name="T114">18</text:span><text:span text:style-name="T115">週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本課程與聯合國</text:p>
            <text:p text:style-name="P119">永續發展指標（Sustainable Development Goals, SDGs）關聯性</text:p>
          </table:table-cell>
          <table:table-cell table:style-name="TableCell120" table:number-columns-spanned="4">
            <text:p text:style-name="P121"><text:span text:style-name="T122">□</text:span><text:span text:style-name="T123">SDG1</text:span><text:span text:style-name="T124">終結貧窮：消除各地一切形式的貧窮</text:span></text:p>
            <text:p text:style-name="P125"><text:span text:style-name="T126">□</text:span><text:span text:style-name="T127">SDG2</text:span><text:span text:style-name="T128">消除飢餓：確保糧食安全，消除飢餓，促進永續農業</text:span></text:p>
            <text:p text:style-name="P129"><text:span text:style-name="T130">□</text:span><text:span text:style-name="T131">SDG3</text:span><text:span text:style-name="T132">健康與福祉：確保及促進各年齡層健康生活與福祉</text:span></text:p>
            <text:p text:style-name="P133"><text:span text:style-name="T134">□</text:span><text:span text:style-name="T135">SDG4</text:span><text:span text:style-name="T136">優質教育：確保有教無類、公平以及高品質的教育，及提倡終身學習</text:span></text:p>
            <text:p text:style-name="P137"><text:span text:style-name="T138">□</text:span><text:span text:style-name="T139">SDG5</text:span><text:span text:style-name="T140">性別平權：實現性別平等，並賦予婦女權力</text:span></text:p>
            <text:p text:style-name="P141"><text:span text:style-name="T142">□</text:span><text:span text:style-name="T143">SDG6</text:span><text:span text:style-name="T144">淨水及衛生：確保所有人都能享有水、衛生及其永續管理</text:span></text:p>
            <text:p text:style-name="P145"><text:span text:style-name="T146">□</text:span><text:span text:style-name="T147">SDG7</text:span><text:span text:style-name="T148">可負擔的潔淨能源：確保所有的人都可取得負擔得起、可靠、永續及現代的能源</text:span></text:p>
            <text:p text:style-name="P149"><text:span text:style-name="T150">□</text:span><text:span text:style-name="T151">SDG8</text:span><text:span text:style-name="T152">合適的工作及經濟成長：促進包容且永續的經濟成長，讓每個人都有一份好工作</text:span></text:p>
            <text:p text:style-name="P153"><text:span text:style-name="T154">□</text:span><text:span text:style-name="T155">SDG9</text:span><text:span text:style-name="T156">工業化、創新及基礎建設：建立具有韌性的基礎建設，促進包容且永續的工業，並加速創新</text:span></text:p>
            <text:p text:style-name="P157"><text:span text:style-name="T158">□</text:span><text:span text:style-name="T159">SDG10</text:span><text:span text:style-name="T160">減少不平等：減少國內及國家間的不平等</text:span></text:p>
            <text:p text:style-name="P161"><text:span text:style-name="T162">□</text:span><text:span text:style-name="T163">SDG11</text:span><text:span text:style-name="T164">永續城鄉：建構具包容、安全、韌性及永續特質的城市與鄉村</text:span></text:p>
            <text:p text:style-name="P165"><text:span text:style-name="T166">□</text:span><text:span text:style-name="T167">SDG12</text:span><text:span text:style-name="T168">責任消費及生產：促進綠色經濟，確保永續消費及生產模式</text:span></text:p>
            <text:p text:style-name="P169"><text:span text:style-name="T170">□</text:span><text:span text:style-name="T171">SDG13</text:span><text:span text:style-name="T172">氣候行動：完備減緩調適行動，以因應氣候變遷及其影響</text:span></text:p>
            <text:p text:style-name="P173"><text:span text:style-name="T174">□</text:span><text:span text:style-name="T175">SDG14</text:span><text:span text:style-name="T176">保育海洋生態：保育及永續利用海洋生態系，以確保生物多樣性並防止海洋環境劣化</text:span></text:p>
            <text:p text:style-name="P177"><text:span text:style-name="T178">□</text:span><text:span text:style-name="T179">SDG15</text:span><text:span text:style-name="T180">保育陸域生態：保育及永續利用陸域生態系，確保生物多樣性並防止土地劣化</text:span></text:p>
            <text:p text:style-name="P181"><text:span text:style-name="T182">□</text:span><text:span text:style-name="T183">SDG16</text:span><text:span text:style-name="T184">和平、正義及健全制度：促進和平多元的社會，確保司法平等，建立具公信力且廣納民意的體系</text:span></text:p>
            <text:p text:style-name="P185"><text:span text:style-name="T186">□</text:span><text:span text:style-name="T187">SDG17</text:span><text:span text:style-name="T188">多元夥伴關係：建立多元夥伴關係，協力促進永續願景</text:span></text:p>
          </table:table-cell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<text:span text:style-name="T192">課程目</text:span><text:span text:style-name="T193">標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課程概要</text:p>
            <text:p text:style-name="P199">（得另以附件呈現）</text:p>
            <text:p text:style-name="P200"><text:span text:style-name="T201">*請另提供「</text:span><text:span text:style-name="T202">選課說明</text:span><text:span text:style-name="T203">」以利對外公告</text:span></text:p>
          </table:table-cell>
          <table:table-cell table:style-name="TableCell204" table:number-columns-spanned="4">
            <text:p text:style-name="P205">□如附件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評量方式</text:p>
            <text:p text:style-name="P211"><text:span text:style-name="T212">（敬請老師實施多元評量）</text:span></text:p>
          </table:table-cell>
          <table:table-cell table:style-name="TableCell213" table:number-columns-spanned="4">
            <text:p text:style-name="P214">A.平時考核30﹪：</text:p>
            <text:p text:style-name="P215"><text:span text:style-name="T216">實施方式</text:span><text:span text:style-name="T217">：□</text:span><text:span text:style-name="T218">紙筆測驗</text:span><text:span text:style-name="T219"><text:s/></text:span><text:span text:style-name="T220">□線上測驗<text:s/></text:span><text:span text:style-name="T221">□</text:span><text:span text:style-name="T222">作業</text:span><text:span text:style-name="T223"><text:s/>□</text:span><text:span text:style-name="T224">書面報告<text:s/></text:span><text:span text:style-name="T225">□</text:span><text:span text:style-name="T226">資料蒐集</text:span><text:span text:style-name="T227"><text:s/></text:span></text:p>
            <text:p text:style-name="P228">□口頭報告<text:s/>□到課<text:s/>□課堂參與<text:s/>□情境演練<text:s/>□線上討論</text:p>
            <text:p text:style-name="P229"><text:span text:style-name="T230">□</text:span><text:span text:style-name="T231">其他</text:span><text:span text:style-name="T232"><text:s/></text:span><text:span text:style-name="T233"><text:s text:c="8"/></text:span></text:p>
            <text:p text:style-name="P234"><text:span text:style-name="T235">B.</text:span><text:span text:style-name="T236">期中評量</text:span><text:span text:style-name="T237">30</text:span><text:span text:style-name="T238">﹪</text:span></text:p>
            <text:p text:style-name="P239"><text:span text:style-name="T240">實施方式</text:span><text:span text:style-name="T241">：□</text:span><text:span text:style-name="T242">紙筆測驗</text:span><text:span text:style-name="T243"><text:s/></text:span><text:span text:style-name="T244">□線上測驗<text:s/></text:span><text:span text:style-name="T245">□</text:span><text:span text:style-name="T246">作業</text:span><text:span text:style-name="T247"><text:s/>□</text:span><text:span text:style-name="T248">書面報告<text:s/></text:span><text:span text:style-name="T249">□</text:span><text:span text:style-name="T250">資料蒐集</text:span><text:span text:style-name="T251"><text:s/></text:span></text:p>
            <text:p text:style-name="P252">□口頭報告<text:s/>□到課<text:s/>□課堂參與<text:s/>□情境演練<text:s/>□線上討論</text:p>
            <text:p text:style-name="P253"><text:span text:style-name="T254">□</text:span><text:span text:style-name="T255">其他</text:span><text:span text:style-name="T256"><text:s/></text:span><text:span text:style-name="T257"><text:s text:c="8"/></text:span></text:p>
            <text:p text:style-name="P258">C.期末評量40﹪</text:p>
            <text:p text:style-name="P259"><text:span text:style-name="T260">實施方式</text:span><text:span text:style-name="T261">：□</text:span><text:span text:style-name="T262">紙筆測驗</text:span><text:span text:style-name="T263"><text:s/></text:span><text:span text:style-name="T264">□線上測驗<text:s/></text:span><text:span text:style-name="T265">□</text:span><text:span text:style-name="T266">作業</text:span><text:span text:style-name="T267"><text:s/>□</text:span><text:span text:style-name="T268">書面報告<text:s/></text:span><text:span text:style-name="T269">□</text:span><text:span text:style-name="T270">資料蒐集</text:span><text:span text:style-name="T271"><text:s/></text:span></text:p>
            <text:p text:style-name="P272">□口頭報告<text:s/>□到課<text:s/>□課堂參與<text:s/>□情境演練<text:s/>□線上討論</text:p>
            <text:p text:style-name="P273"><text:span text:style-name="T274">□</text:span><text:span text:style-name="T275">其他</text:span><text:span text:style-name="T276"><text:s/></text:span><text:span text:style-name="T277"><text:s text:c="8"/></text:span></text:p>
            <text:p text:style-name="P278">註1：暑期課程B項不實施。</text:p>
            <text:p text:style-name="P279">註2：評量實施方式可複選。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活動型課程：學生學習時數需達18節</text:p>
            <text:p text:style-name="P283">2.講授型課程：教師教學應為18</text:p>
            <text:p text:style-name="P284"><text:span text:style-name="T285">3.</text:span><text:span text:style-name="T286">混合型課程：學生學習時數及教師教學合併計算應達</text:span><text:span text:style-name="T287">18</text:span></text:p>
          </table:table-cell>
          <table:table-cell table:style-name="TableCell288" table:number-columns-spanned="4">
            <text:p text:style-name="P289">□活動型課程<text:s/><text:s/></text:p>
            <text:p text:style-name="P290">□演講 <text:s/>□參訪 <text:s/>□研習營隊 <text:s/>□志願服務 <text:s/>□工作坊</text:p>
            <text:p text:style-name="P291"><text:span text:style-name="T292">□研討會</text:span><text:span text:style-name="T293"><text:s/></text:span><text:span text:style-name="T294">□實作演習 <text:s/>□經本校認證之在線磨課師課程 □其他</text:span><text:span text:style-name="T295"><text:s text:c="7"/></text:span></text:p>
            <text:p text:style-name="P296"><text:span text:style-name="T297">□</text:span><text:span text:style-name="T298">本課程需課程主持人或另聘教師親自帶隊實施活動</text:span><text:span text:style-name="T299">（每班以</text:span><text:span text:style-name="T300">18</text:span><text:span text:style-name="T301">節為限，需另專簽辦理）</text:span></text:p>
            <text:p text:style-name="P302"><text:span text:style-name="T303">□</text:span><text:span text:style-name="T304">講授型課程</text:span><text:span text:style-name="T305">（</text:span><text:span text:style-name="T306">面授節次</text:span><text:span text:style-name="T307">+</text:span><text:span text:style-name="T308">簡易</text:span><text:span text:style-name="T309">數位教材講次</text:span><text:span text:style-name="T310">+</text:span><text:span text:style-name="T311">線上議題討論時數合計應為</text:span><text:span text:style-name="T312">18</text:span><text:span text:style-name="T313">）</text:span></text:p>
            <text:p text:style-name="P314"><text:span text:style-name="T315">A</text:span><text:span text:style-name="T316">.</text:span><text:span text:style-name="T317">面授</text:span><text:span text:style-name="T318">：</text:span></text:p>
            <text:p text:style-name="P319"><text:span text:style-name="T320">□</text:span><text:span text:style-name="T321">實體面授</text:span><text:span text:style-name="T322">____</text:span><text:span text:style-name="T323">節</text:span><text:span text:style-name="T324"><text:s text:c="2"/></text:span><text:span text:style-name="T325">□</text:span><text:span text:style-name="T326">網路視訊面授</text:span><text:span text:style-name="T327">____</text:span><text:span text:style-name="T328">節</text:span><text:span text:style-name="T329">（</text:span><text:span text:style-name="T330">含</text:span><text:span text:style-name="T331">□</text:span><text:span text:style-name="T332">共時授課</text:span><text:span text:style-name="T333"><text:s text:c="5"/></text:span><text:span text:style-name="T334">節，以</text:span><text:span text:style-name="T335">3</text:span><text:span text:style-name="T336">節為限</text:span><text:span text:style-name="T337">）</text:span></text:p>
            <text:p text:style-name="P338"><text:span text:style-name="T339">B.</text:span><text:span text:style-name="T340">簡易</text:span><text:span text:style-name="T341">數位教材（以</text:span><text:span text:style-name="T342">6</text:span><text:span text:style-name="T343">講次為限，若課程製作經費來源為產學合作或政府委託計畫、或為引進外部課程者，不受此限）：</text:span><text:span text:style-name="T344">_____</text:span><text:span text:style-name="T345">講次，助講</text:span><text:span text:style-name="T346"><text:s text:c="6"/></text:span><text:span text:style-name="T347">講次，演示</text:span><text:span text:style-name="T348"><text:s text:c="6"/></text:span><text:span text:style-name="T349">講次。</text:span></text:p>
            <text:p text:style-name="P350"><text:span text:style-name="T351">C</text:span><text:span text:style-name="T352">.</text:span><text:span text:style-name="T353">線上議題討論</text:span><text:span text:style-name="T354">（</text:span><text:span text:style-name="T355">以</text:span><text:span text:style-name="T356">6</text:span><text:span text:style-name="T357">小時為限</text:span><text:span text:style-name="T358">）</text:span><text:span text:style-name="T359">：</text:span><text:span text:style-name="T360"><text:s text:c="6"/></text:span><text:span text:style-name="T361">小時</text:span></text:p>
            <text:p text:style-name="P362"><text:span text:style-name="T363">□</text:span><text:span text:style-name="T364">混合型課程（面授節次</text:span><text:span text:style-name="T365">+</text:span><text:span text:style-name="T366">簡易</text:span><text:span text:style-name="T367">數位教材講次</text:span><text:span text:style-name="T368">+</text:span><text:span text:style-name="T369">線上議題討論時數</text:span><text:span text:style-name="T370">+</text:span><text:span text:style-name="T371">活動時數合計應達</text:span><text:span text:style-name="T372">18</text:span><text:span text:style-name="T373">）</text:span></text:p>
            <text:p text:style-name="P374">A.面授：</text:p>
            <text:p text:style-name="P375"><text:span text:style-name="T376">□</text:span><text:span text:style-name="T377">實體面授</text:span><text:span text:style-name="T378">____</text:span><text:span text:style-name="T379">節</text:span><text:span text:style-name="T380"><text:s text:c="2"/></text:span><text:span text:style-name="T381">□</text:span><text:span text:style-name="T382">網路視訊面授</text:span><text:span text:style-name="T383">____</text:span><text:span text:style-name="T384">節</text:span><text:span text:style-name="T385">（</text:span><text:span text:style-name="T386">含□</text:span><text:span text:style-name="T387">共時授課</text:span><text:span text:style-name="T388"><text:s text:c="5"/></text:span><text:span text:style-name="T389">節，以</text:span><text:span text:style-name="T390">3</text:span><text:span text:style-name="T391">節為限</text:span><text:span text:style-name="T392">）</text:span></text:p>
            <text:p text:style-name="P393"><text:span text:style-name="T394">B.</text:span><text:span text:style-name="T395">簡易</text:span><text:span text:style-name="T396">數位教材（以</text:span><text:span text:style-name="T397">6</text:span><text:span text:style-name="T398">講次為限，若課程製作經費來源為產學合作或政府委託計畫、或為引進外部課程者，不受此限）：</text:span><text:span text:style-name="T399">_____</text:span><text:span text:style-name="T400">講次，助講</text:span><text:span text:style-name="T401"><text:s text:c="6"/></text:span><text:span text:style-name="T402">講次，演示</text:span><text:span text:style-name="T403"><text:s text:c="6"/></text:span><text:span text:style-name="T404">講次。</text:span></text:p>
            <text:p text:style-name="P405"><text:span text:style-name="T406">C</text:span><text:span text:style-name="T407">.</text:span><text:span text:style-name="T408">線上議題討論</text:span><text:span text:style-name="T409">（</text:span><text:span text:style-name="T410">以</text:span><text:span text:style-name="T411">6</text:span><text:span text:style-name="T412">小時為限</text:span><text:span text:style-name="T413">）</text:span><text:span text:style-name="T414">：</text:span><text:span text:style-name="T415"><text:s text:c="6"/></text:span><text:span text:style-name="T416">小時</text:span></text:p>
            <text:p text:style-name="P417">D.活動：</text:p>
            <text:p text:style-name="P418"><text:span text:style-name="T419">□</text:span><text:span text:style-name="T420">活動</text:span><text:span text:style-name="T421">_____</text:span><text:span text:style-name="T422">時（需另專簽辦理）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指定教</text:span><text:span text:style-name="T427">材</text:span></text:p>
          </table:table-cell>
          <table:table-cell table:style-name="TableCell428" table:number-columns-spanned="4">
            <text:p text:style-name="P429"><text:span text:style-name="T430">□坊間書籍（作者、出版年、書名、出版社、出版地）</text:span><text:span text:style-name="T431"><text:s text:c="18"/></text:span></text:p>
            <text:p text:style-name="P432">□自行製作講義</text:p>
            <text:p text:style-name="P433">□在線磨課師課程</text:p>
            <text:p text:style-name="P434"><text:span text:style-name="T435">□其他</text:span><text:span text:style-name="T436">（如</text:span><text:span text:style-name="T437">Youtube</text:span><text:span text:style-name="T438">線上影片）</text:span><text:span text:style-name="T439"><text:s text:c="19"/></text:span><text:span text:style-name="T440"><text:s/>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本課程與學系目標</text:p>
            <text:p text:style-name="P444">關聯性</text:p>
          </table:table-cell>
          <table:table-cell table:style-name="TableCell445" table:number-columns-spanned="4">
            <text:p text:style-name="P446">□增進對個人、社會及環境的了解與調適，並應用所學於生活和職場之發展。</text:p>
            <text:p text:style-name="P447">□應用所學以增進終身學習、問題解決與社會參與的能力。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學系核心能力對應</text:p>
          </table:table-cell>
          <table:table-cell table:style-name="TableCell451" table:number-columns-spanned="4">
            <text:p text:style-name="P452">□了解自己：了解自己各個層面的能力。</text:p>
            <text:p text:style-name="P453">□增能學習：具備自我導向學習與運用資源進行學習的能力。</text:p>
            <text:p text:style-name="P454">□相處調適：建立和諧的己際、人際、環際關係與調適生活的能力。</text:p>
            <text:p text:style-name="P455">□問題解決：具備評估、分析與綜合解決問題的能力。</text:p>
            <text:p text:style-name="P456"><text:span text:style-name="T457">□社會參與：了解公民與社會的責任，具備關懷社會與參與社會的行動力。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術進修進路課程對應</text:p>
          </table:table-cell>
          <table:table-cell table:style-name="TableCell461" table:number-columns-spanned="4">
            <text:p text:style-name="P462">□自我了解與發展領域</text:p>
            <text:p text:style-name="P463">□教育學習領域</text:p>
            <text:p text:style-name="P464">□社會服務領域</text:p>
            <text:p text:style-name="內文"><text:span text:style-name="T465">□公民法治領域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職業就業進路課程對應</text:p>
          </table:table-cell>
          <table:table-cell table:style-name="TableCell469" table:number-columns-spanned="4">
            <text:p text:style-name="P470">□國家考試教育行政人員</text:p>
            <text:p text:style-name="P471">□國家考試社會福利工作人員</text:p>
            <text:p text:style-name="P472">□國家考試法律相關人員</text:p>
            <text:p text:style-name="P473">□心理輔導員、人事諮商員、教育訓練師</text:p>
            <text:p text:style-name="P474">□社會工作員</text:p>
            <text:p text:style-name="內文"><text:span text:style-name="T475">□行政管理或法務人員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國家考試(公務人員、證照、檢定)課程對應</text:p>
          </table:table-cell>
          <table:table-cell table:style-name="TableCell479" table:number-columns-spanned="4">
            <text:p text:style-name="P480">□心理師相關證照</text:p>
            <text:p text:style-name="P481">□教育部對外華語教學能力認證</text:p>
            <text:p text:style-name="P482">□教育相關證照</text:p>
            <text:p text:style-name="P483">□社會工作師</text:p>
            <text:p text:style-name="P484">□法律相關人員</text:p>
            <text:p text:style-name="P485">□國家考試教育行政人員</text:p>
            <text:p text:style-name="P486">□國家考試社會福利工作人員</text:p>
            <text:p text:style-name="內文"><text:span text:style-name="T487">□國家考試法律相關人員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生活應用與生活素養導向課程對應</text:p>
          </table:table-cell>
          <table:table-cell table:style-name="TableCell491" table:number-columns-spanned="4">
            <text:p text:style-name="P492">□心靈增能與修慧</text:p>
            <text:p text:style-name="P493">□學習改變發展</text:p>
            <text:p text:style-name="P494">□教育及教學知能</text:p>
            <text:p text:style-name="P495">□建立幸福家庭</text:p>
            <text:p text:style-name="P496">□社會福利服務</text:p>
            <text:p text:style-name="P497">□現代法治公民</text:p>
            <text:p text:style-name="P498">□幸福人生</text:p>
            <text:p text:style-name="內文"><text:span text:style-name="T499">□心理輔導與諮商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教學方法</text:p>
          </table:table-cell>
          <table:table-cell table:style-name="TableCell503" table:number-columns-spanned="4">
            <text:p text:style-name="P504">□講述法</text:p>
            <text:p text:style-name="P505">□討論法</text:p>
            <text:p text:style-name="P506">□演示法</text:p>
            <text:p text:style-name="P507">□學生專題報告(研究)</text:p>
            <text:p text:style-name="P508">□實習/實作</text:p>
            <text:p text:style-name="P509">□實地考察、參訪</text:p>
            <text:p text:style-name="P510">□合作學習</text:p>
            <text:p text:style-name="P511">□媒體融入教學</text:p>
            <text:p text:style-name="內文"><text:span text:style-name="T512">□其他：</text:span><text:span text:style-name="T513"><text:s text:c="11"/>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其他事項</text:p>
            <text:p text:style-name="P517">（例如：課程主持人得設定班級學生人數上限）</text:p>
          </table:table-cell>
          <table:table-cell table:style-name="TableCell518" table:number-columns-spanned="4"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</table:table-row>
      </table:table>
      <text:p text:style-name="P524">備註：依本校108學年度第1次教務會議（108.10.1）案由七決議：全遠距及微學分課程原則上不得限定學生選課人數上限，惟開課教師如有特殊需求須限定選課人數時，應以專案方式簽請核示。</text:p>
      <text:p text:style-name="P525">*社會科學系111學年度下學期第2次系課策會通過（112.6.6）</text:p>
      <text:p text:style-name="P526"><text:span text:style-name="T527">（配合</text:span><text:span text:style-name="T528">1</text:span><text:span text:style-name="T529">11</text:span><text:span text:style-name="T530">學年度第</text:span><text:span text:style-name="T531">5</text:span><text:span text:style-name="T532">次教務會議</text:span><text:span text:style-name="T533">修正版本</text:span><text:span text:style-name="T534">新增</text:span><text:span text:style-name="T535">SDGs</text:span><text:span text:style-name="T536">指標欄位</text:span><text:span text:style-name="T5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rfict</dc:creator>
    <meta:creation-date>2024-04-16T06:53:00Z</meta:creation-date>
    <dc:date>2024-04-16T06:53:00Z</dc:date>
    <meta:print-date>2021-02-22T06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8" meta:character-count="2801" meta:row-count="19" meta:non-whitespace-character-count="2388"/>
  </office:meta>
</office:document-meta>
</file>