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="標楷體" style:font-name-asian="標楷體" style:font-name-complex="標楷體" fo:font-size="20pt" style:font-size-asian="20pt"/>
    </style:style>
    <style:style style:name="P2" style:parent-style-name="Standard" style:family="paragraph">
      <style:paragraph-properties style:snap-to-layout-grid="false"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P9" style:parent-style-name="Standard" style:family="paragraph">
      <style:paragraph-properties style:snap-to-layout-grid="false" fo:margin-top="0.125in" fo:margin-bottom="0.125in" style:line-height-at-least="0.3055in"/>
      <style:text-properties style:font-name-asian="標楷體" fo:font-size="14pt" style:font-size-asian="14pt"/>
    </style:style>
    <style:style style:name="P10" style:parent-style-name="Standard" style:family="paragraph">
      <style:paragraph-properties style:snap-to-layout-grid="false" fo:margin-top="0.125in" fo:margin-bottom="0.125in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1" style:parent-style-name="Standard" style:family="paragraph">
      <style:paragraph-properties style:snap-to-layout-grid="false" fo:margin-top="0.125in" fo:margin-bottom="0.125in" fo:line-height="0.1666in" fo:margin-left="0.2916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2" style:parent-style-name="Standard" style:family="paragraph">
      <style:paragraph-properties style:snap-to-layout-grid="false" fo:margin-top="0.125in" fo:margin-bottom="0.125in" fo:line-height="0.1666in" fo:margin-left="0.2916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3" style:parent-style-name="Standard" style:family="paragraph">
      <style:paragraph-properties style:snap-to-layout-grid="false" fo:margin-top="0.125in" fo:margin-bottom="0.125in" fo:line-height="0.1666in" fo:margin-left="0.2916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4" style:parent-style-name="Standard" style:family="paragraph">
      <style:paragraph-properties style:snap-to-layout-grid="false" fo:margin-top="0.125in" fo:margin-bottom="0.125in" fo:line-height="0.1666in" fo:margin-left="0.2916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5" style:parent-style-name="Standard" style:family="paragraph">
      <style:paragraph-properties style:snap-to-layout-grid="false" fo:margin-top="0.125in" fo:margin-bottom="0.125in" fo:line-height="0.1666in"/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1.677in" style:use-optimal-column-width="false"/>
    </style:style>
    <style:style style:name="TableColumn18" style:family="table-column">
      <style:table-column-properties style:column-width="0.7895in" style:use-optimal-column-width="false"/>
    </style:style>
    <style:style style:name="TableColumn19" style:family="table-column">
      <style:table-column-properties style:column-width="1.6534in" style:use-optimal-column-width="false"/>
    </style:style>
    <style:style style:name="TableColumn20" style:family="table-column">
      <style:table-column-properties style:column-width="1.6534in" style:use-optimal-column-width="false"/>
    </style:style>
    <style:style style:name="TableColumn21" style:family="table-column">
      <style:table-column-properties style:column-width="1.6604in" style:use-optimal-column-width="false"/>
    </style:style>
    <style:style style:name="Table16" style:family="table">
      <style:table-properties style:width="7.434in" fo:margin-left="0in" table:align="center"/>
    </style:style>
    <style:style style:name="TableRow22" style:family="table-row">
      <style:table-row-properties style:min-row-height="0.3152in" style:use-optimal-row-height="false" fo:keep-together="always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 style:vertical-align="auto" fo:background-color="#FFFFFF"/>
      <style:text-properties style:font-name="Times New Roman" style:font-name-asian="標楷體" style:font-name-complex="Times New Roman" style:font-weight-complex="bold" style:letter-kerning="true" style:font-size-complex="13pt" style:language-complex="ar" style:country-complex="SA" fo:hyphenate="tru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標題1" style:family="paragraph">
      <style:paragraph-properties fo:text-align="center" fo:margin-top="0in" fo:margin-bottom="0in" fo:background-color="#FFFFFF"/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3" style:family="table-row">
      <style:table-row-properties style:min-row-height="0.1909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/>
      <style:text-properties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42" style:family="table-row">
      <style:table-row-properties style:min-row-height="0.3152in"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/>
      <style:text-properties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center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51" style:family="table-row">
      <style:table-row-properties style:min-row-height="0.3152in"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/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center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60" style:family="table-row">
      <style:table-row-properties style:min-row-height="0.3152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69" style:family="table-row">
      <style:table-row-properties style:min-row-height="0.3152in" style:use-optimal-row-height="false" fo:keep-together="always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78" style:family="table-row">
      <style:table-row-properties style:min-row-height="0.3791in"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87" style:family="table-row">
      <style:table-row-properties style:min-row-height="0.1041in" style:use-optimal-row-height="false" fo:keep-together="always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96" style:family="table-row">
      <style:table-row-properties style:min-row-height="0.4312in" style:use-optimal-row-height="false" fo:keep-together="always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05" style:family="table-row">
      <style:table-row-properties style:min-row-height="0.1041in"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14" style:family="table-row">
      <style:table-row-properties style:min-row-height="0.4437in" style:use-optimal-row-height="false" fo:keep-together="always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23" style:family="table-row">
      <style:table-row-properties style:min-row-height="0.2409in" style:use-optimal-row-height="false" fo:keep-together="always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32" style:family="table-row">
      <style:table-row-properties style:row-height="1.8062in" style:use-optimal-row-height="false" fo:keep-together="always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37" style:parent-style-name="Standard" style:family="paragraph">
      <style:paragraph-properties fo:margin-top="0.125in" fo:text-indent="0.3333in"/>
      <style:text-properties style:font-name="標楷體" style:font-name-asian="標楷體" style:font-name-complex="標楷體"/>
    </style:style>
    <style:style style:name="P138" style:parent-style-name="Standard" style:family="paragraph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國立空中大學採用坊間教科書之檢覈與評審表</text:p>
      <text:p text:style-name="P2"><text:span text:style-name="T3">（</text:span><text:span text:style-name="T4">108</text:span><text:span text:style-name="T5">學年度第</text:span><text:span text:style-name="T6">1</text:span><text:span text:style-name="T7">次校課策會修正</text:span><text:span text:style-name="T8">）</text:span></text:p>
      <text:p text:style-name="P9">課程名稱：<text:s text:c="17"/><text:s/>開設學系：社會科學系<text:s text:c="2"/>開設學期：</text:p>
      <text:list text:style-name="WW8Num1">
        <text:list-item text:start-value="1">
          <text:p text:style-name="P10">必備之檢覈條件(請學系確認在□中打ˇ):</text:p>
        </text:list-item>
      </text:list>
      <text:p text:style-name="P11">□1.該書作(譯)者須符合本校學科委員之聘任資格。</text:p>
      <text:p text:style-name="P12">□2.該書作(譯)者須同意本校全本(或節選)採用。</text:p>
      <text:p text:style-name="P13">□3.該書出版社須能配合本校需求量並如期供應。</text:p>
      <text:p text:style-name="P14">□4.該書作者或該科教學設計委員同意編寫學習目標、摘要、關鍵詞彙、自我評量題目或學習手冊。</text:p>
      <text:p text:style-name="P15">二、評審表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4">
            <text:p text:style-name="P24">評 審 項 目</text:p>
          </table:table-cell>
          <table:table-cell table:style-name="TableCell25">
            <text:p text:style-name="P26">書名</text:p>
          </table:table-cell>
          <table:table-cell table:style-name="TableCell27">
            <text:h text:style-name="P28" text:outline-level="1"/>
          </table:table-cell>
          <table:table-cell table:style-name="TableCell29">
            <text:h text:style-name="P30" text:outline-level="1"/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內文"/>
          </table:covered-table-cell>
          <table:table-cell table:style-name="TableCell34">
            <text:p text:style-name="P35">作者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內文"/>
          </table:covered-table-cell>
          <table:table-cell table:style-name="TableCell43">
            <text:p text:style-name="P44">出版社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內文"/>
          </table:covered-table-cell>
          <table:table-cell table:style-name="TableCell52">
            <text:p text:style-name="P53">出版日期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1.該書內容符合該課程之教學目標的程度。（20﹪）</text:p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2.該書撰寫方式符合成人自學與學習者程度。（20﹪）</text:p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3.教材組織架構清楚適當 (20%)。</text:p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4.教材內容份量、深度與廣度適當 (10%)。</text:p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>5.教材包含較新內容(10%)。</text:p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>6.教材提供適當的實例與示範的情況(10%)。</text:p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>7.教材印刷品質清晰、裝訂良好 (10%)。</text:p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總 <text:s text:c="15"/>分</text:p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評 審 意 見 及 結 果</text:p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</table:table>
      <text:p text:style-name="P137">備註：坊間如有相同學類之教科書，請至少選取二本以上為評審對象。</text:p>
      <text:p text:style-name="P138"><text:s text:c="42"/>外審委員簽章：</text:p>
      <text:p text:style-name="Standard"><text:span text:style-name="T139">審查日期：</text:span><text:span text:style-name="T140">中華</text:span><text:span text:style-name="T141">民國 <text:s text:c="4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style:language-complex="ar" style:country-complex="SA" fo:hyphenate="tru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標楷體" fo:font-size="10pt" style:font-size-asian="10pt" style:font-size-complex="10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標題1字元" style:display-name="標題 1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style:language-complex="ar" style:country-complex="SA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校採用坊間教科書檢核流程及項目</dc:title>
    <meta:initial-creator>NOU</meta:initial-creator>
    <dc:creator>terfict</dc:creator>
    <meta:creation-date>2024-04-16T06:48:00Z</meta:creation-date>
    <dc:date>2024-04-16T06:48:00Z</dc:date>
    <meta:print-date>2012-04-13T13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606" meta:row-count="4" meta:non-whitespace-character-count="517"/>
  </office:meta>
</office:document-meta>
</file>