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4.2333in"/>
    </style:style>
    <style:style style:name="Table3" style:family="table">
      <style:table-properties style:width="6.59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空中大學社會科學系</text:p>
      <text:p text:style-name="P2">送審人之代表著作與送審當學期任教科目性質相關說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送審者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送審者所屬學習指導中心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送審學年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代表著作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代表作所屬學術領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送審當學期之任教科目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送審當學期之任教科目1</text:p>
            <text:p text:style-name="P39">所屬之本系課程領域</text:p>
          </table:table-cell>
          <table:table-cell table:style-name="TableCell40">
            <text:p text:style-name="P41"><text:span text:style-name="T42">□</text:span><text:span text:style-name="T43">自我了解與發展領域（心理類）</text:span></text:p>
            <text:p text:style-name="P44">□教育學習領域（教育類）</text:p>
            <text:p text:style-name="P45">□社會服務領域（社會類）</text:p>
            <text:p text:style-name="P46">□公民法治領域（法律類）</text:p>
          </table:table-cell>
        </table:table-row>
        <table:table-row table:style-name="TableRow47">
          <table:table-cell table:style-name="TableCell48">
            <text:p text:style-name="P49">送審當學期之任教科目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送審當學期之任教科目2</text:p>
            <text:p text:style-name="P55">所屬之本系課程領域</text:p>
          </table:table-cell>
          <table:table-cell table:style-name="TableCell56">
            <text:p text:style-name="P57"><text:span text:style-name="T58">□</text:span><text:span text:style-name="T59">自我了解與發展領域（心理類）</text:span></text:p>
            <text:p text:style-name="P60">□教育學習領域（教育類）</text:p>
            <text:p text:style-name="P61">□社會服務領域（社會類）</text:p>
            <text:p text:style-name="P62"><text:span text:style-name="T63">□公民法治領域（法律類）</text:span></text:p>
          </table:table-cell>
        </table:table-row>
        <table:table-row table:style-name="TableRow64">
          <table:table-cell table:style-name="TableCell65">
            <text:p text:style-name="P66">送審當學期之任教科目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送審當學期之任教科目3</text:p>
            <text:p text:style-name="P72">所屬之本系課程領域</text:p>
          </table:table-cell>
          <table:table-cell table:style-name="TableCell73">
            <text:p text:style-name="P74"><text:span text:style-name="T75">□</text:span><text:span text:style-name="T76">自我了解與發展領域（心理類）</text:span></text:p>
            <text:p text:style-name="P77">□教育學習領域（教育類）</text:p>
            <text:p text:style-name="P78">□社會服務領域（社會類）</text:p>
            <text:p text:style-name="P79">□公民法治領域（法律類）</text:p>
          </table:table-cell>
        </table:table-row>
        <table:table-row table:style-name="TableRow80">
          <table:table-cell table:style-name="TableCell81">
            <text:p text:style-name="P82">說明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內文"><text:span text:style-name="T99"><text:s text:c="43"/></text:span><text:span text:style-name="T100">送審人：</text:span><text:span text:style-name="T101"><text:s text:c="17"/></text:span><text:span text:style-name="T102">（請簽名）</text:span></text:p>
      <text:p text:style-name="內文"><text:span text:style-name="T103"><text:s text:c="43"/></text:span><text:span text:style-name="T104">日期：</text:span><text:span text:style-name="T105"><text:s text:c="8"/></text:span><text:span text:style-name="T106">年</text:span><text:span text:style-name="T107"><text:s text:c="8"/></text:span><text:span text:style-name="T108">月</text:span><text:span text:style-name="T109"><text:s text:c="8"/></text:span><text:span text:style-name="T110">日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terfict</dc:creator>
    <meta:creation-date>2024-04-16T06:39:00Z</meta:creation-date>
    <dc:date>2024-04-16T06:39:00Z</dc:date>
    <meta:template xlink:href="Normal.dotm" xlink:type="simple"/>
    <meta:editing-cycles>2</meta:editing-cycles>
    <meta:editing-duration>PT0S</meta:editing-duration>
    <meta:document-statistic meta:page-count="1" meta:paragraph-count="47" meta:word-count="264" meta:character-count="481" meta:row-count="44" meta:non-whitespace-character-count="264"/>
  </office:meta>
</office:document-meta>
</file>