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7" style:family="table-column">
      <style:table-column-properties style:column-width="3.052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6" style:family="table">
      <style:table-properties style:width="5.7097in" fo:margin-left="0.075in" table:align="left"/>
    </style:style>
    <style:style style:name="TableRow9" style:family="table-row">
      <style:table-row-properties style:min-row-height="0.4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" style:family="table-row">
      <style:table-row-properties style:min-row-height="0.41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7" style:family="table-column">
      <style:table-column-properties style:column-width="3.052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26" style:family="table">
      <style:table-properties style:width="5.7097in" fo:margin-left="0.075in" table:align="left"/>
    </style:style>
    <style:style style:name="TableRow30" style:family="table-row">
      <style:table-row-properties style:min-row-height="0.4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284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284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284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>
        <style:tab-stops>
          <style:tab-stop style:type="center" style:position="3.35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空中大學社會科學系</text:span><text:span text:style-name="T3">課程大綱</text:span><text:span text:style-name="T4">證明申請單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(學生)姓名:</text:p>
          </table:table-cell>
          <table:covered-table-cell/>
        </table:table-row>
        <table:table-row table:style-name="TableRow12">
          <table:table-cell table:style-name="TableCell13">
            <text:p text:style-name="P14">學號:</text:p>
          </table:table-cell>
          <table:table-cell table:style-name="TableCell15">
            <text:p text:style-name="P16">身份證字號：</text:p>
          </table:table-cell>
        </table:table-row>
        <table:table-row table:style-name="TableRow17">
          <table:table-cell table:style-name="TableCell18">
            <text:p text:style-name="P19"><text:span text:style-name="T20">出生年月日:</text:span></text:p>
          </table:table-cell>
          <table:table-cell table:style-name="TableCell21">
            <text:p text:style-name="P22">電話：</text:p>
          </table:table-cell>
        </table:table-row>
      </table:table>
      <text:p text:style-name="P23"/>
      <text:p text:style-name="P24"/>
      <text:p text:style-name="P25">申請科目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科目名稱</text:p>
          </table:table-cell>
          <table:table-cell table:style-name="TableCell33">
            <text:p text:style-name="P34">學分</text:p>
          </table:table-cell>
          <table:table-cell table:style-name="TableCell35">
            <text:p text:style-name="P36">修讀學年、學期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ext:p text:style-name="P88"><text:span text:style-name="T89">上列科目，</text:span><text:span text:style-name="T90">本人</text:span><text:span text:style-name="T91">於國立空中大學</text:span><text:span text:style-name="T92">社會科學系修讀及格，</text:span></text:p>
      <text:p text:style-name="P93"><text:span text:style-name="T94">為「</text:span><text:span text:style-name="T95"><text:s text:c="40"/></text:span><text:span text:style-name="T96">」</text:span><text:span text:style-name="T97">之需</text:span><text:span text:style-name="T98">，</text:span><text:span text:style-name="T99">請</text:span><text:span text:style-name="T100">核發</text:span><text:span text:style-name="T101">課程大綱證明</text:span><text:span text:style-name="T102">。檢附學分證明</text:span><text:span text:style-name="T103">如附件。</text:span></text:p>
      <text:p text:style-name="P104"/>
      <text:p text:style-name="P105"><text:span text:style-name="T106">申請人:</text:span><text:span text:style-name="T107"><text:s text:c="18"/></text:span><text:span text:style-name="T108">申請日期：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註：</text:p>
      <text:p text:style-name="P116">1.申請人請檢附修讀學期之教科書封面頁、目錄頁、版權頁影本。</text:p>
      <text:p text:style-name="P117">2.未能提出學分證明者，請先向教務處申請成績單。</text:p>
      <text:p text:style-name="P118">3.未能到校領取者，請附回郵及信封(請填妥收件人姓名、地址)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9847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uan</dc:creator>
    <meta:creation-date>2022-07-06T06:47:00Z</meta:creation-date>
    <dc:date>2022-07-06T06:4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