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學報摘要" style:family="paragraph"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-asian="新細明體" style:letter-kerning="false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學報英文摘要" style:family="paragraph">
      <style:paragraph-properties fo:text-indent="0.5in"/>
    </style:style>
    <style:style style:name="T69" style:parent-style-name="預設段落字型" style:family="text">
      <style:text-properties fo:letter-spacing="normal" style:letter-kerning="false"/>
    </style:style>
    <style:style style:name="T70" style:parent-style-name="預設段落字型" style:family="text">
      <style:text-properties fo:letter-spacing="normal" style:letter-kerning="false" fo:background-color="#FFFFFF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style:font-name="標楷體"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P82" style:parent-style-name="學報英文摘要" style:family="paragraph">
      <style:paragraph-properties fo:text-indent="0.5in"/>
      <style:text-properties fo:letter-spacing="normal" style:letter-kerning="false"/>
    </style:style>
    <style:style style:name="P8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="微軟正黑體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 style:font-size-complex="14pt"/>
    </style:style>
    <style:style style:name="T90" style:parent-style-name="預設段落字型" style:family="text">
      <style:text-properties style:letter-kerning="false" style:font-size-complex="14pt" fo:background-color="#FFFFFF"/>
    </style:style>
    <style:style style:name="T91" style:parent-style-name="預設段落字型" style:family="text">
      <style:text-properties style:letter-kerning="false" style:font-size-complex="14pt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 style:font-size-complex="14pt"/>
    </style:style>
    <style:style style:name="T96" style:parent-style-name="預設段落字型" style:family="text">
      <style:text-properties style:letter-kerning="false"/>
    </style:style>
    <style:style style:name="P97" style:parent-style-name="內文" style:family="paragraph">
      <style:text-properties style:letter-kerning="false"/>
    </style:style>
    <style:style style:name="P98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99" style:parent-style-name="內文" style:family="paragraph">
      <style:text-properties style:letter-kerning="false"/>
    </style:style>
    <style:style style:name="P100" style:parent-style-name="學報內文壹" style:family="paragraph">
      <style:paragraph-properties fo:break-before="page"/>
    </style:style>
    <style:style style:name="T101" style:parent-style-name="預設段落字型" style:family="text">
      <style:text-properties style:font-name="Calibri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T103" style:parent-style-name="預設段落字型" style:family="text">
      <style:text-properties style:font-name="標楷體" style:font-name-complex="標楷體a.飥.." style:font-size-complex="14pt"/>
    </style:style>
    <style:style style:name="T104" style:parent-style-name="預設段落字型" style:family="text">
      <style:text-properties style:font-name="標楷體" style:font-name-complex="標楷體a.飥.." style:font-size-complex="14pt"/>
    </style:style>
    <style:style style:name="T105" style:parent-style-name="預設段落字型" style:family="text">
      <style:text-properties style:font-name="標楷體" style:font-name-complex="標楷體a.飥.." style:font-size-complex="14pt"/>
    </style:style>
    <style:style style:name="P106" style:parent-style-name="學報內文一0" style:family="paragraph">
      <style:paragraph-properties fo:margin-top="0.0965in" fo:margin-bottom="0.0965in"/>
    </style:style>
    <style:style style:name="P107" style:parent-style-name="學報內文1." style:family="paragraph">
      <style:paragraph-properties fo:margin-top="0.077in"/>
    </style:style>
    <style:style style:name="P108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9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10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2" style:family="table-column">
      <style:table-column-properties style:column-width="0.9236in" style:use-optimal-column-width="false"/>
    </style:style>
    <style:style style:name="TableColumn113" style:family="table-column">
      <style:table-column-properties style:column-width="0.9916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111" style:family="table">
      <style:table-properties style:width="2.7902in" fo:margin-left="1.76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T126" style:parent-style-name="預設段落字型" style:family="text">
      <style:text-properties fo:background-color="#FFFFFF"/>
    </style:style>
    <style:style style:name="P127" style:parent-style-name="學報參考文獻一中文部分" style:family="paragraph">
      <style:text-properties style:letter-kerning="false"/>
    </style:style>
    <style:style style:name="P128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9" style:parent-style-name="學報參考文獻二英文部分" style:family="paragraph">
      <style:text-properties style:letter-kerning="false"/>
    </style:style>
    <style:style style:name="P130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fo:font-style="italic" style:font-style-asian="italic" style:letter-kerning="false"/>
    </style:style>
    <style:style style:name="T137" style:parent-style-name="預設段落字型" style:family="text">
      <style:text-properties fo:font-style="italic" style:font-style-asian="italic" style:letter-kerning="false"/>
    </style:style>
    <style:style style:name="T138" style:parent-style-name="預設段落字型" style:family="text">
      <style:text-properties fo:font-style="italic" style:font-style-asian="italic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font-name="新細明體" style:font-name-asian="新細明體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P143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4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學報中文摘要">本文舉例說明｢社會科學學報」論文所採用之排版格式。</text:p>
      <text:p text:style-name="學報中文摘要">論文必須附有摘要，摘要<text:span text:style-name="T41">600</text:span>字為限，11pt<text:span text:style-name="T42">中文</text:span>標楷體，<text:span text:style-name="T43">英文</text:span>Times New<text:s/>Roman，行高為單行間距，<text:span text:style-name="T44">第一行縮排</text:span><text:span text:style-name="T45">2</text:span><text:span text:style-name="T46">字元，</text:span>左右對齊。</text:p>
      <text:soft-page-break/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nglish</text:span>。(最多<text:span text:style-name="T50">5</text:span>個，依筆劃順序排列，置於摘要之下端，用11號字、粗體、標楷體。)</text:p>
      <text:p text:style-name="P51"/>
      <text:p text:style-name="P52"/>
      <text:p text:style-name="P53"/>
      <text:p text:style-name="P54"/>
      <text:p text:style-name="學報英文摘要標題"><text:span text:style-name="T55">英文題目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學報英文名字">Name(<text:span text:style-name="T62">姓</text:span>,<text:span text:style-name="T63">名</text:span>)</text:p>
      <text:p text:style-name="P64"/>
      <text:p text:style-name="P65"/>
      <text:p text:style-name="學報英文abstract">Abstract</text:p>
      <text:p text:style-name="P66"/>
      <text:p text:style-name="P67"/>
      <text:p text:style-name="P68"><text:span text:style-name="T69">英文摘要，以</text:span><text:span text:style-name="T70">600</text:span><text:span text:style-name="T71">字為限，</text:span><text:span text:style-name="T72">11pt</text:span><text:span text:style-name="T73">，</text:span><text:span text:style-name="T74"><text:s/>Times New Roman</text:span><text:span text:style-name="T75">，段落間距與後段距離為</text:span><text:span text:style-name="T76">0.5</text:span><text:span text:style-name="T77">行，行高為單行間距，</text:span><text:span text:style-name="T78">第一行縮排</text:span><text:span text:style-name="T79">2</text:span><text:span text:style-name="T80">字元，不要貼齊格線，</text:span><text:span text:style-name="T81">左右對齊。</text:span></text:p>
      <text:p text:style-name="P82">英文摘要標題字型為Times New Roman，15號字，粗體。</text:p>
      <text:p text:style-name="P83"/>
      <text:p text:style-name="P84"/>
      <text:p text:style-name="P85"/>
      <text:p text:style-name="學報keywords"><text:span text:style-name="T86">Keywords: Keywords, Keywords, Keywords,</text:span><text:span text:style-name="T87"><text:s/></text:span><text:span text:style-name="T88">Keywords(</text:span><text:span text:style-name="T89">最多</text:span><text:span text:style-name="T90">5</text:span><text:span text:style-name="T91">個，依字母順序排列，置於摘要之下端，用</text:span><text:span text:style-name="T92">11</text:span><text:span text:style-name="T93">號字、</text:span><text:span text:style-name="T94">粗體</text:span><text:span text:style-name="T95">。</text:span><text:span text:style-name="T96">)</text:span></text:p>
      <text:p text:style-name="學報內文壹"/>
      <text:p text:style-name="P97"/>
      <text:soft-page-break/>
      <text:p text:style-name="P98"><text:tab/></text:p>
      <text:p text:style-name="P99"/>
      <text:soft-page-break/>
      <text:p text:style-name="P100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101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2">內文用</text:span><text:span text:style-name="T103">12</text:span><text:span text:style-name="T104">號字。中文字用新細明體。英文及數字為</text:span>Times New Roman。行高為固定行高23pt，第一行縮排2字元，間距不要貼齊格線，與前段間距為0.5行。<text:span text:style-name="T105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06">(一)</text:p>
      <text:p text:style-name="P107">1.</text:p>
      <text:p text:style-name="P108">(1)</text:p>
      <text:p text:style-name="學報內文a.">a.</text:p>
      <text:p text:style-name="P109">(a)</text:p>
      <text:p text:style-name="學報內文壹">貳、圖片與表格</text:p>
      <text:soft-page-break/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10">表一<text:s/>XXX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學報內文"/>
          </table:table-cell>
          <table:table-cell table:style-name="TableCell117">
            <text:p text:style-name="學報內文"/>
          </table:table-cell>
          <table:table-cell table:style-name="TableCell118">
            <text:p text:style-name="學報內文"/>
          </table:table-cell>
        </table:table-row>
        <table:table-row table:style-name="TableRow119">
          <table:table-cell table:style-name="TableCell120">
            <text:p text:style-name="學報內文"/>
          </table:table-cell>
          <table:table-cell table:style-name="TableCell121">
            <text:p text:style-name="學報內文"/>
          </table:table-cell>
          <table:table-cell table:style-name="TableCell122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23">參考文獻<text:span text:style-name="T124">(</text:span><text:span text:style-name="T125">請依所屬學術領域之規範及慣例撰寫</text:span><text:span text:style-name="T126">)</text:span></text:p>
      <text:p text:style-name="學報內文">列於主文之後。中文、外文之參考文獻分開排列，中文者在前、外文者在後。</text:p>
      <text:p text:style-name="P127">一、中文部分</text:p>
      <text:p text:style-name="P128">作者（出版年次）。書名。期刊名。出版地。</text:p>
      <text:p text:style-name="P129">二、英文部分</text:p>
      <text:p text:style-name="P130"><text:span text:style-name="T131">name</text:span><text:span text:style-name="T132">（年份）</text:span><text:span text:style-name="T133">.<text:s/></text:span><text:span text:style-name="T134">書名</text:span><text:span text:style-name="T135">(</text:span><text:span text:style-name="T136">篇名</text:span><text:span text:style-name="T137">).</text:span><text:span text:style-name="T138">出版地。</text:span><text:span text:style-name="T139"><text:s/>(</text:span><text:span text:style-name="T140">樣式：學報英文</text:span><text:span text:style-name="T141">參考文獻</text:span><text:span text:style-name="T142">)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6" style:layout-grid-base-width="0.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background-color="#FFFFFF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3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4</text:page-number></text:span><text:s text:c="2"/><text:tab/><text:tab/><text:span text:style-name="T12">社會科學學報，民</text:span><text:span text:style-name="T13"><text:s text:c="3"/></text:span><text:span text:style-name="T14">，</text:span><text:span text:style-name="T15"><text:s text:c="3"/>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<text:s text:c="3"/></text:span><text:span text:style-name="T25">，</text:span><text:span text:style-name="T26"><text:s text:c="3"/>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dnou</dc:creator>
    <meta:creation-date>2022-12-28T05:57:00Z</meta:creation-date>
    <dc:date>2022-12-28T05:57:00Z</dc:date>
    <meta:template xlink:href="Normal.dotm" xlink:type="simple"/>
    <meta:editing-cycles>2</meta:editing-cycles>
    <meta:editing-duration>PT0S</meta:editing-duration>
    <meta:document-statistic meta:page-count="7" meta:paragraph-count="79" meta:word-count="621" meta:character-count="1188" meta:row-count="92" meta:non-whitespace-character-count="646"/>
  </office:meta>
</office:document-meta>
</file>