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唐風隸" svg:font-family="華康唐風隸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right="-0.0013in" fo:text-indent="0.0833in"/>
      <style:text-properties style:font-name="華康唐風隸" style:font-name-asian="華康唐風隸" fo:color="#0000FF"/>
    </style:style>
    <style:style style:name="P2" style:parent-style-name="內文" style:family="paragraph">
      <style:paragraph-properties style:snap-to-layout-grid="false" fo:text-align="end" fo:margin-right="-0.0013in" fo:text-indent="0.1597in"/>
    </style:style>
    <style:style style:name="T3" style:parent-style-name="預設段落字型" style:family="text">
      <style:text-properties style:font-name="華康唐風隸" style:font-name-asian="華康唐風隸" fo:color="#0000FF" fo:font-size="23pt" style:font-size-asian="23pt" style:font-size-complex="23pt"/>
    </style:style>
    <style:style style:name="T4" style:parent-style-name="預設段落字型" style:family="text">
      <style:text-properties style:font-name="華康唐風隸" style:font-name-asian="華康唐風隸" fo:color="#0000FF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70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8583in"/>
    </style:style>
    <style:style style:name="Table6" style:family="table">
      <style:table-properties style:width="6.6583in" fo:margin-left="0in" table:align="left"/>
    </style:style>
    <style:style style:name="TableRow12" style:family="table-row">
      <style:table-row-properties style:min-row-height="0.3583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458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0.3708in"/>
    </style:style>
    <style:style style:name="TableColumn63" style:family="table-column">
      <style:table-column-properties style:column-width="0.9541in"/>
    </style:style>
    <style:style style:name="TableColumn64" style:family="table-column">
      <style:table-column-properties style:column-width="5.3333in"/>
    </style:style>
    <style:style style:name="Table61" style:family="table">
      <style:table-properties style:width="6.6583in" fo:margin-left="0in" table:align="left"/>
    </style:style>
    <style:style style:name="TableRow65" style:family="table-row">
      <style:table-row-properties style:min-row-height="0.3576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85" style:family="table-column">
      <style:table-column-properties style:column-width="0.3625in"/>
    </style:style>
    <style:style style:name="TableColumn86" style:family="table-column">
      <style:table-column-properties style:column-width="1.8784in"/>
    </style:style>
    <style:style style:name="TableColumn87" style:family="table-column">
      <style:table-column-properties style:column-width="4.4173in"/>
    </style:style>
    <style:style style:name="Table84" style:family="table">
      <style:table-properties style:width="6.65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5006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margin-left="0.9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margin-left="0.9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05" style:family="table-column">
      <style:table-column-properties style:column-width="0.3708in"/>
    </style:style>
    <style:style style:name="TableColumn106" style:family="table-column">
      <style:table-column-properties style:column-width="1.2875in"/>
    </style:style>
    <style:style style:name="TableColumn107" style:family="table-column">
      <style:table-column-properties style:column-width="5in"/>
    </style:style>
    <style:style style:name="Table104" style:family="table">
      <style:table-properties style:width="6.6583in" fo:margin-left="0in" table:align="left"/>
    </style:style>
    <style:style style:name="TableRow108" style:family="table-row">
      <style:table-row-properties style:min-row-height="0.1944in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117" style:family="table-row">
      <style:table-row-properties style:min-row-height="0.3583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75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華康唐風隸" style:font-name-asian="華康唐風隸" fo:color="#0000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130" style:family="table-row">
      <style:table-row-properties style:min-row-height="0.8826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text-indent="0.0902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7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華康唐風隸" style:font-name-asian="華康唐風隸" fo:color="#0000FF"/>
    </style:style>
    <style:style style:name="T142" style:parent-style-name="預設段落字型" style:family="text">
      <style:text-properties style:font-name="華康唐風隸" style:font-name-asian="華康唐風隸" fo:color="#0000FF"/>
    </style:style>
    <style:style style:name="T143" style:parent-style-name="預設段落字型" style:family="text">
      <style:text-properties style:font-name="華康唐風隸" style:font-name-asian="華康唐風隸" fo:color="#0000FF"/>
    </style:style>
    <style:style style:name="T144" style:parent-style-name="預設段落字型" style:family="text">
      <style:text-properties style:font-name="華康唐風隸" style:font-name-asian="華康唐風隸" fo:color="#0000FF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75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華康唐風隸" style:font-name-asian="華康唐風隸" fo:color="#0000FF"/>
    </style:style>
    <style:style style:name="T149" style:parent-style-name="預設段落字型" style:family="text">
      <style:text-properties style:font-name="華康唐風隸" style:font-name-asian="華康唐風隸" fo:color="#0000FF"/>
    </style:style>
    <style:style style:name="T150" style:parent-style-name="預設段落字型" style:family="text">
      <style:text-properties style:font-name="華康唐風隸" style:font-name-asian="華康唐風隸" fo:color="#0000FF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75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72" style:family="table-column">
      <style:table-column-properties style:column-width="1.4534in"/>
    </style:style>
    <style:style style:name="TableColumn173" style:family="table-column">
      <style:table-column-properties style:column-width="5.2048in"/>
    </style:style>
    <style:style style:name="Table171" style:family="table">
      <style:table-properties style:width="6.658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fo:margin-left="-0.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 fo:margin-left="-0.1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林月琴老師重大傷病紀念獎助學金</text:span><text:span text:style-name="T4">捐款意願書</text:span><text:span text:style-name="T5">填表日期： <text:s/>年 <text:s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基本資料</text:p>
          </table:table-cell>
          <table:table-cell table:style-name="TableCell15">
            <text:p text:style-name="P16">姓名/機構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聯絡方式</text:p>
          </table:table-cell>
          <table:table-cell table:style-name="TableCell23" table:number-columns-spanned="3">
            <text:p text:style-name="P24">電話：<text:s text:c="12"/><text:s text:c="5"/>傳真：</text:p>
            <text:p text:style-name="P25">行動電話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通訊地址</text:p>
          </table:table-cell>
          <table:table-cell table:style-name="TableCell30" table:number-columns-spanned="3">
            <text:p text:style-name="P31">□□□-□□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子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 <text:s text:c="3"/>分</text:p>
          </table:table-cell>
          <table:table-cell table:style-name="TableCell42" table:number-columns-spanned="3">
            <text:p text:style-name="P43"><text:span text:style-name="T44">□空大校友，民國</text:span><text:span text:style-name="T45"><text:s text:c="5"/></text:span><text:span text:style-name="T46">年</text:span><text:span text:style-name="T47"><text:s text:c="17"/></text:span><text:span text:style-name="T48">系 畢業</text:span></text:p>
            <text:p text:style-name="P49">□空大教職員 <text:s/>□企業機構 <text:s/>□社會人士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服務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捐款內容</text:p>
          </table:table-cell>
          <table:table-cell table:style-name="TableCell68">
            <text:p text:style-name="P69">捐款金額</text:p>
          </table:table-cell>
          <table:table-cell table:style-name="TableCell70">
            <text:p text:style-name="P71">新台幣<text:s text:c="4"/><text:s text:c="3"/>元整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捐款用途</text:p>
          </table:table-cell>
          <table:table-cell table:style-name="TableCell76">
            <text:p text:style-name="P77"><text:span text:style-name="T78">V</text:span><text:span text:style-name="T79">指定用途：</text:span><text:span text:style-name="T80"><text:s/></text:span><text:span text:style-name="T81">林月琴老師重大傷病獎助學金</text:span><text:span text:style-name="T82"><text:s text:c="8"/>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收據</text:p>
          </table:table-cell>
          <table:table-cell table:style-name="TableCell91" table:number-columns-spanned="2">
            <text:p text:style-name="P92">□不寄收據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立即開立</text:p>
            <text:p text:style-name="P97">□收據保管，年底寄送</text:p>
          </table:table-cell>
          <table:table-cell table:style-name="TableCell98">
            <text:p text:style-name="P99">抬頭名稱：□同捐款人</text:p>
            <text:p text:style-name="P100">□指定____________________</text:p>
            <text:p text:style-name="P101">寄送地址：□同通訊地址</text:p>
            <text:p text:style-name="P102">□其他______________________________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捐款方式</text:p>
          </table:table-cell>
          <table:table-cell table:style-name="TableCell111">
            <text:p text:style-name="P112"><text:span text:style-name="T113">□</text:span><text:span text:style-name="T114">現金</text:span></text:p>
          </table:table-cell>
          <table:table-cell table:style-name="TableCell115">
            <text:p text:style-name="P116">填妥本單後，請至校本部教學大樓一樓秘書處出納組捐款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□</text:span><text:span text:style-name="T122">支票</text:span></text:p>
          </table:table-cell>
          <table:table-cell table:style-name="TableCell123">
            <text:p text:style-name="P124"><text:span text:style-name="T125">抬頭請寫「</text:span><text:span text:style-name="T126">國立空中大學</text:span><text:span text:style-name="T127">」</text:span><text:span text:style-name="T128">。</text:span></text:p>
            <text:p text:style-name="P129">填妥本單後連同支票，以掛號寄至國立空中大學秘書處出納組收。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□</text:span><text:span text:style-name="T135"><text:s/></text:span><text:span text:style-name="T136">銀行匯款</text:span></text:p>
            <text:p text:style-name="P137"/>
          </table:table-cell>
          <table:table-cell table:style-name="TableCell138">
            <text:p text:style-name="P139"><text:span text:style-name="T140">匯入銀行「</text:span><text:span text:style-name="T141">台灣</text:span><text:span text:style-name="T142">銀行</text:span><text:span text:style-name="T143">三重</text:span><text:span text:style-name="T144">分行</text:span><text:span text:style-name="T145">」；</text:span></text:p>
            <text:p text:style-name="P146"><text:span text:style-name="T147">戶名「</text:span><text:span text:style-name="T148">國立空中大學40</text:span><text:span text:style-name="T149">6</text:span><text:span text:style-name="T150">專戶</text:span><text:span text:style-name="T151">」；帳號「</text:span><text:span text:style-name="T152">042036070014</text:span><text:span text:style-name="T153">」</text:span></text:p>
            <text:p text:style-name="P154"><text:span text:style-name="T155">匯款後，請填妥</text:span><text:span text:style-name="T156">本單</text:span><text:span text:style-name="T157">，連同匯款收執聯</text:span><text:span text:style-name="T158">或</text:span><text:span text:style-name="T159">ATM轉帳</text:span><text:span text:style-name="T160">明細表</text:span><text:span text:style-name="T161">，傳真、郵寄、或掃描後</text:span><text:span text:style-name="T162">e-mail</text:span><text:span text:style-name="T163">至</text:span><text:span text:style-name="T164">國立空中</text:span><text:span text:style-name="T165">大</text:span><text:span text:style-name="T166">學</text:span><text:span text:style-name="T167">秘書處</text:span><text:span text:style-name="T168">出納組</text:span><text:span text:style-name="T169">。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□<text:s/>同意</text:p>
            <text:p text:style-name="P177">□<text:s/>不同意</text:p>
          </table:table-cell>
          <table:table-cell table:style-name="TableCell178">
            <text:p text:style-name="P179">請問是否同意將姓名、身分、捐款金額刊登於本校網站或刊物，以為公開徵信之用？(未勾選視為不同意)。</text:p>
          </table:table-cell>
        </table:table-row>
      </table:table>
      <text:p text:style-name="P180"/>
      <text:p text:style-name="P181">國立空中大學秘書處出納組</text:p>
      <text:p text:style-name="P182"><text:span text:style-name="T183">捐款</text:span><text:span text:style-name="T184">專線</text:span><text:span text:style-name="T185">：</text:span><text:span text:style-name="T186">02-22829355#5554</text:span><text:span text:style-name="T187">、</text:span><text:span text:style-name="T188">5555</text:span><text:span text:style-name="T189"><text:s/></text:span><text:span text:style-name="T190"><text:s/></text:span><text:span text:style-name="T191">傳真</text:span><text:span text:style-name="T192">：</text:span><text:span text:style-name="T193">02-82811712</text:span></text:p>
      <text:p text:style-name="P194"><text:span text:style-name="T195">地址</text:span><text:span text:style-name="T196">：</text:span><text:span text:style-name="T197"><text:s/></text:span><text:span text:style-name="T198">24701</text:span><text:span text:style-name="T199">新</text:span><text:span text:style-name="T200">北</text:span><text:span text:style-name="T201">市</text:span><text:span text:style-name="T202">蘆洲</text:span><text:span text:style-name="T203">區</text:span><text:span text:style-name="T204">中正</text:span><text:span text:style-name="T205">路</text:span><text:span text:style-name="T206">172</text:span><text:span text:style-name="T207">號</text:span></text:p>
      <text:p text:style-name="P208"><text:span text:style-name="T209">E-</text:span><text:span text:style-name="T210">mai</text:span><text:span text:style-name="T211">l</text:span><text:span text:style-name="T212">：</text:span><text:span text:style-name="T213">noufund@mail.n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唐風隸" svg:font-family="華康唐風隸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" style:display-name="style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tyle21" style:display-name="style21" style:family="text" style:parent-style-name="預設段落字型"/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10" style:display-name="tab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fo:font-size="10pt" style:font-size-asian="10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需要各系各界的積極加入協助幫忙共襄盛舉，聚沙成塔大家一起合力打造屬於中興人的校友會館，以利校友會館的興建早日完工，而我們也將提供用“心”的服務讓校友有全“心”的感受</dc:title>
    <dc:description/>
    <dc:subject/>
    <meta:initial-creator>user</meta:initial-creator>
    <dc:creator>lotus</dc:creator>
    <meta:creation-date>2019-01-28T08:37:00Z</meta:creation-date>
    <dc:date>2019-01-28T08:37:00Z</dc:date>
    <meta:print-date>2013-04-0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