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HK"/>
    </style:style>
    <style:style style:name="TableColumn8" style:family="table-column">
      <style:table-column-properties style:column-width="2.927in"/>
    </style:style>
    <style:style style:name="TableColumn9" style:family="table-column">
      <style:table-column-properties style:column-width="4.4895in"/>
    </style:style>
    <style:style style:name="Table7" style:family="table">
      <style:table-properties style:width="7.4166in" fo:margin-left="0in" table:align="left"/>
    </style:style>
    <style:style style:name="TableRow10" style:family="table-row">
      <style:table-row-properties style:min-row-height="0.3416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4" style:family="table-row">
      <style:table-row-properties style:min-row-height="0.3416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ableRow32" style:family="table-row">
      <style:table-row-properties style:min-row-height="0.3416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ableRow39" style:family="table-row">
      <style:table-row-properties style:min-row-height="0.3416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ableRow47" style:family="table-row">
      <style:table-row-properties style:min-row-height="0.3416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56" style:family="table-row">
      <style:table-row-properties style:min-row-height="0.3416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ableRow61" style:family="table-row">
      <style:table-row-properties style:min-row-height="0.3416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2" style:family="table-row">
      <style:table-row-properties style:min-row-height="0.661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3416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01" style:family="table-row">
      <style:table-row-properties style:min-row-height="2.3444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8" style:parent-style-name="內文" style:family="paragraph">
      <style:paragraph-properties fo:line-height="0.2777in" fo:text-indent="0.1944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4" style:parent-style-name="內文" style:family="paragraph">
      <style:paragraph-properties fo:line-height="0.1388in" fo:text-indent="0.1944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1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16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416in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9" style:parent-style-name="內文" style:family="paragraph">
      <style:text-properties text:display="none"/>
    </style:style>
    <style:style style:name="TableColumn131" style:family="table-column">
      <style:table-column-properties style:column-width="3.9527in"/>
    </style:style>
    <style:style style:name="Table130" style:family="table">
      <style:table-properties style:width="3.9527in" fo:margin-left="0in" table:align="left"/>
    </style:style>
    <style:style style:name="TableRow132" style:family="table-row">
      <style:table-row-properties style:min-row-height="2.093in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language-asian="zh" style:country-asian="HK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language-asian="zh" style:country-asian="HK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language-asian="zh" style:country-asian="HK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language-asian="zh" style:country-asian="HK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language-asian="zh" style:country-asian="HK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language-asian="zh" style:country-asian="HK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46" style:parent-style-name="清單段落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line-height="0.2777in" fo:margin-left="0.3347in">
        <style:tab-stops/>
      </style:paragraph-properties>
    </style:style>
    <style:style style:name="T159" style:parent-style-name="預設段落字型" style:family="text">
      <style:text-properties style:font-name="Arial" style:font-name-complex="Arial" fo:color="#000000"/>
    </style:style>
    <style:style style:name="P160" style:parent-style-name="清單段落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清單段落" style:family="paragraph">
      <style:paragraph-properties fo:line-height="0.2777in" fo:margin-left="0.3347in">
        <style:tab-stops/>
      </style:paragraph-properties>
      <style:text-properties style:font-name="Arial" style:font-name-complex="Arial" fo:color="#000000"/>
    </style:style>
    <style:style style:name="P166" style:parent-style-name="清單段落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</office:automatic-styles>
  <office:body>
    <office:text text:use-soft-page-breaks="true">
      <text:p text:style-name="P1"><text:span text:style-name="T2">國立空中大學</text:span><text:span text:style-name="T3">學生</text:span><text:span text:style-name="T4">/</text:span><text:span text:style-name="T5">同仁</text:span><text:span text:style-name="T6">感染新型冠狀病毒疫情通報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通報時間</text:p>
          </table:table-cell>
          <table:table-cell table:style-name="TableCell13">
            <text:p text:style-name="內文"><text:span text:style-name="T14">　　　　</text:span><text:span text:style-name="T15">年</text:span><text:span text:style-name="T16">　　</text:span><text:span text:style-name="T17">月</text:span><text:span text:style-name="T18">　　</text:span><text:span text:style-name="T19">日</text:span><text:span text:style-name="T20">(</text:span><text:span text:style-name="T21">上/下</text:span><text:span text:style-name="T22">)</text:span><text:span text:style-name="T23">午　　時　　分</text:span></text:p>
          </table:table-cell>
        </table:table-row>
        <table:table-row table:style-name="TableRow24">
          <table:table-cell table:style-name="TableCell25">
            <text:p text:style-name="P26"><text:span text:style-name="T27">通報</text:span><text:span text:style-name="T28">單位</text:span><text:span text:style-name="T29">承辦人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被通報人</text:span><text:span text:style-name="T36">(染疫人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通報單位</text:span><text:span text:style-name="T43">承辦人</text:span><text:span text:style-name="T44">分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染疫人員(本人/家屬)</text:p>
          </table:table-cell>
          <table:table-cell table:style-name="TableCell50">
            <text:p text:style-name="內文"><text:span text:style-name="T51">□本人</text:span><text:span text:style-name="T52"><text:s text:c="2"/></text:span><text:span text:style-name="T53">□同住家屬</text:span><text:span text:style-name="T54"><text:s text:c="2"/></text:span><text:span text:style-name="T55">□接觸者</text:span></text:p>
          </table:table-cell>
        </table:table-row>
        <table:table-row table:style-name="TableRow56">
          <table:table-cell table:style-name="TableCell57">
            <text:p text:style-name="P58">確診時間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症狀</text:p>
          </table:table-cell>
          <table:table-cell table:style-name="TableCell64">
            <text:p text:style-name="內文"><text:span text:style-name="T65">□發燒：</text:span><text:span text:style-name="T66">　　　</text:span><text:span text:style-name="T67">度</text:span><text:span text:style-name="T68"><text:s/></text:span><text:span text:style-name="T69">□咳嗽</text:span><text:span text:style-name="T70"><text:s/></text:span><text:span text:style-name="T71">□住院</text:span></text:p>
          </table:table-cell>
        </table:table-row>
        <table:table-row table:style-name="TableRow72">
          <table:table-cell table:style-name="TableCell73">
            <text:p text:style-name="P74">隔離狀況</text:p>
          </table:table-cell>
          <table:table-cell table:style-name="TableCell75">
            <text:p text:style-name="P76"><text:span text:style-name="T77">□居家隔離 14 天<text:s/></text:span><text:span text:style-name="T78"><text:s/></text:span><text:span text:style-name="T79">□居家檢疫 14 天<text:s/></text:span><text:span text:style-name="T80"><text:s/></text:span><text:span text:style-name="T81"><text:line-break/></text:span><text:span text:style-name="T82">□主動監測 14 天<text:s/></text:span><text:span text:style-name="T83"><text:s/></text:span><text:span text:style-name="T84">□被動監測 14 天<text:s/></text:span><text:span text:style-name="T85"><text:s/></text:span><text:span text:style-name="T86"><text:line-break/></text:span><text:span text:style-name="T87">□自我觀察</text:span><text:span text:style-name="T88"><text:s/></text:span><text:span text:style-name="T89">14</text:span><text:span text:style-name="T90"><text:s/></text:span><text:span text:style-name="T91">天</text:span><text:span text:style-name="T92"><text:s text:c="2"/></text:span><text:span text:style-name="T93">□其他</text:span><text:span text:style-name="T94">：</text:span><text:span text:style-name="T95">　　　　</text:span></text:p>
          </table:table-cell>
        </table:table-row>
        <table:table-row table:style-name="TableRow96">
          <table:table-cell table:style-name="TableCell97">
            <text:p text:style-name="P98">疫調足跡</text:p>
          </table:table-cell>
          <table:table-cell table:style-name="TableCell99">
            <text:p text:style-name="P100">曾經入校園：□是□否</text:p>
          </table:table-cell>
        </table:table-row>
        <table:table-row table:style-name="TableRow101">
          <table:table-cell table:style-name="TableCell102">
            <text:p text:style-name="P103">單位應變方式</text:p>
          </table:table-cell>
          <table:table-cell table:style-name="TableCell104">
            <text:p text:style-name="P105"><text:span text:style-name="T106">1.</text:span><text:span text:style-name="T107">同仁請假方式：</text:span></text:p>
            <text:p text:style-name="P108"><text:span text:style-name="T109">□公假</text:span><text:span text:style-name="T110"><text:s text:c="2"/></text:span><text:span text:style-name="T111"><text:s/>□居家辦公</text:span><text:span text:style-name="T112"><text:s text:c="2"/></text:span><text:span text:style-name="T113"><text:s/>□防疫照顧假</text:span></text:p>
            <text:p text:style-name="P114"/>
            <text:p text:style-name="P115">□其他應變措施：</text:p>
            <text:p text:style-name="P116"/>
            <text:p text:style-name="P117"><text:span text:style-name="T118">2.學生處理方式：(請說明)</text:span></text:p>
            <text:p text:style-name="P119"><text:s text:c="2"/></text:p>
          </table:table-cell>
        </table:table-row>
        <table:table-row table:style-name="TableRow120">
          <table:table-cell table:style-name="TableCell121">
            <text:p text:style-name="P122">是否通報</text:p>
          </table:table-cell>
          <table:table-cell table:style-name="TableCell123">
            <text:p text:style-name="內文"><text:span text:style-name="T124">□校安中心</text:span><text:span text:style-name="T125"><text:s/></text:span><text:span text:style-name="T126">□單位主管</text:span><text:span text:style-name="T127"><text:s/></text:span><text:span text:style-name="T128">□校本部應變中心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內文"><text:span text:style-name="T134"><text:s/>單位戳：</text:span></text:p>
          </table:table-cell>
        </table:table-row>
      </table:table>
      <text:p text:style-name="P135"><text:span text:style-name="T136">惠請各單位主管</text:span><text:span text:style-name="T137">於</text:span><text:span text:style-name="T138">第一時間向學生或同仁表達關心</text:span><text:span text:style-name="T139">。</text:span><text:span text:style-name="T140">並通報相關單位</text:span><text:span text:style-name="T141">(</text:span><text:span text:style-name="T142">學務處/人事室</text:span><text:span text:style-name="T143">)</text:span><text:span text:style-name="T144">協助後續應變事宜</text:span><text:span text:style-name="T145">。</text:span></text:p>
      <text:list text:style-name="LFO1" text:continue-numbering="true">
        <text:list-item>
          <text:p text:style-name="P146"><text:span text:style-name="T147">校安通報單位</text:span><text:span text:style-name="T148">：</text:span><text:span text:style-name="T149">李仁杰</text:span><text:span text:style-name="T150">5571</text:span></text:p>
        </text:list-item>
        <text:list-item>
          <text:p text:style-name="P151"><text:span text:style-name="T152">學務處</text:span><text:span text:style-name="T153">：</text:span><text:span text:style-name="T154">吳慧瑜</text:span><text:span text:style-name="T155">5311</text:span><text:span text:style-name="T156">、</text:span><text:span text:style-name="T157">5313</text:span></text:p>
        </text:list-item>
      </text:list>
      <text:p text:style-name="P158"><text:span text:style-name="T159">judywu25@mail.nou.edu.tw</text:span></text:p>
      <text:list text:style-name="LFO1" text:continue-numbering="true">
        <text:list-item>
          <text:p text:style-name="P160"><text:span text:style-name="T161">人事室</text:span><text:span text:style-name="T162">：</text:span><text:span text:style-name="T163">葉佳格</text:span><text:span text:style-name="T164">5912</text:span></text:p>
        </text:list-item>
      </text:list>
      <text:p text:style-name="P165">ckyeh@mail.nou.edu.tw</text:p>
      <text:list text:style-name="LFO1" text:continue-numbering="true">
        <text:list-item>
          <text:p text:style-name="P166"><text:span text:style-name="T167">校本部應變中心</text:span><text:span text:style-name="T168">：</text:span><text:span text:style-name="T169">秦慧茹</text:span><text:span text:style-name="T170">5012</text:span></text:p>
        </text:list-item>
      </text:list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慧茹</meta:initial-creator>
    <dc:creator>user</dc:creator>
    <meta:creation-date>2021-05-17T08:47:00Z</meta:creation-date>
    <dc:date>2021-05-17T08:47:00Z</dc:date>
    <meta:print-date>2021-05-17T05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9" meta:row-count="3" meta:non-whitespace-character-count="426"/>
  </office:meta>
</office:document-meta>
</file>