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229in" style:use-optimal-column-width="false"/>
    </style:style>
    <style:style style:name="TableColumn7" style:family="table-column">
      <style:table-column-properties style:column-width="2.2243in" style:use-optimal-column-width="false"/>
    </style:style>
    <style:style style:name="TableColumn8" style:family="table-column">
      <style:table-column-properties style:column-width="1.2756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8548in" style:use-optimal-column-width="false"/>
    </style:style>
    <style:style style:name="Table5" style:family="table">
      <style:table-properties style:width="6.6625in" fo:margin-left="0.118in" table:align="left"/>
    </style:style>
    <style:style style:name="TableRow11" style:family="table-row">
      <style:table-row-properties style:min-row-height="0.6694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text-align="end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line-height="0.2777in" fo:text-indent="1.083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6083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本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style:text-autospace="none" fo:text-align="center" fo:line-height="0.2777in" fo:margin-left="0.07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54" style:parent-style-name="本文" style:family="paragraph">
      <style:paragraph-properties style:text-autospace="none" fo:text-align="center" fo:line-height="0.2777in" fo:margin-left="0.075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0.456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70" style:family="table-row">
      <style:table-row-properties style:min-row-height="1.0923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line-height="0.3472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77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本文" style:family="paragraph">
      <style:paragraph-properties fo:line-height="0.2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本文" style:family="paragraph">
      <style:paragraph-properties fo:line-height="0.347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3472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94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95" style:parent-style-name="本文" style:family="paragraph">
      <style:paragraph-properties fo:line-height="0.25in" fo:margin-left="0.3333in" fo:text-indent="-0.333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本文" style:family="paragraph">
      <style:paragraph-properties fo:line-height="0.347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04" style:family="table-row">
      <style:table-row-properties style:min-row-height="0.3375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fo:line-height="0.347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111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112" style:parent-style-name="本文" style:family="paragraph">
      <style:paragraph-properties fo:line-height="0.2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本文" style:family="paragraph">
      <style:paragraph-properties fo:line-height="0.3472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21" style:family="table-row">
      <style:table-row-properties style:min-row-height="1.0048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9909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本文" style:family="paragraph">
      <style:text-properties style:font-name="標楷體" style:font-name-asian="標楷體"/>
    </style:style>
    <style:style style:name="P139" style:parent-style-name="本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本文" style:family="paragraph">
      <style:paragraph-properties fo:line-height="0.1666in" fo:margin-left="0.1652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表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國立空中大學</text:span><text:span text:style-name="T15">因應</text:span><text:span text:style-name="T16">嚴重特殊傳染性肺炎</text:span><text:span text:style-name="T17">COVID-19</text:span><text:span text:style-name="T18">疫情</text:span><text:span text:style-name="T19"><text:line-break/></text:span><text:span text:style-name="T20">實施居家辦公工作日誌紀錄表</text:span></text:p>
            <text:p text:style-name="P21"><text:span text:style-name="T22">填表日期： <text:s/></text:span><text:span text:style-name="T23"><text:s/></text:span><text:span text:style-name="T24"><text:s/></text:span><text:span text:style-name="T25"><text:s/></text:span><text:span text:style-name="T26"><text:s/></text:span><text:span text:style-name="T27">年　</text:span><text:span text:style-name="T28"><text:s/></text:span><text:span text:style-name="T29"><text:s text:c="2"/></text:span><text:span text:style-name="T30"><text:s/></text:span><text:span text:style-name="T31">月</text:span><text:span text:style-name="T32"><text:s/></text:span><text:span text:style-name="T33"><text:s text:c="2"/></text:span><text:span text:style-name="T34"><text:s/></text:span><text:span text:style-name="T35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單位</text:span></text:p>
          </table:table-cell>
          <table:table-cell table:style-name="TableCell40" table:number-columns-spanned="4">
            <text:p text:style-name="P41"><text:span text:style-name="T42"><text:s text:c="5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承辦人<text:s/></text:span></text:p>
            <text:p text:style-name="P47"><text:span text:style-name="T48">職稱/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直屬主管</text:span></text:p>
            <text:p text:style-name="P54"><text:span text:style-name="T55">職稱/姓</text:span><text:span text:style-name="T56">名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工作時間</text:span></text:p>
          </table:table-cell>
          <table:table-cell table:style-name="TableCell63">
            <text:p text:style-name="P64"><text:span text:style-name="T65">執行內容摘要說明</text:span></text:p>
          </table:table-cell>
          <table:table-cell table:style-name="TableCell66" table:number-columns-spanned="2">
            <text:p text:style-name="P67">本日工作進度或成果</text:p>
          </table:table-cell>
          <table:covered-table-cell/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1.執行內容：</text:span></text:p>
            <text:p text:style-name="P76"/>
            <text:p text:style-name="P77"/>
            <text:p text:style-name="P78"/>
          </table:table-cell>
          <table:table-cell table:style-name="TableCell79" table:number-columns-spanned="2">
            <text:p text:style-name="P80"><text:span text:style-name="T81">1.</text:span><text:span text:style-name="T82"><text:s/>工作進度或成果</text:span><text:span text:style-name="T83">：</text:span></text:p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1.執行內容：</text:span></text:p>
            <text:p text:style-name="P93"/>
            <text:p text:style-name="P94"/>
            <text:p text:style-name="P95"/>
          </table:table-cell>
          <table:table-cell table:style-name="TableCell96" table:number-columns-spanned="2">
            <text:p text:style-name="P97"><text:span text:style-name="T98">1.</text:span><text:span text:style-name="T99"><text:s/>工作進度或成果</text:span><text:span text:style-name="T100">：</text:span></text:p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1.執行內容：</text:span></text:p>
            <text:p text:style-name="P110"/>
            <text:p text:style-name="P111"/>
            <text:p text:style-name="P112"/>
          </table:table-cell>
          <table:table-cell table:style-name="TableCell113" table:number-columns-spanned="2">
            <text:p text:style-name="P114"><text:span text:style-name="T115">1.</text:span><text:span text:style-name="T116"><text:s/>工作進度或成果</text:span><text:span text:style-name="T117">：</text:span></text:p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本文"><text:span text:style-name="T123">二、加班申請：應詳述事由、起訖時間、工作內容及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三、其他：</text:p>
            <text:p text:style-name="本文"><text:span text:style-name="T127"><text:s text:c="8"/>1.</text:span><text:span text:style-name="T128">是否有工作滿8小時<text:s/></text:span><text:span text:style-name="T129"><text:s text:c="8"/></text:span><text:span text:style-name="T130"><text:s text:c="2"/>□是 <text:s text:c="6"/>□否</text:span><text:span text:style-name="T131">，原因：</text:span><text:span text:style-name="T132"><text:s text:c="16"/></text:span></text:p>
            <text:p text:style-name="本文"><text:span text:style-name="T133"><text:s text:c="8"/>2.</text:span><text:span text:style-name="T134">是否</text:span><text:span text:style-name="T135">符合勞基法工作相關規定</text:span><text:span text:style-name="T136"><text:s text:c="3"/>□是 <text:s text:c="6"/>□否，原因：</text:span><text:span text:style-name="T137"><text:s text:c="16"/></text:span></text:p>
            <text:p text:style-name="P138"><text:s/><text:s text:c="7"/>3.每日量測體溫：</text:p>
            <text:p text:style-name="P139"><text:span text:style-name="T140"><text:s text:c="8"/>早上：</text:span><text:span text:style-name="T141"><text:s text:c="3"/></text:span><text:span text:style-name="T142"><text:s/></text:span><text:span text:style-name="T143"><text:s text:c="2"/></text:span><text:span text:style-name="T144">℃</text:span><text:span text:style-name="T145"><text:s text:c="2"/></text:span><text:span text:style-name="T146"><text:s text:c="2"/></text:span><text:span text:style-name="T147"><text:s/></text:span><text:span text:style-name="T148">中午：</text:span><text:span text:style-name="T149"><text:s text:c="4"/></text:span><text:span text:style-name="T150"><text:s/></text:span><text:span text:style-name="T151"><text:s/></text:span><text:span text:style-name="T152">℃</text:span><text:span text:style-name="T153"><text:s/></text:span><text:span text:style-name="T154"><text:s text:c="2"/></text:span><text:span text:style-name="T155"><text:s text:c="2"/></text:span><text:span text:style-name="T156">下午：</text:span><text:span text:style-name="T157"><text:s text:c="4"/></text:span><text:span text:style-name="T158"><text:s/></text:span><text:span text:style-name="T159"><text:s/></text:span><text:span text:style-name="T160">℃</text:span><text:span text:style-name="T161"><text:s/></text:span><text:span text:style-name="T162"><text:s text:c="2"/></text:span><text:span text:style-name="T163"><text:s text:c="2"/></text:span><text:span text:style-name="T164">晚上：</text:span><text:span text:style-name="T165"><text:s text:c="4"/></text:span><text:span text:style-name="T166"><text:s/></text:span><text:span text:style-name="T167"><text:s/></text:span><text:span text:style-name="T168">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>備註：</text:p>
      <text:p text:style-name="P171"><text:s text:c="4"/>1.工作日誌每日下班以電子郵件或傳真方式陳報單位直屬主管審核。若遇有執行困難或需討論時，隨時以社群通訊軟體、視訊或電話與直屬主管反映。</text:p>
      <text:p text:style-name="P172"><text:s text:c="4"/>2.表格不敷使用時請自行延長。</text:p>
      <text:p text:style-name="P173"><text:s text:c="4"/>3.結束居家辦公返回上班時，請將居家辦公期間之工作日誌列印紙本，陳請一級單位主管核章後，掃描送人事室1份留存。</text:p>
      <text:p text:style-name="P174"/>
      <text:p text:style-name="P175"><text:span text:style-name="T176">填表人： <text:s text:c="33"/></text:span><text:span text:style-name="T177">單位</text:span><text:span text:style-name="T178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fo:language="en" fo:country="US"/>
    </style:style>
    <style:style style:name="WW_CharLFO1LVL2" style:display-name="WW_CharLFO1LVL2" style:family="text">
      <style:text-properties style:font-name="標楷體" style:font-name-asian="標楷體" style:font-name-complex="Times New Roman"/>
    </style:style>
    <style:style style:name="編號字元" style:display-name="編號字元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rfict</dc:creator>
    <meta:creation-date>2023-12-28T01:50:00Z</meta:creation-date>
    <dc:date>2023-12-28T01:50:00Z</dc:date>
    <meta:print-date>2020-07-23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