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fo:color="#D0CECE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color="#D0CECE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fo:color="#D0CECE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D0CECE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BFBFBF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48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fo:font-size="11pt" style:font-size-asian="11pt" style:font-size-complex="11pt" style:font-family-generic="roman"/>
    </style:style>
    <style:style style:name="ce3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A6A6A6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style:font-family-generic="roman"/>
    </style:style>
    <style:style style:name="ce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4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A6A6A6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BFBFB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13.255625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9.02229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7.540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6.3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2.7pt" style:use-optimal-row-height="false" fo:break-before="auto"/>
    </style:style>
    <style:style style:name="ro10" style:family="table-row">
      <style:table-row-properties style:row-height="33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檢核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國立空中大學實施居家辦公個人資訊設備檢核表</text:p>
          </table:table-cell>
          <table:table-cell table:number-columns-repeated="4" table:style-name="ce5"/>
          <table:table-cell table:number-columns-repeated="16379"/>
        </table:table-row>
        <table:table-row table:style-name="ro1">
          <table:table-cell office:value-type="string" table:style-name="ce2">
            <text:p>單位：</text:p>
          </table:table-cell>
          <table:table-cell table:number-columns-repeated="4" table:style-name="ce5"/>
          <table:table-cell table:number-columns-repeated="16379"/>
        </table:table-row>
        <table:table-row table:style-name="ro2">
          <table:table-cell office:value-type="string" table:style-name="ce7">
            <text:p>職稱</text:p>
          </table:table-cell>
          <table:table-cell office:value-type="string" table:style-name="ce7">
            <text:p>姓名</text:p>
          </table:table-cell>
          <table:table-cell office:value-type="string" table:style-name="ce6">
            <text:p>家中設備現況</text:p>
          </table:table-cell>
          <table:table-cell table:style-name="ce6"/>
          <table:table-cell office:value-type="string" table:style-name="ce6">
            <text:p>不具有此項設備之改進方式</text:p>
          </table:table-cell>
          <table:table-cell table:number-columns-repeated="16379"/>
        </table:table-row>
        <table:table-row table:style-name="ro2">
          <table:table-cell office:value-type="string" table:number-columns-spanned="1" table:number-rows-spanned="7" table:style-name="ce55">
            <text:p>(範例)</text:p>
            <text:p>組長</text:p>
          </table:table-cell>
          <table:table-cell office:value-type="string" table:number-columns-spanned="1" table:number-rows-spanned="7" table:style-name="ce56">
            <text:p>趙大頭</text:p>
          </table:table-cell>
          <table:table-cell office:value-type="string" table:style-name="ce6">
            <text:p>手機號碼：<text:span text:style-name="T2">09000000</text:span></text:p>
          </table:table-cell>
          <table:table-cell office:value-type="string" table:style-name="ce6">
            <text:p>請自行填寫</text:p>
          </table:table-cell>
          <table:table-cell table:style-name="ce6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6">
            <text:p>手機廠牌：<text:span text:style-name="T2">蘋果i12</text:span></text:p>
          </table:table-cell>
          <table:table-cell office:value-type="string" table:style-name="ce6">
            <text:p>請自行填寫</text:p>
          </table:table-cell>
          <table:table-cell table:style-name="ce6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網路(含無線Wi-Fi)</text:p>
          </table:table-cell>
          <table:table-cell office:value-type="string" table:style-name="ce4">
            <text:p><text:span text:style-name="T4">■</text:span>有　□無</text:p>
          </table:table-cell>
          <table:table-cell office:value-type="string" table:style-name="ce4">
            <text:p>□租借寬頻分享器(如國外旅遊用的)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桌機或筆記型電腦</text:p>
          </table:table-cell>
          <table:table-cell office:value-type="string" table:style-name="ce4">
            <text:p>□有　<text:span text:style-name="T4">■</text:span>無</text:p>
          </table:table-cell>
          <table:table-cell office:value-type="string" table:style-name="ce4">
            <text:p><text:span text:style-name="T4">■</text:span>借用單位筆電 <text:s text:c="2"/>□攜回辦公室桌機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視訊鏡頭</text:p>
          </table:table-cell>
          <table:table-cell office:value-type="string" table:style-name="ce4">
            <text:p><text:span text:style-name="T4">■</text:span>有　□無</text:p>
          </table:table-cell>
          <table:table-cell office:value-type="string" table:style-name="ce4">
            <text:p>□借用視訊鏡頭 <text:s text:c="2"/>□借用含鏡頭的筆電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麥克風及喇叭(含耳麥)</text:p>
          </table:table-cell>
          <table:table-cell office:value-type="string" table:style-name="ce4">
            <text:p><text:span text:style-name="T4">■</text:span>有　□無</text:p>
          </table:table-cell>
          <table:table-cell office:value-type="string" table:style-name="ce4">
            <text:p>□借用麥克風 <text:s/>□借用喇叭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VPN設定</text:p>
          </table:table-cell>
          <table:table-cell office:value-type="string" table:style-name="ce4">
            <text:p>□有　<text:span text:style-name="T4">■</text:span>無</text:p>
          </table:table-cell>
          <table:table-cell office:value-type="string" table:style-name="ce4">
            <text:p><text:span text:style-name="T4">■</text:span>請資科中心協助設定 <text:s text:c="2"/>□其他(請說明)<text:span text:style-name="T3">　　</text:span>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55"/>
          <table:table-cell table:number-columns-spanned="1" table:number-rows-spanned="7" table:style-name="ce56"/>
          <table:table-cell office:value-type="string" table:style-name="ce6">
            <text:p>手機號碼：</text:p>
          </table:table-cell>
          <table:table-cell office:value-type="string" table:style-name="ce6">
            <text:p>請自行填寫</text:p>
          </table:table-cell>
          <table:table-cell table:style-name="ce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手機廠牌：</text:p>
          </table:table-cell>
          <table:table-cell office:value-type="string" table:style-name="ce6">
            <text:p>請自行填寫</text:p>
          </table:table-cell>
          <table:table-cell table:style-name="ce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網路(含無線Wi-Fi)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租借寬頻分享器(如國外旅遊用的)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桌機或筆記型電腦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借用單位筆電 <text:s text:c="2"/>□攜回辦公室桌機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視訊鏡頭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借用視訊鏡頭 <text:s text:c="2"/>□借用含鏡頭的筆電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麥克風及喇叭(含耳麥)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借用麥克風 <text:s/>□借用喇叭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VPN設定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請資科中心協助設定 <text:s text:c="2"/>□其他(請說明)<text:span text:style-name="T3">　　</text:span></text:p>
          </table:table-cell>
          <table:table-cell table:number-columns-repeated="16379"/>
        </table:table-row>
        <table:table-row table:style-name="ro4">
          <table:table-cell table:number-columns-spanned="1" table:number-rows-spanned="7" table:style-name="ce55"/>
          <table:table-cell table:number-columns-spanned="1" table:number-rows-spanned="7" table:style-name="ce56"/>
          <table:table-cell office:value-type="string" table:style-name="ce6">
            <text:p>手機號碼：</text:p>
          </table:table-cell>
          <table:table-cell office:value-type="string" table:style-name="ce6">
            <text:p>請自行填寫</text:p>
          </table:table-cell>
          <table:table-cell table:style-name="ce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6">
            <text:p>手機廠牌：</text:p>
          </table:table-cell>
          <table:table-cell office:value-type="string" table:style-name="ce6">
            <text:p>請自行填寫</text:p>
          </table:table-cell>
          <table:table-cell table:style-name="ce4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網路(含無線Wi-Fi)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租借寬頻分享器(如國外旅遊用的)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桌機或筆記型電腦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借用單位筆電 <text:s text:c="2"/>□攜回辦公室桌機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視訊鏡頭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借用視訊鏡頭 <text:s text:c="2"/>□借用含鏡頭的筆電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麥克風及喇叭(含耳麥)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借用麥克風 <text:s/>□借用喇叭 <text:s text:c="2"/>□其他(請說明)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">
            <text:p>VPN設定</text:p>
          </table:table-cell>
          <table:table-cell office:value-type="string" table:style-name="ce4">
            <text:p>□有　□無</text:p>
          </table:table-cell>
          <table:table-cell office:value-type="string" table:style-name="ce4">
            <text:p>□請資科中心協助設定 <text:s text:c="2"/>□其他(請說明)<text:span text:style-name="T3">　　</text:span>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35">
            <text:p>※本表格不敷使用可自行延伸，單位彙整後請將Excel電子檔及主管核章表件掃描PDF檔，併同回傳人事室信箱(personnel@mail.nou.edu.tw)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style-name="ro2">
          <table:table-cell table:number-columns-repeated="4" table:style-name="ce1"/>
          <table:table-cell office:value-type="string" table:style-name="ce8">
            <text:p><text:s/>單位主管核章：</text:p>
          </table:table-cell>
          <table:table-cell table:number-columns-repeated="16379"/>
        </table:table-row>
        <table:table-row table:style-name="ro2">
          <table:table-cell table:number-columns-repeated="4" table:style-name="ce1"/>
          <table:table-cell table:style-name="ce8"/>
          <table:table-cell table:number-columns-repeated="16379"/>
        </table:table-row>
        <table:table-row table:style-name="ro2">
          <table:table-cell office:value-type="string" table:style-name="ce5">
            <text:p>說明：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5" table:number-rows-spanned="1" table:style-name="ce27">
            <text:p><text:s text:c="2"/>1.本校員工請自行於110年5月27日至6月2日間擇一場次（每日分上下午場次；共10場次）完成，演練當</text:p>
            <text:p><text:s text:c="4"/>天核予公假1日。演練結果有缺失者，當日請演練人員自行完成修復整備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<text:s text:c="2"/>2.5月27-28日共4梯次參加演練者，以二級主管及本表現有設備完善者為優先，一級單位主管可自行選擇</text:p>
            <text:p><text:s text:c="5"/>1場次參加。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5">
            <text:p><text:s text:c="2"/>3.各單位請考量現行分區辦公名單、單位業務人力等因素，平均分散安排每梯次參加演練人數。</text:p>
          </table:table-cell>
          <table:table-cell table:number-columns-repeated="16383" table:style-name="ce1"/>
        </table:table-row>
        <table:table-row table:style-name="ro7">
          <table:table-cell office:value-type="string" table:number-columns-spanned="5" table:number-rows-spanned="1" table:style-name="ce27">
            <text:p><text:s text:c="2"/>4.模擬居家辦公演練程序如下：</text:p>
            <text:p><text:s text:c="5"/>(1)以手機登錄Webex Meeting，確認視訊與語音可正常運作。</text:p>
            <text:p><text:s text:c="5"/>(2)以手機鏡頭拍攝居家辦公設備(筆電、桌機)。</text:p>
            <text:p><text:s text:c="5"/>(3)登錄公文系統預擬1份測試公文，設定簽陳主管，於會辦人事室後，後續請承辦人自行銷號，</text:p>
            <text:p><text:s text:c="7"/>即完成測試。</text:p>
          </table:table-cell>
          <table:covered-table-cell table:number-columns-repeated="4"/>
          <table:table-cell table:number-columns-repeated="16379"/>
        </table:table-row>
        <table:table-row table:number-rows-repeated="1048543" table:style-name="ro8">
          <table:table-cell table:number-columns-repeated="16384"/>
        </table:table-row>
      </table:table>
      <table:table table:name="單位分組名單" table:style-name="ta1">
        <table:table-column table:style-name="co9" table:default-cell-style-name="ce1"/>
        <table:table-column table:style-name="co10" table:number-columns-repeated="3" table:default-cell-style-name="ce1"/>
        <table:table-column table:style-name="co8" table:number-columns-repeated="16380" table:default-cell-style-name="ce1"/>
        <table:table-row table:style-name="ro1">
          <table:table-cell office:value-type="string" table:style-name="ce2">
            <text:p>國立空中大學因應COVID-19疫情升溫，規劃全面實施居家辦公單位人員分組名單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">
            <text:p>單位：</text:p>
          </table:table-cell>
          <table:table-cell table:number-columns-repeated="3" table:style-name="ce3"/>
          <table:table-cell table:number-columns-repeated="16380"/>
        </table:table-row>
        <table:table-row table:style-name="ro10">
          <table:table-cell office:value-type="string" table:style-name="ce24">
            <text:p>梯次</text:p>
          </table:table-cell>
          <table:table-cell office:value-type="string" table:number-columns-spanned="2" table:number-rows-spanned="1" table:style-name="ce59">
            <text:p>輪流居家辦公人員</text:p>
          </table:table-cell>
          <table:covered-table-cell/>
          <table:table-cell office:value-type="string" table:style-name="ce26">
            <text:p>專案申請已同意居辦人員[含剛被匡列為說明五（一）第1款之人員]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58">
            <text:p>A組</text:p>
            <text:p>第一週</text:p>
            <text:p>(5/24-5/28)</text:p>
          </table:table-cell>
          <table:table-cell office:value-type="string" table:style-name="ce22">
            <text:p>組長/趙大頭</text:p>
          </table:table-cell>
          <table:table-cell table:style-name="ce23"/>
          <table:table-cell office:value-type="string" table:style-name="ce25">
            <text:p>行政組員/李小英</text:p>
          </table:table-cell>
          <table:table-cell table:number-columns-repeated="16380"/>
        </table:table-row>
        <table:table-row table:style-name="ro2">
          <table:covered-table-cell/>
          <table:table-cell office:value-type="string" table:style-name="ce9">
            <text:p>組員/陳中美</text:p>
          </table:table-cell>
          <table:table-cell table:style-name="ce11"/>
          <table:table-cell table:style-name="ce21"/>
          <table:table-cell table:number-columns-repeated="16380"/>
        </table:table-row>
        <table:table-row table:style-name="ro2">
          <table:covered-table-cell/>
          <table:table-cell table:style-name="ce9"/>
          <table:table-cell office:value-type="string" table:style-name="ce9">
            <text:p>組長/錢小明</text:p>
          </table:table-cell>
          <table:table-cell table:style-name="ce20"/>
          <table:table-cell table:number-columns-repeated="16380"/>
        </table:table-row>
        <table:table-row table:style-name="ro2">
          <table:covered-table-cell/>
          <table:table-cell table:style-name="ce6"/>
          <table:table-cell office:value-type="string" table:style-name="ce9">
            <text:p>行政助理/王阿雄</text:p>
          </table:table-cell>
          <table:table-cell table:style-name="ce20"/>
          <table:table-cell table:number-columns-repeated="16380"/>
        </table:table-row>
        <table:table-row table:style-name="ro11">
          <table:covered-table-cell/>
          <table:table-cell office:value-type="string" table:number-columns-spanned="3" table:number-rows-spanned="1" table:style-name="ce60">
            <text:p>小計(人)：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5" table:style-name="ce58">
            <text:p>B組</text:p>
            <text:p>第二週</text:p>
            <text:p>(5/31-6/4)</text:p>
          </table:table-cell>
          <table:table-cell office:value-type="string" table:style-name="ce17">
            <text:p>組員/陳小文</text:p>
          </table:table-cell>
          <table:table-cell table:style-name="ce18"/>
          <table:table-cell table:style-name="ce19"/>
          <table:table-cell table:number-columns-repeated="16380"/>
        </table:table-row>
        <table:table-row table:style-name="ro2">
          <table:covered-table-cell/>
          <table:table-cell table:style-name="ce9"/>
          <table:table-cell office:value-type="string" table:style-name="ce10">
            <text:p>行政助理/李小華</text:p>
          </table:table-cell>
          <table:table-cell table:style-name="ce20"/>
          <table:table-cell table:number-columns-repeated="16380"/>
        </table:table-row>
        <table:table-row table:style-name="ro2">
          <table:covered-table-cell/>
          <table:table-cell table:number-columns-repeated="2" table:style-name="ce6"/>
          <table:table-cell table:style-name="ce21"/>
          <table:table-cell table:number-columns-repeated="16380"/>
        </table:table-row>
        <table:table-row table:style-name="ro2">
          <table:covered-table-cell/>
          <table:table-cell table:number-columns-repeated="2" table:style-name="ce6"/>
          <table:table-cell table:style-name="ce20"/>
          <table:table-cell table:number-columns-repeated="16380"/>
        </table:table-row>
        <table:table-row table:style-name="ro11">
          <table:covered-table-cell/>
          <table:table-cell office:value-type="string" table:number-columns-spanned="3" table:number-rows-spanned="1" table:style-name="ce60">
            <text:p>小計(人)：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number-columns-spanned="1" table:number-rows-spanned="4" table:style-name="ce58">
            <text:p>不參加或經單位主管認為不適合居家辦公者</text:p>
          </table:table-cell>
          <table:table-cell office:value-type="string" table:style-name="ce14">
            <text:p>組員/孫大柱</text:p>
          </table:table-cell>
          <table:table-cell office:value-type="string" table:style-name="ce14">
            <text:p>行政助理/鐵雄</text:p>
          </table:table-cell>
          <table:table-cell table:style-name="ce15"/>
          <table:table-cell table:number-columns-repeated="16380"/>
        </table:table-row>
        <table:table-row table:number-rows-repeated="2" table:style-name="ro2">
          <table:covered-table-cell/>
          <table:table-cell table:style-name="ce13"/>
          <table:table-cell table:style-name="ce12"/>
          <table:table-cell table:style-name="ce16"/>
          <table:table-cell table:number-columns-repeated="16380"/>
        </table:table-row>
        <table:table-row table:style-name="ro11">
          <table:covered-table-cell/>
          <table:table-cell office:value-type="string" table:number-columns-spanned="3" table:number-rows-spanned="1" table:style-name="ce60">
            <text:p>小計(人)：</text:p>
          </table:table-cell>
          <table:covered-table-cell table:number-columns-repeated="2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61">
            <text:p>合計（人）：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number-columns-spanned="4" table:number-rows-spanned="1" table:style-name="ce57">
            <text:p>※本表格不敷使用可自行延伸，單位彙整後請將Excel電子檔及主管核章表件掃描PDF檔，於5/24<text:span text:style-name="T7">（一）下班前</text:span>併同回傳人事室信箱(personnel@mail.nou.edu.tw)。</text:p>
          </table:table-cell>
          <table:covered-table-cell table:number-columns-repeated="3"/>
          <table:table-cell table:number-columns-repeated="16380"/>
        </table:table-row>
        <table:table-row table:number-rows-repeated="2" table:style-name="ro8">
          <table:table-cell table:number-columns-repeated="16384"/>
        </table:table-row>
        <table:table-row table:style-name="ro2">
          <table:table-cell office:value-type="string" table:style-name="ce5">
            <text:p>說明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一、一級單位主管不納入居家辦公人數計,扣除後每一級單位居家辦公人員應佔全體人數1/2為原則，人數之計算以各一級單位(以下稱各單位)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 text:c="8"/>為單元，校本部現已實施之分區辦公配置維持不變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二、主管視業務需要，得指定不得參與居辦人員；單位人員經主管同意，得不參與居辦；各單位視業務需要，經校長同意，全體單位人員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 text:c="8"/>得不參與居家辦公，但須以分區辦公分流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三、實施居辦對象不含校本部行政單位（不含學系）一級主管，二級主管（含簡任秘書、組長、薦任秘書、行政經理）居辦之輪調週期由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 text:c="8"/>單位主管彈性訂定，但以一週為限；非主管人員分組居辦之輪調週期為一週，但單位主管得視業務性質彈性調度輪調週期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四、各學系因人力結構因素，系主任得彈性訂定輪調週期，且每日應維持1人（含系主任）在校辦公。未兼行政職教師除臨時擔任系主任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 text:c="8"/>代理人外，一律列為居家辦公人員。兼行政職務之教師，一律依其兼職之行政單位調度。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五、居家辦公人員區分特殊情況人員及一般在校人員：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 text:c="2"/>(一)特殊情況人員（狀況解除前不參與輪調）：1.被政府匡列居家隔離或居家檢疫者。（期滿未染疫，加入A或B組）；2.同住家人屬前項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 text:c="8"/>人員者。（期滿家人及本人未染疫，加入A或B組）； 3.需照顧12歲以下學童或國民中學、高級中等學校、五專一、二、三年級持有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 text:c="8"/>身心障礙證明子女或之需求者。（連續居辦以14天為原則，期滿需再次申請，學校視實際情形評估是否准予延期。）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 text:c="2"/>(二)一般在校人員(分A、B二組）：就以下依序優先排為A組：1.居住雙北地區以外需跨區到校且家中有電腦者、2.家中有電腦者、3.無經辦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 text:c="8"/>公文者或近期內無重要文件需處理者。若前述人數仍未達1/2時，應以分區辦公人員向單位或資科中心借用筆電後，列入A組。其餘人員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 text:c="8"/><text:span text:style-name="T6">則列入B組，二組交互輪流實施居家辦公，人員不得私下調整變更組次。</text:span></text:p>
          </table:table-cell>
          <table:table-cell table:number-columns-repeated="16383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terfict</dc:creator>
    <meta:creation-date>2021-05-20T06:21:35Z</meta:creation-date>
    <dc:date>2023-12-27T06:05:47Z</dc:date>
    <meta:print-date>2021-05-23T09:21:57Z</meta:print-date>
  </office:meta>
</office:document-meta>
</file>