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justify" fo:text-indent="0.3333in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P8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P21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P25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P26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2" style:family="paragraph">
      <style:paragraph-properties fo:text-align="justify" fo:margin-left="0.5in">
        <style:tab-stops/>
      </style:paragraph-properties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P32" style:parent-style-name="清單段落" style:list-style-name="LFO2" style:family="paragraph">
      <style:paragraph-properties fo:text-align="justify" fo:margin-left="0.5in">
        <style:tab-stops/>
      </style:paragraph-properties>
    </style:style>
    <style:style style:name="P33" style:parent-style-name="清單段落" style:list-style-name="LFO2" style:family="paragraph">
      <style:paragraph-properties fo:text-align="justify" fo:margin-left="0.5in">
        <style:tab-stops/>
      </style:paragraph-properties>
    </style:style>
    <style:style style:name="P34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1/5/27突發疫情因應措施公告</text:p>
      <text:p text:style-name="P2"/>
      <text:p text:style-name="P3">突發疫情簡述：</text:p>
      <text:p text:style-name="P4">本校於5/21（五）晚間收到疫情通報，資訊科技中心（以下稱資科中心）一位同仁同住家人確診，該名同仁經政府衛生單位通知居家隔離並需篩檢，自5/24（一）起該同仁實施居辦。5/26（三）夜間再次收到疫情通報，該同仁為無症狀確診，不需住院，但需送集中隔離，與該同仁同住兒女目前檢測為陰性。</text:p>
      <text:p text:style-name="P5"/>
      <text:p text:style-name="P6">因應措施：</text:p>
      <text:list text:style-name="LFO1" text:continue-numbering="true">
        <text:list-item>
          <text:p text:style-name="P7">各位同仁於5/21曾到七樓資科中心歸還電腦者，請向單位主管報告。原屬B組居辦人員一律自5/27起提前實施居辦至6/4止，6/7返校上班。所需辦公物件由單位協助郵寄至同仁家中，若家中欠缺電腦者，單位亦將協助解決。為快速因應突發急疫情，居辦初期物件及設備無須立即到位。</text:p>
        </text:list-item>
        <text:list-item>
          <text:p text:style-name="P8">各單位同仁，若於5/10-5/21期間曾有與資科中心主任辦公室人員直接接觸者，應向單位主管報告。<text:span text:style-name="T9">原屬</text:span><text:span text:style-name="T10">B</text:span><text:span text:style-name="T11">組居辦人員一律自</text:span><text:span text:style-name="T12">5/27</text:span><text:span text:style-name="T13">起提前實施居辦至</text:span><text:span text:style-name="T14">6/4</text:span><text:span text:style-name="T15">止，</text:span><text:span text:style-name="T16">6/7</text:span><text:span text:style-name="T17">返校上班。所需辦公物件由單位協助郵寄至同仁家中，若家中欠缺電腦者，單位亦將協助解決。為快速因</text:span><text:span text:style-name="T18">應</text:span><text:span text:style-name="T19">突發急疫情，居辦初期物件及設備無須立即到位。</text:span></text:p>
        </text:list-item>
        <text:list-item>
          <text:p text:style-name="P20">居辦期間若身體有任何不適，請儘速就醫篩檢，並向主管報告，延長居辦時間，待篩檢結果確定。</text:p>
        </text:list-item>
        <text:list-item>
          <text:p text:style-name="P21">受前述突發疫情影響之單位，主管視人力實際需求，得自行調度居辦輪調之實施，不受原訂分組和輪調週期之限制<text:span text:style-name="T22">，且放寬居辦人員額度得超過</text:span><text:span text:style-name="T23">1/2</text:span>，居辦名單亦由各單位主管自行掌握，副知人事室即可。</text:p>
        </text:list-item>
        <text:list-item>
          <text:p text:style-name="P24">不受前述突發疫情影響之單位，仍依原訂分組和輪調週期實施居辦。</text:p>
        </text:list-item>
        <text:list-item>
          <text:p text:style-name="P25">所有居辦人員仍應按時參加晨間會報。</text:p>
        </text:list-item>
        <text:list-item>
          <text:p text:style-name="P26">自即日起，各單位原則上不要調動分區辦公人員回原單位辦公。</text:p>
        </text:list-item>
      </text:list>
      <text:p text:style-name="P27"/>
      <text:p text:style-name="P28">其他已實施之相關配套說明：</text:p>
      <text:list text:style-name="LFO2" text:continue-numbering="true">
        <text:list-item>
          <text:p text:style-name="P29">本校自5/21接獲前述疫情通報後，5/24（一）下午5：00再次對教學大樓七樓進行全面消毒，且<text:span text:style-name="T30">自分區辦公實施之日起，</text:span><text:span text:style-name="T31">教學大樓</text:span>電梯每日皆做擦拭消毒。</text:p>
        </text:list-item>
        <text:list-item>
          <text:p text:style-name="P32">總務處收發公文，自實施分區辦公之日起，即已採取所有進出公文一律消毒作業，以降低病毒傳染風險。</text:p>
        </text:list-item>
        <text:list-item>
          <text:p text:style-name="P33">再次重申，請各位同仁務必遵守分區辦公原則，教學大樓與北院分區辦公人員不要接觸，且勿往返進入兩個辦公區域，物件交接一律放置於公文交換點。</text:p>
        </text:list-item>
      </text:list>
      <text:p text:style-name="P34"/>
      <text:p text:style-name="P35"><text:span text:style-name="T36">最後，校長呼籲各位同仁切莫恐慌，為染疫同仁加油打氣，預祝早日康復! 大家齊心共度難關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Yi Hsu</meta:initial-creator>
    <dc:creator>terfict</dc:creator>
    <meta:creation-date>2023-12-27T05:56:00Z</meta:creation-date>
    <dc:date>2023-12-27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