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27in"/>
    </style:style>
    <style:style style:name="TableColumn14" style:family="table-column">
      <style:table-column-properties style:column-width="1.4833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7763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3756in"/>
    </style:style>
    <style:style style:name="TableColumn19" style:family="table-column">
      <style:table-column-properties style:column-width="1.8013in"/>
    </style:style>
    <style:style style:name="Table12" style:family="table">
      <style:table-properties style:width="6.6222in" fo:margin-left="0in" table:align="left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0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1.2131in"/>
    </style:style>
    <style:style style:name="TableColumn102" style:family="table-column">
      <style:table-column-properties style:column-width="0.6458in"/>
    </style:style>
    <style:style style:name="TableColumn103" style:family="table-column">
      <style:table-column-properties style:column-width="1.3708in"/>
    </style:style>
    <style:style style:name="TableColumn104" style:family="table-column">
      <style:table-column-properties style:column-width="0.8215in"/>
    </style:style>
    <style:style style:name="TableColumn105" style:family="table-column">
      <style:table-column-properties style:column-width="1.3576in"/>
    </style:style>
    <style:style style:name="Table99" style:family="table">
      <style:table-properties style:width="6.2916in" fo:margin-left="0in" table:align="center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3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5</text:span><text:span text:style-name="T7">學年度</text:span><text:span text:style-name="T8"><text:s/>澎湖中心</text:span><text:span text:style-name="T9"><text:s/></text:span><text:span text:style-name="T10">學生代表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（單位）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</text:p>
            <text:p text:style-name="P65">歷及服</text:p>
            <text:p text:style-name="P66">務主張</text:p>
          </table:table-cell>
          <table:table-cell table:style-name="TableCell67" table:number-columns-spanned="6">
            <text:p text:style-name="P68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明文件</text:p>
          </table:table-cell>
          <table:table-cell table:style-name="TableCell72" table:number-columns-spanned="6">
            <text:p text:style-name="P73">★請依序裝訂於後：</text:p>
            <text:p text:style-name="P74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本人願登記參選國立空中大學學生會</text:span><text:span text:style-name="T78">115</text:span><text:span text:style-name="T79">學年度</text:span><text:span text:style-name="T80"><text:s/></text:span><text:span text:style-name="T81">澎湖中心</text:span><text:span text:style-name="T82"><text:s/></text:span><text:span text:style-name="T83">學生代表</text:span><text:span text:style-name="T84">，並聲明上列所填資料及檢附文件均屬實，並符合參選規定。如有不實，願受校規議處，並取消參選資格，絕無異議。</text:span></text:p>
      <text:p text:style-name="P85"/>
      <text:p text:style-name="P86"><text:span text:style-name="T87">登記人：</text:span><text:span text:style-name="T88">　　　　　　　　　</text:span><text:span text:style-name="T89"><text:s text:c="7"/></text:span><text:span text:style-name="T90">（簽名）</text:span><text:span text:style-name="T91">　　</text:span><text:span text:style-name="T92"><text:s/></text:span><text:span text:style-name="T93">年</text:span><text:span text:style-name="T94">　　</text:span><text:span text:style-name="T95">月</text:span><text:span text:style-name="T96">　　</text:span><text:span text:style-name="T97">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※審核結果：</text:p>
            <text:p text:style-name="P109">□該生符合參選規定，准予登記為本中心（單位）學生會學生代表候選人。</text:p>
            <text:p text:style-name="P110">□該生不符合參選規定，理由為：□非全修生<text:s text:c="2"/>□本學期未選課<text:s text:c="2"/></text:p>
            <text:p text:style-name="內文"><text:span text:style-name="T111">□</text:span><text:span text:style-name="T112">其他原因（請註明）</text:span><text:span text:style-name="T11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辦人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單位主管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個人資料授權同意書暨肖像權使用約定</text:p>
      <text:p text:style-name="P130"/>
      <text:p text:style-name="P131">立書人謹簽署本表同意以下約定：</text:p>
      <text:list text:style-name="LFO1" text:continue-numbering="true">
        <text:list-item>
          <text:p text:style-name="P132"><text:span text:style-name="T133">本人同意將登記國立空中大學</text:span><text:span text:style-name="T134">115</text:span><text:span text:style-name="T135">學年</text:span><text:span text:style-name="T136">度</text:span><text:span text:style-name="T137">澎湖中心</text:span><text:span text:style-name="T138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9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40">依個人資料保護法第8條第1項規定，機關必須明確告知對您權益的影響，如您未於本表簽署，將不會受理您的登記申請。</text:p>
        </text:list-item>
      </text:list>
      <text:p text:style-name="P141"/>
      <text:p text:style-name="P142"><text:tab/><text:tab/><text:tab/>立書人：<text:tab/><text:tab/><text:s text:c="2"/><text:tab/><text:tab/><text:s text:c="5"/><text:tab/>（簽章）</text:p>
      <text:p text:style-name="P143"><text:s text:c="5"/><text:tab/><text:tab/>學號：</text:p>
      <text:p text:style-name="P144"><text:tab/><text:tab/><text:tab/>通訊電話：<text:s/><text:line-break/><text:s text:c="10"/>地址：<text:s/></text:p>
      <text:p text:style-name="P145"/>
      <text:p text:style-name="P146"><text:span text:style-name="T147">中華民國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5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 0</meta:initial-creator>
    <dc:creator>NOU</dc:creator>
    <meta:creation-date>2025-12-26T06:01:00Z</meta:creation-date>
    <dc:date>2026-01-08T03:01:00Z</dc:date>
    <meta:print-date>2025-11-27T09:40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34" meta:character-count="903" meta:row-count="6" meta:non-whitespace-character-count="770"/>
  </office:meta>
</office:document-meta>
</file>