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2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4.2cm"/>
    </style:style>
    <style:style style:name="表格1.E" style:family="table-column">
      <style:table-column-properties style:column-width="4.21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5cm" fo:keep-together="always"/>
    </style:style>
    <style:style style:name="表格1.7" style:family="table-row">
      <style:table-row-properties style:min-row-height="0.963cm" fo:keep-together="always"/>
    </style:style>
    <style:style style:name="表格1.8" style:family="table-row">
      <style:table-row-properties style:min-row-height="0.265cm" fo:keep-together="always"/>
    </style:style>
    <style:style style:name="表格1.9" style:family="table-row">
      <style:table-row-properties style:min-row-height="1.095cm" fo:keep-together="always"/>
    </style:style>
    <style:style style:name="表格1.11" style:family="table-row">
      <style:table-row-properties style:min-row-height="1.127cm" fo:keep-together="always"/>
    </style:style>
    <style:style style:name="表格1.12" style:family="table-row">
      <style:table-row-properties style:min-row-height="0.612cm" fo:keep-together="always"/>
    </style:style>
    <style:style style:name="表格1.13" style:family="table-row">
      <style:table-row-properties style:row-height="5.592cm" fo:keep-together="always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fo:margin-top="0.318cm" fo:margin-bottom="0.318cm" loext:contextual-spacing="false"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">
      <style:paragraph-properties fo:margin-top="0.318cm" fo:margin-bottom="0.318cm" loext:contextual-spacing="false"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741cm" fo:margin-right="0cm" fo:margin-top="0.318cm" fo:margin-bottom="0.318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空中大學採用坊間教科書之檢覈與評審表</text:p>
      <text:p text:style-name="P1"><text:span text:style-name="T1">(108學年度第1次校課策會修正) <text:s/></text:span></text:p>
      <text:p text:style-name="P13">課程名稱： <text:s/>開設學系： <text:s text:c="2"/>開設學期：學年度 <text:s/>學期</text:p>
      <text:list xml:id="list2625957525" text:style-name="WW8Num1">
        <text:list-item>
          <text:p text:style-name="P14">必備之檢覈條件(請學系確認在□中打ˇ):</text:p>
        </text:list-item>
      </text:list>
      <text:p text:style-name="P16">□1.該書作(譯)者須符合本校學科委員之聘任資格。</text:p>
      <text:p text:style-name="P16">□2.該書作(譯)者須同意本校全本(或節選)採用。</text:p>
      <text:p text:style-name="P16">□3.該書出版社須能配合本校需求量並如期供應。</text:p>
      <text:p text:style-name="P16">□4.該書作者或該科教學設計委員同意編寫學習目標、摘要、關鍵詞彙、自我評量題目或學習手冊。</text:p>
      <text:p text:style-name="P7">二、評審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4" office:value-type="string">
            <text:p text:style-name="P8">評 審 項 目</text:p>
          </table:table-cell>
          <table:table-cell table:style-name="表格1.A1" office:value-type="string">
            <text:p text:style-name="P9">書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作者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出版社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出版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0">1.該書內容符合該課程之教學目標的程度。（20﹪）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0">2.該書撰寫方式符合成人自學與學習者程度。（20﹪）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10">3.教材組織架構清楚適當 (20%)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A1" table:number-columns-spanned="2" office:value-type="string">
            <text:p text:style-name="P10">4.教材內容份量、深度與廣度適當 (10%)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0">5.教材包含較新內容(10%)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A1" table:number-columns-spanned="2" office:value-type="string">
            <text:p text:style-name="P10">6.教材提供適當的實例與示範的情況(10%)。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10">7.教材印刷品質清晰、裝訂良好 (10%)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2">
          <table:table-cell table:style-name="表格1.A1" table:number-columns-spanned="2" office:value-type="string">
            <text:p text:style-name="P5">總 <text:s text:c="15"/>分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4">評 審 意 見 及 結 果</text:p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>備註：坊間如有相同學類之教科書，請至少選取二本以上為評審對象。</text:p>
      <text:p text:style-name="P15"><text:s text:c="42"/>外審委員簽章：</text:p>
      <text:p text:style-name="P15">審查日期：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採用坊間教科書檢核流程及項目</dc:title>
    <meta:initial-creator>NOU</meta:initial-creator>
    <meta:creation-date>2019-09-24T17:20:00</meta:creation-date>
    <dc:creator>NOU</dc:creator>
    <dc:date>2019-10-04T16:56:00</dc:date>
    <meta:print-date>2012-04-13T13:36:00</meta:print-date>
    <meta:editing-cycles>4</meta:editing-cycles>
    <meta:editing-duration>PT3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6" meta:word-count="381" meta:character-count="517" meta:non-whitespace-character-count="425"/>
  </office:meta>
</office:document-meta>
</file>