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6437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4409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1.1055in" style:use-optimal-column-width="false"/>
    </style:style>
    <style:style style:name="Table8" style:family="table">
      <style:table-properties style:width="7.0041in" fo:margin-left="0.1027in" table:align="left"/>
    </style:style>
    <style:style style:name="TableRow21" style:family="table-row">
      <style:table-row-properties style:row-height="0.2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row-height="0.284in" style:use-optimal-row-height="false" fo:keep-together="always"/>
    </style:style>
    <style:style style:name="TableCell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row-height="0.30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267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302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6" style:family="table-row">
      <style:table-row-properties style:row-height="0.290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81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57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22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row-height="0.329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1.6194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0.4881in" style:use-optimal-column-width="false"/>
    </style:style>
    <style:style style:name="TableColumn117" style:family="table-column">
      <style:table-column-properties style:column-width="4.2368in" style:use-optimal-column-width="false"/>
    </style:style>
    <style:style style:name="Table114" style:family="table">
      <style:table-properties style:width="5.8083in" fo:margin-left="0.0152in" table:align="left"/>
    </style:style>
    <style:style style:name="TableRow118" style:family="table-row">
      <style:table-row-properties style:min-row-height="0.6708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1666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25in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37" style:family="table-row">
      <style:table-row-properties style:min-row-height="0.8652in" style:use-optimal-row-height="false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1.401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widows="2" fo:orphans="2" fo:line-height="0.208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208" style:parent-style-name="內文" style:family="paragraph">
      <style:paragraph-properties fo:line-height="0.2083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1" style:family="table-row">
      <style:table-row-properties style:min-row-height="0.995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9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margin-bottom="0.125in" fo:line-height="0.2083in" fo:margin-right="0.3048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min-row-height="0.255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6888in" style:use-optimal-row-height="false" fo:keep-together="always"/>
    </style:style>
    <style:style style:name="TableCell2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indent="0.06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空中大學</text:span><text:span text:style-name="T3">110</text:span><text:span text:style-name="T4">年度就學服務助學金申請書</text:span><text:span text:style-name="T5"><text:s text:c="4"/>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<text:s text:c="6"/>名</text:p>
          </table:table-cell>
          <table:covered-table-cell/>
          <table:covered-table-cell/>
          <table:table-cell table:style-name="TableCell24" table:number-columns-spanned="3">
            <text:p text:style-name="P25">學<text:s text:c="6"/>號</text:p>
          </table:table-cell>
          <table:covered-table-cell/>
          <table:covered-table-cell/>
          <table:table-cell table:style-name="TableCell26" table:number-columns-spanned="4">
            <text:p text:style-name="P27">出生年月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身分證統一編號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E-Mail信箱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身分別</text:p>
          </table:table-cell>
          <table:table-cell table:style-name="TableCell47" table:number-columns-spanned="3">
            <text:p text:style-name="P48">□大學部<text:s/>□專科部</text:p>
          </table:table-cell>
          <table:covered-table-cell/>
          <table:covered-table-cell/>
          <table:table-cell table:style-name="TableCell49" table:number-rows-spanned="2">
            <text:p text:style-name="P50">中心別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>性別</text:p>
          </table:table-cell>
          <table:table-cell table:style-name="TableCell55" table:number-rows-spanned="2">
            <text:p text:style-name="P56">□男</text:p>
            <text:p text:style-name="P57"><text:span text:style-name="T58">□</text:span><text:span text:style-name="T59">女</text:span></text:p>
          </table:table-cell>
          <table:table-cell table:style-name="TableCell60" table:number-columns-spanned="2" table:number-rows-spanned="2">
            <text:p text:style-name="P61">申請當學期</text:p>
            <text:p text:style-name="P62"><text:span text:style-name="T63">選修科目數</text:span>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□全修生<text:s/>□選修生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10">
            <text:p text:style-name="內文"><text:span text:style-name="T80">行動電話：</text:span><text:span text:style-name="T81"><text:s text:c="20"/></text:span><text:span text:style-name="T82">日間：</text:span><text:span text:style-name="T83">（</text:span><text:span text:style-name="T84"><text:s text:c="3"/></text:span><text:span text:style-name="T85">）</text:span><text:span text:style-name="T86"><text:s/></text:span><text:span text:style-name="T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生性質</text:p>
            <text:p text:style-name="P101">(必填)</text:p>
          </table:table-cell>
          <table:covered-table-cell/>
          <table:table-cell table:style-name="TableCell102" table:number-columns-spanned="10">
            <text:p text:style-name="P103">□<text:s/>身心障礙學生<text:s text:c="2"/>□中低收入戶學生<text:s text:c="2"/>□原住民學生</text:p>
            <text:p text:style-name="P104">□<text:s/>社團幹部學生<text:s text:c="2"/>□與本國國民結婚之外籍人士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個人專長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匯款資料</text:p>
          </table:table-cell>
          <table:covered-table-cell/>
          <table:table-cell table:style-name="TableCell113" table:number-columns-spanned="10"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rows-spanned="2">
                  <text:p text:style-name="P120"><text:span text:style-name="T121">銀行或郵局帳戶資料（</text:span><text:span text:style-name="T122">※</text:span><text:span text:style-name="T123">必須為申請學生本人之帳戶，請擇一填寫並自行仔細核對，避免錯誤</text:span><text:span text:style-name="T124">）</text:span></text:p>
                </table:table-cell>
                <table:table-cell table:style-name="TableCell125">
                  <text:p text:style-name="P126">郵局</text:p>
                </table:table-cell>
                <table:table-cell table:style-name="TableCell127">
                  <text:p text:style-name="P128"><text:span text:style-name="T129">局號：</text:span><text:span text:style-name="T130"><text:s text:c="17"/></text:span><text:span text:style-name="T131"><text:s/></text:span><text:span text:style-name="T132">帳號：</text:span><text:span text:style-name="T133"><text:s text:c="18"/></text:span></text:p>
                  <text:p text:style-name="P134"><text:span text:style-name="T135">※</text:span><text:span text:style-name="T136">毋須匯款手續費。</text:span></text:p>
                </table:table-cell>
              </table:table-row>
              <table:table-row table:style-name="TableRow137">
                <table:covered-table-cell>
                  <text:p text:style-name="P138"/>
                </table:covered-table-cell>
                <table:table-cell table:style-name="TableCell139">
                  <text:p text:style-name="P140">銀行</text:p>
                </table:table-cell>
                <table:table-cell table:style-name="TableCell141">
                  <text:p text:style-name="P142"><text:span text:style-name="T143"><text:s text:c="6"/></text:span><text:span text:style-name="T144">銀行</text:span><text:span text:style-name="T145"><text:s text:c="7"/></text:span><text:span text:style-name="T146">分行</text:span><text:span text:style-name="T147">(</text:span><text:span text:style-name="T148">代碼︰</text:span><text:span text:style-name="T149"><text:s text:c="12"/></text:span><text:span text:style-name="T150">)</text:span></text:p>
                  <text:p text:style-name="P151"><text:span text:style-name="T152">帳號：</text:span><text:span text:style-name="T153"><text:s text:c="43"/></text:span><text:span text:style-name="T154"><text:s/></text:span></text:p>
                  <text:p text:style-name="P155"><text:span text:style-name="T156">※</text:span><text:span text:style-name="T157">需由同學自付匯款手續費，並於匯款時逕予扣繳，請同學審慎選擇。</text:span></text:p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勞健保及</text:p>
            <text:p text:style-name="P162">勞退申請</text:p>
            <text:p text:style-name="P163"><text:span text:style-name="T164"><text:s/>(</text:span><text:span text:style-name="T165">務請勾選，以利保費核算及加保事宜。</text:span><text:span text:style-name="T166">若有異動，請隨時和中心承辦人聯絡</text:span><text:span text:style-name="T167">。</text:span><text:span text:style-name="T168">)</text:span></text:p>
          </table:table-cell>
          <table:covered-table-cell/>
          <table:table-cell table:style-name="TableCell169" table:number-columns-spanned="10">
            <text:p text:style-name="P170">□ <text:s/>有一定雇主員工參加就業保險。(保險人類別A)</text:p>
            <text:p text:style-name="P171">□ <text:s/>65歲以上未請領老年給付<text:s/>(保險人類別B:不得參加就業保險)</text:p>
            <text:list text:style-name="LFO1" text:continue-numbering="true">
              <text:list-item>
                <text:p text:style-name="P172">已領公教(軍)保險養老給付(保險人類別B:不得參加就業保險)</text:p>
              </text:list-item>
            </text:list>
            <text:p text:style-name="P173">□<text:s/>已領勞保老年給付(保險人類別C:僅參加職業災害保險)</text:p>
            <text:p text:style-name="P174"><text:span text:style-name="T175">□<text:s/></text:span><text:span text:style-name="T176">勞工退休金︰自提</text:span><text:span text:style-name="T177"><text:s/></text:span><text:span text:style-name="T178"><text:s text:c="3"/></text:span><text:span text:style-name="T179"><text:s/>%(0-6)</text:span></text:p>
            <text:p text:style-name="P180"><text:span text:style-name="T181">□<text:s/></text:span><text:span text:style-name="T182">身心障礙等級</text:span><text:span text:style-name="T183">□</text:span><text:span text:style-name="T184">輕</text:span><text:span text:style-name="T185">□</text:span><text:span text:style-name="T186">中</text:span><text:span text:style-name="T187">□</text:span><text:span text:style-name="T188">重</text:span><text:span text:style-name="T189">□</text:span><text:span text:style-name="T190">極重</text:span><text:span text:style-name="T191">(</text:span><text:span text:style-name="T192">請附身心障礙手冊影本乙份</text:span><text:span text:style-name="T193">)</text:span></text:p>
            <text:p text:style-name="P194"><text:span text:style-name="T195">□<text:s/></text:span><text:span text:style-name="T196">選擇不參加健保</text:span><text:span text:style-name="T197">(</text:span><text:span text:style-name="T198">如備註</text:span><text:span text:style-name="T199">)<text:s/></text:span></text:p>
            <text:p text:style-name="P200"><text:span text:style-name="T201">備註︰</text:span><text:span text:style-name="T202">申請者一律加入勞保，</text:span><text:span text:style-name="T203">有以下情形者，得選擇不在本校加健保</text:span><text:span text:style-name="T204">:</text:span></text:p>
            <text:p text:style-name="P205">(1)已有其他主要工作（於他處工作時間較長或所得較高）。</text:p>
            <text:p text:style-name="P206">(2)工作期間未達3個月，且未喪失原有之投保資格。</text:p>
            <text:p text:style-name="P207">(3)非每個工作日到班，其每週工作時數未滿12小時（不含12小時。但若為</text:p>
            <text:p text:style-name="P208"><text:span text:style-name="T209">每個工作日到班者，無論每日工作申請人時數若干，均依法辦理加保）。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1.本人若獲准領取本助學金，願依學校規定接受校方各單位安排，提供服務。</text:p>
            <text:p text:style-name="P214"><text:span text:style-name="T215">2.</text:span><text:span text:style-name="T216">本人對於服務期間所涉及之各項學生個人資料或學校相關資訊，均負保密責任，絶不以任何方式對外洩露、發表、運用</text:span><text:span text:style-name="T217">…</text:span><text:span text:style-name="T218">等，如有違反，本人願負各項賠償及法律責任。</text:span></text:p>
            <text:p text:style-name="P219"><text:span text:style-name="T220">3.</text:span><text:span text:style-name="T221">本人確保於受僱前及受僱期間均無涉有</text:span><text:span text:style-name="T222">性侵害、性騷擾或性霸凌之行為</text:span><text:span text:style-name="T223">，如有隱匿或違反規定，經學校查證屬實，學校得立即不經預告以書面終止契約。</text:span></text:p>
            <text:p text:style-name="P224"><text:span text:style-name="T225"><text:s/></text:span><text:span text:style-name="T226">申請人簽章：</text:span><text:span text:style-name="T227"><text:s text:c="34"/></text:span><text:span text:style-name="T228"><text:s text:c="4"/></text:span><text:span text:style-name="T229">申請日期：</text:span><text:span text:style-name="T230"><text:s text:c="4"/></text:span><text:span text:style-name="T231">年</text:span><text:span text:style-name="T232"><text:s text:c="5"/></text:span><text:span text:style-name="T233">月</text:span><text:span text:style-name="T234"><text:s text:c="3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單<text:s text:c="2"/>位<text:s text:c="2"/>審<text:s text:c="2"/>查<text:s text:c="2"/>意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承辦人<text:s text:c="16"/>二級主管<text:s text:c="13"/>單位主管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※申請人每學期申請時，請填寫本表並檢附當學期選課卡、身份證影本和存摺影本。</text:p>
      <text:p text:style-name="P244">※在學身分之認定：上學期自8月1日至1月31日止，下學期自2月1日至7月31日止。新生以完成繳費為認定標準。</text:p>
      <text:p text:style-name="P245"><text:span text:style-name="T246">※</text:span><text:span text:style-name="T247">助學資格之取消：該學期中途全部退選退費或未繼續修讀者，或服務有重大疏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工讀助學金申請書</dc:title>
    <dc:subject/>
    <meta:initial-creator>student</meta:initial-creator>
    <dc:creator>user</dc:creator>
    <meta:creation-date>2021-01-12T06:58:00Z</meta:creation-date>
    <dc:date>2021-01-12T06:58:00Z</dc:date>
    <meta:print-date>2017-12-25T02:48:00Z</meta:print-date>
    <meta:template xlink:href="Normal" xlink:type="simple"/>
    <meta:editing-cycles>2</meta:editing-cycles>
    <meta:editing-duration>PT0S</meta:editing-duration>
    <meta:document-statistic meta:page-count="1" meta:paragraph-count="59" meta:word-count="603" meta:character-count="1299" meta:row-count="62" meta:non-whitespace-character-count="755"/>
  </office:meta>
</office:document-meta>
</file>