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4805in"/>
    </style:style>
    <style:style style:name="TableColumn3" style:family="table-column">
      <style:table-column-properties style:column-width="1.6541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7.284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24pt" style:font-size-asian="24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1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20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22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23" style:parent-style-name="預設段落字型" style:family="text">
      <style:text-properties style:font-name="標楷體" style:font-name-asian="標楷體" fo:letter-spacing="0.0069in" fo:font-size="21.5pt" style:font-size-asian="21.5pt" style:font-size-complex="21.5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25in" fo:margin-bottom="0.02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25in" fo:margin-bottom="0.025in" fo:margin-left="0.0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榮譽第一</text:p>
          </table:table-cell>
          <table:table-cell table:style-name="TableCell9" table:number-columns-spanned="3">
            <text:p text:style-name="P10"><text:span text:style-name="T11">※考試時間請關閉手機，手機鈴響，依規定扣分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國立空中大學</text:span><text:span text:style-name="T16">○○</text:span><text:span text:style-name="T17">學年度</text:span><text:span text:style-name="T18">○</text:span><text:span text:style-name="T19">學期期</text:span><text:span text:style-name="T20">○</text:span><text:span text:style-name="T21">考試題</text:span><text:span text:style-name="T22">【副題】</text:span><text:span text:style-name="T23">00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科目：</text:p>
          </table:table-cell>
          <table:covered-table-cell/>
          <table:table-cell table:style-name="TableCell27">
            <text:p text:style-name="P28"><text:span text:style-name="T29">一律橫式作答</text:span></text:p>
          </table:table-cell>
          <table:table-cell table:style-name="TableCell30">
            <text:p text:style-name="P31"><text:span text:style-name="T32">頁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副題格式</dc:title>
    <dc:subject/>
    <meta:initial-creator>教務處課務組</meta:initial-creator>
    <dc:creator>user</dc:creator>
    <meta:creation-date>2025-06-26T06:45:00Z</meta:creation-date>
    <dc:date>2025-06-26T06:45:00Z</dc:date>
    <meta:print-date>2004-04-13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