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1347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575in"/>
    </style:style>
    <style:style style:name="Table1" style:family="table" style:master-page-name="MP0">
      <style:table-properties style:width="7.284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9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11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13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15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16" style:parent-style-name="預設段落字型" style:family="text">
      <style:text-properties style:font-name="標楷體" style:font-name-asian="標楷體" fo:font-size="21.5pt" style:font-size-asian="21.5pt" style:font-size-complex="21.5pt"/>
    </style:style>
    <style:style style:name="T17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18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25in" fo:margin-bottom="0.025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25in" fo:margin-bottom="0.025in" fo:margin-left="0.0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空中大學</text:span><text:span text:style-name="T9">○○</text:span><text:span text:style-name="T10">學年度</text:span><text:span text:style-name="T11">○</text:span><text:span text:style-name="T12">學期期</text:span><text:span text:style-name="T13">○</text:span><text:span text:style-name="T14">考試題</text:span><text:span text:style-name="T15">【</text:span><text:span text:style-name="T16">副參</text:span><text:span text:style-name="T17">】</text:span><text:span text:style-name="T18">00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科目：</text:p>
          </table:table-cell>
          <table:table-cell table:style-name="TableCell22">
            <text:p text:style-name="P23"><text:span text:style-name="T24">一律橫式作答</text:span></text:p>
          </table:table-cell>
          <table:table-cell table:style-name="TableCell25">
            <text:p text:style-name="P26"><text:span text:style-name="T27">頁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25in" fo:text-indent="-0.25in">
        <style:tab-stops/>
      </style:paragraph-properties>
      <style:text-properties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text-underline-type="none"/>
    </style:style>
    <style:style style:name="WW_CharLFO19LVL1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副參格式</dc:title>
    <dc:subject/>
    <meta:initial-creator>教務處課務組</meta:initial-creator>
    <dc:creator>user</dc:creator>
    <meta:creation-date>2025-06-26T06:45:00Z</meta:creation-date>
    <dc:date>2025-06-26T06:45:00Z</dc:date>
    <meta:print-date>2006-02-08T1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