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Comic Sans MS" style:font-name-asian="標楷體" fo:font-size="28pt" style:font-size-asian="28pt" style:font-size-complex="28pt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1.4833in"/>
    </style:style>
    <style:style style:name="TableColumn17" style:family="table-column">
      <style:table-column-properties style:column-width="1.0715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1.2506in"/>
    </style:style>
    <style:style style:name="TableColumn20" style:family="table-column">
      <style:table-column-properties style:column-width="1.2506in"/>
    </style:style>
    <style:style style:name="Table11" style:family="table">
      <style:table-properties style:width="10.6666in" fo:margin-left="-0.508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ableRow52" style:family="table-row">
      <style:table-row-properties style:min-row-height="0.56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omic Sans MS" style:font-name-asian="標楷體" fo:font-size="18pt" style:font-size-asian="18pt" style:font-size-complex="18pt"/>
    </style:style>
    <style:style style:name="TableRow71" style:family="table-row">
      <style:table-row-properties style:min-row-height="0.5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Row90" style:family="table-row">
      <style:table-row-properties style:min-row-height="0.5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Row109" style:family="table-row">
      <style:table-row-properties style:min-row-height="0.566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Row128" style:family="table-row">
      <style:table-row-properties style:min-row-height="0.566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Comic Sans MS" style:font-name-asian="標楷體" fo:font-size="18pt" style:font-size-asian="18pt" style:font-size-complex="18pt"/>
    </style:style>
    <style:style style:name="TableRow147" style:family="table-row">
      <style:table-row-properties style:min-row-height="0.566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Comic Sans MS" style:font-name-asian="標楷體" fo:font-size="24pt" style:font-size-asian="24pt" style:font-size-complex="24pt"/>
    </style:style>
    <style:style style:name="T166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P172" style:parent-style-name="內文" style:family="paragraph">
      <style:paragraph-properties>
        <style:tab-stops>
          <style:tab-stop style:type="left" style:position="6in"/>
        </style:tab-stops>
      </style:paragraph-properties>
    </style:style>
    <style:style style:name="T173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Comic Sans MS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學年度</text:span><text:span text:style-name="T3"><text:s text:c="2"/></text:span><text:span text:style-name="T4">學期</text:span><text:span text:style-name="T5"><text:s text:c="2"/></text:span><text:span text:style-name="T6">期中</text:span><text:span text:style-name="T7">/</text:span><text:span text:style-name="T8">末</text:span><text:span text:style-name="T9">考</text:span><text:span text:style-name="T10">試違規學生名單通報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心別</text:p>
          </table:table-cell>
          <table:table-cell table:style-name="TableCell24">
            <text:p text:style-name="P25"><text:span text:style-name="T26">空大</text:span><text:span text:style-name="T27">/</text:span><text:span text:style-name="T28">空專</text:span></text:p>
          </table:table-cell>
          <table:table-cell table:style-name="TableCell29">
            <text:p text:style-name="P30"><text:span text:style-name="T31">正考</text:span><text:span text:style-name="T32">/</text:span><text:span text:style-name="T33">補考</text:span></text:p>
          </table:table-cell>
          <table:table-cell table:style-name="TableCell34">
            <text:p text:style-name="P35"><text:span text:style-name="T36">科目名稱</text:span></text:p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><text:span text:style-name="T45">班別</text:span></text:p>
          </table:table-cell>
          <table:table-cell table:style-name="TableCell46">
            <text:p text:style-name="P47"><text:span text:style-name="T48">違規事項</text:span></text:p>
          </table:table-cell>
          <table:table-cell table:style-name="TableCell49">
            <text:p text:style-name="P50"><text:span text:style-name="T51">處理方式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><text:span text:style-name="T166">請貴中心分別回報正考及補考違規學生名單，如無違規事件亦請回傳。</text:span></text:p>
      <text:p text:style-name="內文"><text:span text:style-name="T167">請於</text:span><text:span text:style-name="T168">考試後三天內</text:span><text:span text:style-name="T169">回傳</text:span><text:span text:style-name="T170">通報</text:span><text:span text:style-name="T171">課務組。</text:span></text:p>
      <text:p text:style-name="P172"><text:span text:style-name="T173">傳真：</text:span><text:span text:style-name="T174">(</text:span><text:span text:style-name="T175">02</text:span><text:span text:style-name="T176">)</text:span><text:span text:style-name="T177">2285-</text:span><text:span text:style-name="T178">8716</text:span><text:span text:style-name="T179"><text:tab/></text:span><text:span text:style-name="T180">中心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傳真</dc:title>
    <dc:description/>
    <dc:subject/>
    <meta:initial-creator>sophia</meta:initial-creator>
    <dc:creator>user</dc:creator>
    <meta:creation-date>2025-06-26T06:44:00Z</meta:creation-date>
    <dc:date>2025-06-26T06:44:00Z</dc:date>
    <meta:print-date>2007-05-21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