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dobe 繁黑體 Std B" svg:font-family="Adobe 繁黑體 Std B" style:font-family-generic="swiss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Wingdings 2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Wingdings 2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Wingdings 2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11" style:family="table-column">
      <style:table-column-properties style:column-width="1.2444in"/>
    </style:style>
    <style:style style:name="TableColumn12" style:family="table-column">
      <style:table-column-properties style:column-width="4.1666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0625in"/>
    </style:style>
    <style:style style:name="Table10" style:family="table">
      <style:table-properties style:width="7.2611in" fo:margin-left="0in" table:align="center"/>
    </style:style>
    <style:style style:name="TableRow15" style:family="table-row">
      <style:table-row-properties style:min-row-height="0.21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Adobe 繁黑體 Std B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Adobe 繁黑體 Std B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0.21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2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2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58" style:family="table-row">
      <style:table-row-properties style:min-row-height="2.435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64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65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66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67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68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71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72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7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74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fo:font-size="24pt" style:font-size-asian="24pt" style:font-size-complex="24pt"/>
    </style:style>
  </office:automatic-styles>
  <office:body>
    <office:text text:use-soft-page-breaks="true">
      <text:p text:style-name="P1">國立空中大學 <text:s/><text:s/>學年度<text:s/><text:s/><text:s/>學期</text:p>
      <text:p text:style-name="P2"><text:span text:style-name="T3">□全遠距</text:span><text:span text:style-name="T4">教學課程<text:s/></text:span><text:span text:style-name="T5"><text:s/></text:span><text:span text:style-name="T6">□微學分</text:span><text:span text:style-name="T7">課程<text:s/></text:span><text:span text:style-name="T8">簡易</text:span><text:span text:style-name="T9">數位教材修訂計劃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課程代碼</text:p>
          </table:table-cell>
          <table:table-cell table:style-name="TableCell18">
            <text:p text:style-name="P19"/>
          </table:table-cell>
          <table:table-cell table:style-name="TableCell20" table:number-rows-spanned="3">
            <text:p text:style-name="P21"/>
            <text:p text:style-name="P22">學分數</text:p>
          </table:table-cell>
          <table:table-cell table:style-name="TableCell23" table:number-rows-spanned="3">
            <text:p text:style-name="P24"><text:span text:style-name="T25">□<text:s/></text:span><text:span text:style-name="T26">1</text:span><text:span text:style-name="T27">學分</text:span></text:p>
            <text:p text:style-name="P28"><text:span text:style-name="T29">□<text:s/></text:span><text:span text:style-name="T30">2</text:span><text:span text:style-name="T31">學分</text:span></text:p>
            <text:p text:style-name="P32"><text:span text:style-name="T33">□<text:s/></text:span><text:span text:style-name="T34">3</text:span><text:span text:style-name="T35">學分</text:span></text:p>
          </table:table-cell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>中文：</text:p>
            <text:p text:style-name="P41">英文：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主持人（兼媒體委員）</text:p>
          </table:table-cell>
          <table:table-cell table:style-name="TableCell47">
            <text:p text:style-name="P48">姓名：</text:p>
            <text:p text:style-name="P49">職級：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開課單位</text:p>
            <text:p text:style-name="P55">（學系或通識教育中心）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修訂講次、時數及原因</text:p>
            <text:p text:style-name="P61">（每次修訂以1/3為限）</text:p>
          </table:table-cell>
          <table:table-cell table:style-name="TableCell62" table:number-columns-spanned="3">
            <text:p text:style-name="P63">1.第______ 講、時數 ______ 分鐘。修訂原因（可複選）：</text:p>
            <text:p text:style-name="P64">□更改主題 □更換助講老師<text:s/>□法規修訂 □更新內容 □其他：____________。</text:p>
            <text:p text:style-name="P65">2.第______ 講、時數 ______ 分鐘。修訂原因（可複選）：</text:p>
            <text:p text:style-name="P66">□更改主題 □更換助講老師 □法規修訂 □更新內容 □其他：____________。</text:p>
            <text:p text:style-name="P67">3.第______ 講、時數 ______ 分鐘。修訂原因（可複選）：</text:p>
            <text:p text:style-name="P68">□更改主題 □更換助講老師 □法規修訂 □更新內容 □其他：____________。</text:p>
            <text:p text:style-name="P69">4.第______ 講、時數 ______ 分鐘。修訂原因（可複選）：</text:p>
            <text:p text:style-name="P70">□更改主題 □更換助講老師 □法規修訂 □更新內容 □其他：____________。</text:p>
            <text:p text:style-name="P71">5.第______ 講、時數 ______ 分鐘。修訂原因（可複選）：</text:p>
            <text:p text:style-name="P72">□更改主題 □更換助講老師 □法規修訂 □更新內容 □其他：____________。</text:p>
            <text:p text:style-name="P73">6.第______ 講、時數 ______ 分鐘。修訂原因（可複選）：</text:p>
            <text:p text:style-name="P74">□更改主題 □更換助講老師 □法規修訂 □更新內容 □其他：____________。</text:p>
            <text:p text:style-name="內文"><text:span text:style-name="T75">7.</text:span><text:span text:style-name="T76">新增</text:span><text:span text:style-name="T77">______ 講</text:span><text:span text:style-name="T78">、</text:span><text:span text:style-name="T79">時數 ______ 分鐘。</text:span></text:p>
            <text:p text:style-name="內文"><text:span text:style-name="T80">合計時數 ______ 分鐘。</text:span>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dobe 繁黑體 Std B" svg:font-family="Adobe 繁黑體 Std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rstman</meta:initial-creator>
    <dc:creator>Sandia</dc:creator>
    <meta:creation-date>2023-03-31T03:06:00Z</meta:creation-date>
    <dc:date>2023-03-31T03:06:00Z</dc:date>
    <meta:print-date>2017-12-12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