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Noto Sans CJK JP Regular" svg:font-family="Noto Sans CJK JP Regular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3" style:family="table-column">
      <style:table-column-properties style:column-width="1.6236in" style:use-optimal-column-width="false"/>
    </style:style>
    <style:style style:name="TableColumn14" style:family="table-column">
      <style:table-column-properties style:column-width="2.1361in" style:use-optimal-column-width="false"/>
    </style:style>
    <style:style style:name="TableColumn15" style:family="table-column">
      <style:table-column-properties style:column-width="1.159in" style:use-optimal-column-width="false"/>
    </style:style>
    <style:style style:name="TableColumn16" style:family="table-column">
      <style:table-column-properties style:column-width="1.8493in" style:use-optimal-column-width="false"/>
    </style:style>
    <style:style style:name="Table12" style:family="table">
      <style:table-properties style:width="6.768in" fo:margin-left="0in" table:align="center"/>
    </style:style>
    <style:style style:name="TableRow17" style:family="table-row">
      <style:table-row-properties style:min-row-height="0.217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1" style:family="paragraph">
      <style:paragraph-properties fo:text-align="justify"/>
      <style:text-properties style:font-name="標楷體" style:font-name-asian="標楷體" style:font-name-complex="新細明體" style:font-size-complex="11pt"/>
    </style:style>
    <style:style style:name="P24" style:parent-style-name="內文" style:list-style-name="LFO11" style:family="paragraph">
      <style:paragraph-properties fo:text-align="justify"/>
      <style:text-properties style:font-name="標楷體" style:font-name-asian="標楷體" style:font-name-complex="新細明體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style:font-size-complex="11pt"/>
    </style:style>
    <style:style style:name="P27" style:parent-style-name="內文" style:family="paragraph">
      <style:text-properties style:font-name="標楷體" style:font-name-asian="標楷體" style:font-name-complex="新細明體" style:font-size-complex="11pt"/>
    </style:style>
    <style:style style:name="P28" style:parent-style-name="內文" style:family="paragraph">
      <style:text-properties style:font-name="標楷體" style:font-name-asian="標楷體" style:font-name-complex="新細明體" style:font-size-complex="11pt"/>
    </style:style>
    <style:style style:name="TableRow29" style:family="table-row">
      <style:table-row-properties style:min-row-height="0.217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新細明體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style:font-size-complex="11pt"/>
    </style:style>
    <style:style style:name="TableRow47" style:family="table-row">
      <style:table-row-properties style:min-row-height="0.2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52" style:family="table-row">
      <style:table-row-properties style:min-row-height="0.25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57" style:family="table-row">
      <style:table-row-properties style:min-row-height="0.2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62" style:family="table-row">
      <style:table-row-properties style:min-row-height="0.25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71" style:family="table-row">
      <style:table-row-properties style:min-row-height="0.25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TableRow76" style:family="table-row">
      <style:table-row-properties style:min-row-height="0.763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新細明體" style:font-size-complex="11pt"/>
    </style:style>
    <style:style style:name="P82" style:parent-style-name="內文" style:family="paragraph">
      <style:text-properties style:font-name="標楷體" style:font-name-asian="標楷體" style:font-name-complex="新細明體" style:font-size-complex="11pt"/>
    </style:style>
    <style:style style:name="P83" style:parent-style-name="內文" style:family="paragraph">
      <style:text-properties style:font-name="標楷體" style:font-name-asian="標楷體" style:font-name-complex="新細明體" style:font-size-complex="11pt"/>
    </style:style>
    <style:style style:name="P84" style:parent-style-name="內文" style:family="paragraph">
      <style:text-properties style:font-name="標楷體" style:font-name-asian="標楷體" style:font-name-complex="新細明體" style:font-size-complex="11pt"/>
    </style:style>
    <style:style style:name="P85" style:parent-style-name="內文" style:family="paragraph">
      <style:text-properties style:font-name="標楷體" style:font-name-asian="標楷體" style:font-name-complex="新細明體" style:font-size-complex="11pt"/>
    </style:style>
    <style:style style:name="P86" style:parent-style-name="內文" style:family="paragraph">
      <style:text-properties style:font-name="標楷體" style:font-name-asian="標楷體" style:font-name-complex="新細明體" style:font-size-complex="11pt"/>
    </style:style>
    <style:style style:name="P87" style:parent-style-name="內文" style:family="paragraph">
      <style:text-properties style:font-name="標楷體" style:font-name-asian="標楷體" style:font-name-complex="新細明體" style:font-size-complex="11pt"/>
    </style:style>
    <style:style style:name="P88" style:parent-style-name="內文" style:family="paragraph">
      <style:text-properties style:font-name="標楷體" style:font-name-asian="標楷體" style:font-name-complex="新細明體" style:font-size-complex="11pt"/>
    </style:style>
    <style:style style:name="P89" style:parent-style-name="內文" style:family="paragraph">
      <style:text-properties style:font-name="標楷體" style:font-name-asian="標楷體" style:font-name-complex="新細明體" style:font-size-complex="11pt"/>
    </style:style>
    <style:style style:name="P90" style:parent-style-name="內文" style:family="paragraph">
      <style:text-properties style:font-name="標楷體" style:font-name-asian="標楷體" style:font-name-complex="新細明體" style:font-size-complex="11pt"/>
    </style:style>
    <style:style style:name="P91" style:parent-style-name="內文" style:family="paragraph">
      <style:text-properties style:font-name="標楷體" style:font-name-asian="標楷體" style:font-name-complex="新細明體" style:font-size-complex="11pt"/>
    </style:style>
    <style:style style:name="P92" style:parent-style-name="內文" style:family="paragraph">
      <style:text-properties style:font-name="標楷體" style:font-name-asian="標楷體" style:font-name-complex="新細明體" style:font-size-complex="11pt"/>
    </style:style>
    <style:style style:name="P93" style:parent-style-name="內文" style:family="paragraph">
      <style:text-properties style:font-name="標楷體" style:font-name-asian="標楷體" style:font-name-complex="新細明體" style:font-size-complex="11pt"/>
    </style:style>
    <style:style style:name="P94" style:parent-style-name="內文" style:family="paragraph">
      <style:text-properties style:font-name="標楷體" style:font-name-asian="標楷體" style:font-name-complex="新細明體" style:font-size-complex="11pt"/>
    </style:style>
    <style:style style:name="P95" style:parent-style-name="內文" style:family="paragraph">
      <style:text-properties style:font-name="標楷體" style:font-name-asian="標楷體" style:font-name-complex="新細明體" style:font-size-complex="11pt"/>
    </style:style>
    <style:style style:name="P96" style:parent-style-name="內文" style:family="paragraph">
      <style:text-properties style:font-name="標楷體" style:font-name-asian="標楷體" style:font-name-complex="新細明體" style:font-size-complex="11pt"/>
    </style:style>
    <style:style style:name="P97" style:parent-style-name="內文" style:family="paragraph">
      <style:text-properties style:font-name="標楷體" style:font-name-asian="標楷體" style:font-name-complex="新細明體" style:font-size-complex="11pt"/>
    </style:style>
    <style:style style:name="TableRow98" style:family="table-row">
      <style:table-row-properties style:min-row-height="1.765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style:font-size-complex="11pt"/>
    </style:style>
    <style:style style:name="P101" style:parent-style-name="內文" style:family="paragraph">
      <style:text-properties style:font-name="標楷體" style:font-name-asian="標楷體" style:font-name-complex="新細明體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style:font-size-complex="11pt"/>
    </style:style>
    <style:style style:name="TableRow104" style:family="table-row">
      <style:table-row-properties style:min-row-height="0.388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line-height="125%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135" style:parent-style-name="內文" style:family="paragraph">
      <style:paragraph-properties fo:widows="2" fo:orphans="2" style:snap-to-layout-grid="false" fo:line-height="125%"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style:snap-to-layout-grid="false" fo:line-height="125%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153" style:parent-style-name="內文" style:family="paragraph">
      <style:paragraph-properties fo:widows="2" fo:orphans="2" style:snap-to-layout-grid="false" fo:line-height="125%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line-height="125%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166" style:parent-style-name="內文" style:family="paragraph">
      <style:paragraph-properties fo:widows="2" fo:orphans="2" style:snap-to-layout-grid="false" fo:line-height="125%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size-complex="11pt"/>
    </style:style>
    <style:style style:name="TableRow170" style:family="table-row">
      <style:table-row-properties style:min-row-height="0.388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 style:font-size-complex="11pt"/>
    </style:style>
    <style:style style:name="P182" style:parent-style-name="內文" style:family="paragraph">
      <style:paragraph-properties fo:widows="2" fo:orphans="2" style:text-autospace="none" fo:margin-left="0.333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183" style:parent-style-name="內文" style:family="paragraph">
      <style:paragraph-properties fo:widows="2" fo:orphans="2" style:text-autospace="none" fo:margin-left="0.3333in">
        <style:tab-stops/>
      </style:paragraph-properties>
      <style:text-properties style:font-name="標楷體" style:font-name-asian="標楷體" style:font-name-complex="新細明體" style:letter-kerning="false" style:font-size-complex="11pt"/>
    </style:style>
    <style:style style:name="P184" style:parent-style-name="內文" style:family="paragraph">
      <style:paragraph-properties fo:widows="2" fo:orphans="2" style:text-autospace="none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87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188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189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190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191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193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 style:font-size-complex="11pt"/>
    </style:style>
    <style:style style:name="P194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 style:font-size-complex="11pt"/>
    </style:style>
    <style:style style:name="P195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 style:font-size-complex="11pt"/>
    </style:style>
    <style:style style:name="P196" style:parent-style-name="內文" style:family="paragraph">
      <style:paragraph-properties fo:widows="2" fo:orphans="2" style:text-autospace="none" fo:margin-left="0.1347in" fo:text-indent="-0.1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206" style:parent-style-name="內文" style:family="paragraph">
      <style:paragraph-properties fo:widows="2" fo:orphans="2" style:text-autospace="non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10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211" style:parent-style-name="預設段落字型" style:family="text">
      <style:text-properties style:font-name="標楷體" style:font-name-asian="標楷體" style:font-name-complex="Noto Sans CJK JP Regular" style:letter-kerning="false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213" style:parent-style-name="預設段落字型" style:family="text">
      <style:text-properties style:font-name="標楷體" style:font-name-asian="標楷體" style:font-name-complex="Noto Sans CJK JP Regular" style:letter-kerning="false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P215" style:parent-style-name="內文" style:family="paragraph">
      <style:paragraph-properties fo:widows="2" fo:orphans="2" style:text-autospace="none"/>
    </style:style>
    <style:style style:name="T216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217" style:parent-style-name="預設段落字型" style:family="text">
      <style:text-properties style:font-name="標楷體" style:font-name-asian="標楷體" style:font-name-complex="Noto Sans CJK JP Regular" style:letter-kerning="false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P219" style:parent-style-name="內文" style:family="paragraph">
      <style:paragraph-properties fo:widows="2" fo:orphans="2" style:text-autospace="none" style:snap-to-layout-grid="false" fo:margin-top="0.125in" fo:line-height="75%"/>
      <style:text-properties style:font-name="標楷體" style:font-name-asian="標楷體" style:font-name-complex="新細明體" style:letter-kerning="false" style:font-size-complex="11pt"/>
    </style:style>
    <style:style style:name="P220" style:parent-style-name="內文" style:family="paragraph">
      <style:paragraph-properties fo:widows="2" fo:orphans="2" style:text-autospace="none" style:snap-to-layout-grid="false" fo:margin-top="0.125in" fo:line-height="75%"/>
      <style:text-properties style:font-name="標楷體" style:font-name-asian="標楷體" style:font-name-complex="新細明體" style:letter-kerning="false" style:font-size-complex="11pt"/>
    </style:style>
    <style:style style:name="P221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 style:font-size-complex="11pt"/>
    </style:style>
    <style:style style:name="P222" style:parent-style-name="內文" style:family="paragraph">
      <style:paragraph-properties fo:widows="2" fo:orphans="2" style:text-autospace="none" fo:margin-left="0.1347in" fo:text-indent="-0.1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232" style:parent-style-name="內文" style:family="paragraph">
      <style:paragraph-properties fo:widows="2" fo:orphans="2" style:text-autospace="non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36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237" style:parent-style-name="預設段落字型" style:family="text">
      <style:text-properties style:font-name="標楷體" style:font-name-asian="標楷體" style:font-name-complex="Noto Sans CJK JP Regular" style:letter-kerning="false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239" style:parent-style-name="預設段落字型" style:family="text">
      <style:text-properties style:font-name="標楷體" style:font-name-asian="標楷體" style:font-name-complex="Noto Sans CJK JP Regular" style:letter-kerning="false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P241" style:parent-style-name="內文" style:family="paragraph">
      <style:paragraph-properties fo:widows="2" fo:orphans="2" style:text-autospace="none"/>
    </style:style>
    <style:style style:name="T242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T243" style:parent-style-name="預設段落字型" style:family="text">
      <style:text-properties style:font-name="標楷體" style:font-name-asian="標楷體" style:font-name-complex="Noto Sans CJK JP Regular" style:letter-kerning="false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Noto Sans CJK JP Regular" style:letter-kerning="false" style:font-size-complex="11pt"/>
    </style:style>
    <style:style style:name="P245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style:letter-kerning="false" style:font-size-complex="11pt"/>
    </style:style>
    <style:style style:name="P246" style:parent-style-name="內文" style:family="paragraph">
      <style:paragraph-properties fo:widows="2" fo:orphans="2" style:text-autospace="non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1pt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Row265" style:family="table-row">
      <style:table-row-properties style:min-row-height="1.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1pt"/>
    </style:style>
    <style:style style:name="P268" style:parent-style-name="內文" style:family="paragraph"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1pt"/>
    </style:style>
    <style:style style:name="TableRow271" style:family="table-row">
      <style:table-row-properties style:min-row-height="1.15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TableRow276" style:family="table-row">
      <style:table-row-properties style:min-row-height="1.15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Row281" style:family="table-row">
      <style:table-row-properties style:min-row-height="1.15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1pt"/>
    </style:style>
    <style:style style:name="TableRow286" style:family="table-row">
      <style:table-row-properties style:min-row-height="1.15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1pt"/>
    </style:style>
    <style:style style:name="TableRow291" style:family="table-row">
      <style:table-row-properties style:min-row-height="1.152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1pt"/>
    </style:style>
    <style:style style:name="TableRow296" style:family="table-row">
      <style:table-row-properties style:min-row-height="1.15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1pt"/>
    </style:style>
    <style:style style:name="P303" style:parent-style-name="內文" style:family="paragraph">
      <style:text-properties style:font-name="Calibri" style:font-size-complex="11pt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空中大學微學分</text:span><text:span text:style-name="T3">課程開設計畫表</text:span></text:p>
      <text:p text:style-name="P4"><text:span text:style-name="T5"><text:s text:c="41"/></text:span><text:span text:style-name="T6"><text:s text:c="10"/></text:span><text:span text:style-name="T7">11</text:span><text:span text:style-name="T8">2</text:span><text:span text:style-name="T9">學年度第</text:span><text:span text:style-name="T10">4</text:span><text:span text:style-name="T11">次教務會議修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代碼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list text:style-name="LFO11" text:continue-numbering="true">
              <text:list-item>
                <text:p text:style-name="P23"><text:s/>新開</text:p>
              </text:list-item>
              <text:list-item>
                <text:p text:style-name="P24"><text:s/>續開</text:p>
              </text:list-item>
            </text:list>
          </table:table-cell>
          <table:table-cell table:style-name="TableCell25" table:number-rows-spanned="2">
            <text:p text:style-name="P26"/>
            <text:p text:style-name="P27">學分數：1學分</text:p>
            <text:p text:style-name="P28"/>
          </table:table-cell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中文：</text:p>
            <text:p text:style-name="P34">英文：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課程主持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課程主持人職級</text:p>
          </table:table-cell>
          <table:table-cell table:style-name="TableCell45" table:number-columns-spanned="3">
            <text:p text:style-name="P46">□教授 <text:s text:c="2"/>□副教授 <text:s text:c="2"/>□助理教授 <text:s text:c="2"/>□講師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開課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預定開設學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媒體委員</text:p>
          </table:table-cell>
          <table:table-cell table:style-name="TableCell60" table:number-columns-spanned="3">
            <text:p text:style-name="P61">姓名： <text:s text:c="6"/>職級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開課期間(可於學期初或學期中開課，其時段以期中考日期劃分，必要時得實施18週)</text:p>
          </table:table-cell>
          <table:table-cell table:style-name="TableCell65" table:number-columns-spanned="3">
            <text:p text:style-name="P66"/>
            <text:p text:style-name="P67">□第一時段：第1週至第9週</text:p>
            <text:p text:style-name="P68">□第二時段：第10週至第18週</text:p>
            <text:p text:style-name="P69">□第三時段：第1週至第18週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課程目標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本課程與聯合國永續發展指標(SDGs)關聯性</text:span></text:p>
          </table:table-cell>
          <table:table-cell table:style-name="TableCell80" table:number-columns-spanned="3">
            <text:p text:style-name="P81">□SDG1終結貧窮：消除各地一切形式的貧窮</text:p>
            <text:p text:style-name="P82">□SDG2消除飢餓：確保糧食安全，消除飢餓，促進永續農業</text:p>
            <text:p text:style-name="P83">□SDG3健康與福祉：確保及促進各年齡層健康生活與福祉</text:p>
            <text:p text:style-name="P84">□SDG4優質教育：確保有教無類、公平以及高品質的教育，及提倡終身學習</text:p>
            <text:p text:style-name="P85">□SDG5性別平權：實現性別平等，並賦予婦女權力</text:p>
            <text:p text:style-name="P86">□SDG6淨水及衛生：確保所有人都能享有水、衛生及其永續管理</text:p>
            <text:p text:style-name="P87">□SDG7可負擔的潔淨能源：確保所有的人都可取得負擔得起、可靠、永續及現代的能源</text:p>
            <text:p text:style-name="P88">□SDG8合適的工作及經濟成長：促進包容且永續的經濟成長，讓每個人都有一份好工作</text:p>
            <text:p text:style-name="P89">□SDG9工業化、創新及基礎建設：建立具有韌性的基礎建設，促進包容且永續的工業，並加速創新</text:p>
            <text:p text:style-name="P90">□SDG10減少不平等：減少國內及國家間的不平等</text:p>
            <text:p text:style-name="P91">□SDG11永續城鄉：建構具包容、安全、韌性及永續特質的城市與鄉村</text:p>
            <text:p text:style-name="P92">□SDG12責任消費及生產：促進綠色經濟，確保永續消費及生產模式</text:p>
            <text:p text:style-name="P93">□SDG13氣候行動：完備減緩調適行動，以因應氣候變遷及其影響</text:p>
            <text:p text:style-name="P94">□SDG14保育海洋生態：保育及永續利用海洋生態系，以確保生物多樣性並防止海洋環境劣化</text:p>
            <text:p text:style-name="P95">□SDG15保育陸域生態：保育及永續利用陸域生態系，確保生物多樣<text:soft-page-break/>性並防止土地劣化</text:p>
            <text:p text:style-name="P96">□SDG16和平、正義及健全制度：促進和平多元的社會，確保司法平等，建立具公信力且廣納民意的體系</text:p>
            <text:p text:style-name="P97">□SDG17多元夥伴關係：建立多元夥伴關係，協力促進永續願景</text:p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課程概要</text:p>
            <text:p text:style-name="P101">（得另以附件呈現）</text:p>
          </table:table-cell>
          <table:table-cell table:style-name="TableCell102" table:number-columns-spanned="3">
            <text:p text:style-name="P103">□如附件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評量方式</text:span><text:span text:style-name="T108">（敬請老師實施多元評量）</text:span></text:p>
          </table:table-cell>
          <table:table-cell table:style-name="TableCell109" table:number-columns-spanned="3">
            <text:p text:style-name="P110"><text:span text:style-name="T111">A.</text:span><text:span text:style-name="T112">平時考核（可不選或複選）：</text:span><text:span text:style-name="T113"><text:s/></text:span><text:span text:style-name="T114"><text:s text:c="3"/></text:span><text:span text:style-name="T115">%</text:span><text:span text:style-name="T116"><text:s/></text:span><text:span text:style-name="T117">實施方式</text:span><text:span text:style-name="T118">: □</text:span><text:span text:style-name="T119">紙筆測驗</text:span><text:span text:style-name="T120"><text:s/></text:span><text:span text:style-name="T121">□線上測驗</text:span><text:span text:style-name="T122"><text:s/></text:span><text:span text:style-name="T123">□</text:span><text:span text:style-name="T124">作業</text:span><text:span text:style-name="T125"><text:s/>□</text:span><text:span text:style-name="T126">書面報告<text:s/></text:span><text:span text:style-name="T127">□</text:span><text:span text:style-name="T128">資料蒐集</text:span><text:span text:style-name="T129"><text:s/></text:span><text:span text:style-name="T130"><text:s/></text:span><text:span text:style-name="T131">□</text:span><text:span text:style-name="T132">口頭報告</text:span><text:span text:style-name="T133"><text:s/>□</text:span><text:span text:style-name="T134">到課<text:s/></text:span></text:p>
            <text:p text:style-name="P135"><text:span text:style-name="T136">□</text:span><text:span text:style-name="T137">課堂參與</text:span><text:span text:style-name="T138"><text:s/>□</text:span><text:span text:style-name="T139">情境演練</text:span><text:span text:style-name="T140"><text:s/>□線上討論 <text:s/>□</text:span><text:span text:style-name="T141">其他</text:span><text:span text:style-name="T142"><text:s/></text:span><text:span text:style-name="T143"><text:s text:c="19"/></text:span></text:p>
            <text:p text:style-name="P144"><text:span text:style-name="T145">B.</text:span><text:span text:style-name="T146">期中評量</text:span><text:span text:style-name="T147"><text:s text:c="4"/>%</text:span><text:span text:style-name="T148">（可不選或複選）實施方式: □紙筆測驗<text:s/></text:span><text:span text:style-name="T149">□線上測驗</text:span><text:span text:style-name="T150"><text:s/>□作業□書面報告<text:s/></text:span><text:span text:style-name="T151"><text:s/></text:span><text:span text:style-name="T152">□資料蒐集 <text:s/>□口頭報告 □情境演練 <text:s/></text:span></text:p>
            <text:p text:style-name="P153"><text:span text:style-name="T154"><text:s text:c="2"/>□線上討論□到課 □課堂參與 □其他</text:span><text:span text:style-name="T155"><text:s text:c="20"/></text:span></text:p>
            <text:p text:style-name="P156"><text:span text:style-name="T157">C.</text:span><text:span text:style-name="T158">期</text:span><text:span text:style-name="T159">末</text:span><text:span text:style-name="T160">評量</text:span><text:span text:style-name="T161"><text:s text:c="5"/>%</text:span><text:span text:style-name="T162">（必選）</text:span><text:span text:style-name="T163">實施方式: □紙筆測驗<text:s/></text:span><text:span text:style-name="T164">□線上測驗</text:span><text:span text:style-name="T165"><text:s/>□作業□書面報告 □資料蒐集 □口頭報告 <text:s/>□到課 □課堂參與 <text:s/></text:span></text:p>
            <text:p text:style-name="P166"><text:span text:style-name="T167"><text:s text:c="2"/>□情境演練□線上討論 <text:s/>□其他</text:span><text:span text:style-name="T168"><text:s text:c="20"/></text:span></text:p>
            <text:p text:style-name="P169">註：暑期課程B項不實施。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1.活動型課程：學生學習時數需達18節</text:p>
            <text:p text:style-name="P173">2.講授型課程：教師教學應為18</text:p>
            <text:p text:style-name="P174"><text:span text:style-name="T175">3.混合型課程：學生</text:span><text:span text:style-name="T176">學</text:span><text:span text:style-name="T177">習時數及教師教學合併計算</text:span><text:span text:style-name="T178">應</text:span><text:span text:style-name="T179">達18</text:span></text:p>
          </table:table-cell>
          <table:table-cell table:style-name="TableCell180" table:number-columns-spanned="3">
            <text:p text:style-name="P181">□活動型課程<text:s/><text:s/></text:p>
            <text:p text:style-name="P182">□演講 <text:s/>□參訪 <text:s/>□研習營隊 <text:s/>□志願服務 <text:s/>□工作坊 <text:s/></text:p>
            <text:p text:style-name="P183">□研討會□實作演習 <text:s/>□經本校認證之在線磨課師課程 □其他</text:p>
            <text:p text:style-name="P184"><text:span text:style-name="T185">□</text:span><text:span text:style-name="T186">本課程需課程主持人或另聘教師親自帶隊實施活動（</text:span><text:span text:style-name="T187">每班</text:span><text:span text:style-name="T188">以</text:span><text:span text:style-name="T189">18</text:span><text:span text:style-name="T190">節</text:span><text:span text:style-name="T191">為限</text:span><text:span text:style-name="T192">，需另專簽辦理）</text:span></text:p>
            <text:p text:style-name="P193">□講授型課程 (面授節次+簡易數位教材講次+線上議題討論時數合</text:p>
            <text:p text:style-name="P194"><text:s text:c="2"/>計應為18)</text:p>
            <text:p text:style-name="P195">A面授：</text:p>
            <text:p text:style-name="P196"><text:span text:style-name="T197"><text:s text:c="2"/>□</text:span><text:span text:style-name="T198">實體面授</text:span><text:span text:style-name="T199">____節</text:span><text:span text:style-name="T200"><text:s text:c="2"/></text:span><text:span text:style-name="T201">□</text:span><text:span text:style-name="T202">網路視訊面授</text:span><text:span text:style-name="T203">____節(含□共時授課</text:span><text:span text:style-name="T204"><text:s text:c="5"/></text:span><text:span text:style-name="T205">節，以3節為限)</text:span></text:p>
            <text:p text:style-name="P206"><text:span text:style-name="T207">B簡易數位教材(以6講次為限，</text:span><text:span text:style-name="T208">若課程製作經費來源為產學合作或政府委託計畫、或為引進外部課程者，不受此限</text:span><text:span text:style-name="T209">)： _____講次，</text:span><text:span text:style-name="T210">助講</text:span><text:span text:style-name="T211"><text:s text:c="6"/></text:span><text:span text:style-name="T212">講次，演示</text:span><text:span text:style-name="T213"><text:s text:c="6"/></text:span><text:span text:style-name="T214">講次。</text:span></text:p>
            <text:p text:style-name="P215"><text:span text:style-name="T216">C線上議題討論(以6小時為限)：</text:span><text:span text:style-name="T217"><text:s text:c="6"/></text:span><text:span text:style-name="T218">小時</text:span></text:p>
            <text:p text:style-name="P219">□混合型課程 (面授節次+簡易數位教材講次+線上議題討論時數+</text:p>
            <text:p text:style-name="P220"><text:s text:c="2"/>活動時數合計應達18)</text:p>
            <text:soft-page-break/>
            <text:p text:style-name="P221">A面授：</text:p>
            <text:p text:style-name="P222"><text:span text:style-name="T223"><text:s text:c="2"/>□</text:span><text:span text:style-name="T224">實體面授</text:span><text:span text:style-name="T225">____節</text:span><text:span text:style-name="T226"><text:s text:c="2"/></text:span><text:span text:style-name="T227">□</text:span><text:span text:style-name="T228">網路視訊面授</text:span><text:span text:style-name="T229">____節(含□共時授課</text:span><text:span text:style-name="T230"><text:s text:c="5"/></text:span><text:span text:style-name="T231">節，以3節為限)<text:s/></text:span></text:p>
            <text:p text:style-name="P232"><text:span text:style-name="T233">B簡易數位教材(以6講次為限，</text:span><text:span text:style-name="T234">若課程製作經費來源為產學合作或政府委託計畫、或為引進外部課程者，不受此限</text:span><text:span text:style-name="T235">)： _____講次，</text:span><text:span text:style-name="T236">助講</text:span><text:span text:style-name="T237"><text:s text:c="6"/></text:span><text:span text:style-name="T238">講次，演示</text:span><text:span text:style-name="T239"><text:s text:c="6"/></text:span><text:span text:style-name="T240">講次。</text:span></text:p>
            <text:p text:style-name="P241"><text:span text:style-name="T242">C線上議題討論(以6小時為限)：</text:span><text:span text:style-name="T243"><text:s text:c="6"/></text:span><text:span text:style-name="T244">小時</text:span></text:p>
            <text:p text:style-name="P245">D活動：</text:p>
            <text:p text:style-name="P246"><text:span text:style-name="T247">□活動_____時</text:span><text:span text:style-name="T248">（需另專簽辦理）</text:span></text:p>
          </table:table-cell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內文"><text:span text:style-name="T251">指定教材</text:span></text:p>
          </table:table-cell>
          <table:table-cell table:style-name="TableCell252" table:number-columns-spanned="3">
            <text:p text:style-name="P253"><text:span text:style-name="T254">□坊間書籍（作者、出版年、書名、出版社、出版地）</text:span><text:span text:style-name="T255"><text:s text:c="18"/></text:span></text:p>
            <text:p text:style-name="P256"><text:span text:style-name="T257"><text:s text:c="57"/></text:span><text:span text:style-name="T258"><text:s text:c="7"/></text:span></text:p>
            <text:p text:style-name="P259">□自行製作講義</text:p>
            <text:p text:style-name="P260">□在線磨課師課程</text:p>
            <text:p text:style-name="P261"><text:span text:style-name="T262">□其他（如Youtube線上影片）</text:span><text:span text:style-name="T263"><text:s text:c="19"/></text:span><text:span text:style-name="T264"><text:s/>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系核心能力對應</text:p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術進修進路課程對應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職業就業進路課程對應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國家考試(公務人員、證照、檢定)課程對應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生活應用與生活素養導向課程對應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教學方法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其他事項(例如：</text:p>
            <text:p text:style-name="P299">1.課程主持人得設定班級學生人數上限。</text:p>
            <text:p text:style-name="內文"><text:span text:style-name="T300">2.開課教師如有特殊需求須限定選課人數至少100人，惠請敘明理由。)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Noto Sans CJK JP Regular" svg:font-family="Noto Sans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NOU</dc:creator>
    <meta:creation-date>2024-11-15T09:01:00Z</meta:creation-date>
    <dc:date>2024-11-15T09:01:00Z</dc:date>
    <meta:print-date>2023-09-11T02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1" meta:character-count="2218" meta:row-count="15" meta:non-whitespace-character-count="1891"/>
  </office:meta>
</office:document-meta>
</file>