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letter-kerning="false" fo:font-size="18pt" style:font-size-asian="18pt" style:font-size-complex="18pt"/>
    </style:style>
    <style:style style:name="P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8pt" style:font-size-asian="18pt" style:font-size-complex="18pt"/>
    </style:style>
    <style:style style:name="P5" style:parent-style-name="內文" style:family="paragraph">
      <style:paragraph-properties fo:text-align="end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olumn7" style:family="table-column">
      <style:table-column-properties style:column-width="1.1104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0.6256in"/>
    </style:style>
    <style:style style:name="TableColumn10" style:family="table-column">
      <style:table-column-properties style:column-width="0.0416in"/>
    </style:style>
    <style:style style:name="TableColumn11" style:family="table-column">
      <style:table-column-properties style:column-width="1.5333in"/>
    </style:style>
    <style:style style:name="TableColumn12" style:family="table-column">
      <style:table-column-properties style:column-width="0.05in"/>
    </style:style>
    <style:style style:name="TableColumn13" style:family="table-column">
      <style:table-column-properties style:column-width="1.0388in"/>
    </style:style>
    <style:style style:name="TableColumn14" style:family="table-column">
      <style:table-column-properties style:column-width="0.9125in"/>
    </style:style>
    <style:style style:name="Table6" style:family="table">
      <style:table-properties style:width="7.1826in" fo:margin-left="0in" table:align="center"/>
    </style:style>
    <style:style style:name="TableRow15" style:family="table-row">
      <style:table-row-properties style:min-row-height="0.8486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vertical-align="baseline" style:line-height-at-least="0.25in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line-height="150%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vertical-align="baseline"/>
    </style:style>
    <style:style style:name="T25" style:parent-style-name="預設段落字型" style:family="text">
      <style:text-properties style:font-name="標楷體" style:font-name-asian="標楷體" style:letter-kerning="false" style:font-size-complex="10pt"/>
    </style:style>
    <style:style style:name="T26" style:parent-style-name="預設段落字型" style:family="text">
      <style:text-properties style:font-name="標楷體" style:font-name-asian="標楷體" style:letter-kerning="false" style:font-size-complex="10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29" style:parent-style-name="內文" style:family="paragraph">
      <style:paragraph-properties style:snap-to-layout-grid="false" fo:text-align="justify" style:vertical-align="baseline" fo:text-indent="2.2222in"/>
      <style:text-properties style:font-name="標楷體" style:font-name-asian="標楷體" style:letter-kerning="false" fo:font-size="8pt" style:font-size-asian="8pt" style:font-size-complex="8pt"/>
    </style:style>
    <style:style style:name="P30" style:parent-style-name="內文" style:family="paragraph">
      <style:paragraph-properties style:snap-to-layout-grid="false" fo:text-align="justify" style:vertical-align="baseline" fo:margin-left="3.4027in" fo:text-indent="-3.402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33" style:parent-style-name="內文" style:family="paragraph">
      <style:paragraph-properties style:text-autospace="none" style:snap-to-layout-grid="false" fo:text-indent="1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36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style:font-size-complex="12pt"/>
    </style:style>
    <style:style style:name="P37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style:vertical-align="baseline"/>
      <style:text-properties style:font-name="標楷體" style:font-name-asian="標楷體" style:letter-kerning="false" style:font-size-complex="12pt"/>
    </style:style>
    <style:style style:name="TableRow39" style:family="table-row">
      <style:table-row-properties style:min-row-height="0.4701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vertical-align="baseline" fo:margin-right="0.0833in"/>
      <style:text-properties style:font-name="標楷體" style:font-name-asian="標楷體" style:letter-kerning="false" style:font-size-complex="12pt"/>
    </style:style>
    <style:style style:name="TableRow48" style:family="table-row">
      <style:table-row-properties style:min-row-height="0.4041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vertical-align="baseline" style:line-height-at-least="0.25in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baseline" fo:margin-right="0.0833in"/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57" style:family="table-row">
      <style:table-row-properties style:min-row-height="0.4416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vertical-align="baseline" style:line-height-at-least="0.1944in"/>
      <style:text-properties style:font-name="標楷體" style:font-name-asian="標楷體" style:letter-kerning="false" style:font-size-complex="12pt"/>
    </style:style>
    <style:style style:name="TableRow62" style:family="table-row">
      <style:table-row-properties style:min-row-height="0.4416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baseline" style:line-height-at-least="0.1944in"/>
      <style:text-properties style:font-name="標楷體" style:font-name-asian="標楷體" fo:color="#FF0000" style:letter-kerning="false" style:font-size-complex="12pt"/>
    </style:style>
    <style:style style:name="P67" style:parent-style-name="內文" style:family="paragraph">
      <style:paragraph-properties style:vertical-align="baseline" style:line-height-at-least="0.1944in"/>
      <style:text-properties style:font-name="標楷體" style:font-name-asian="標楷體" fo:color="#FF0000" style:letter-kerning="false" style:font-size-complex="12pt"/>
    </style:style>
    <style:style style:name="P68" style:parent-style-name="內文" style:family="paragraph">
      <style:paragraph-properties style:vertical-align="baseline" style:line-height-at-least="0.1944in"/>
      <style:text-properties style:font-name="標楷體" style:font-name-asian="標楷體" fo:color="#FF0000" style:letter-kerning="false" style:font-size-complex="12pt"/>
    </style:style>
    <style:style style:name="P69" style:parent-style-name="內文" style:family="paragraph">
      <style:paragraph-properties style:vertical-align="baseline" style:line-height-at-least="0.1944in"/>
      <style:text-properties style:font-name="標楷體" style:font-name-asian="標楷體" fo:color="#FF0000" style:letter-kerning="false" style:font-size-complex="12pt"/>
    </style:style>
    <style:style style:name="P70" style:parent-style-name="內文" style:family="paragraph">
      <style:paragraph-properties style:vertical-align="baseline" style:line-height-at-least="0.1944in"/>
      <style:text-properties style:font-name="標楷體" style:font-name-asian="標楷體" fo:color="#FF0000" style:letter-kerning="false" style:font-size-complex="12pt"/>
    </style:style>
    <style:style style:name="P71" style:parent-style-name="內文" style:family="paragraph">
      <style:paragraph-properties style:vertical-align="baseline" style:line-height-at-least="0.1944in"/>
      <style:text-properties style:font-name="標楷體" style:font-name-asian="標楷體" fo:color="#FF0000" style:letter-kerning="false" style:font-size-complex="12pt"/>
    </style:style>
    <style:style style:name="P72" style:parent-style-name="內文" style:family="paragraph">
      <style:paragraph-properties style:vertical-align="baseline" style:line-height-at-least="0.1944in"/>
      <style:text-properties style:font-name="標楷體" style:font-name-asian="標楷體" fo:color="#FF0000" style:letter-kerning="false" style:font-size-complex="12pt"/>
    </style:style>
    <style:style style:name="P73" style:parent-style-name="內文" style:family="paragraph">
      <style:paragraph-properties style:vertical-align="baseline" style:line-height-at-least="0.1944in"/>
      <style:text-properties style:font-name="標楷體" style:font-name-asian="標楷體" fo:color="#FF0000" style:letter-kerning="false" style:font-size-complex="12pt"/>
    </style:style>
    <style:style style:name="P74" style:parent-style-name="內文" style:family="paragraph">
      <style:paragraph-properties style:vertical-align="baseline" style:line-height-at-least="0.1944in"/>
      <style:text-properties style:font-name="標楷體" style:font-name-asian="標楷體" fo:color="#FF0000" style:letter-kerning="false" style:font-size-complex="12pt"/>
    </style:style>
    <style:style style:name="P75" style:parent-style-name="內文" style:family="paragraph">
      <style:paragraph-properties style:vertical-align="baseline" style:line-height-at-least="0.1944in"/>
      <style:text-properties style:font-name="標楷體" style:font-name-asian="標楷體" fo:color="#FF0000" style:letter-kerning="false" style:font-size-complex="12pt"/>
    </style:style>
    <style:style style:name="P76" style:parent-style-name="內文" style:family="paragraph">
      <style:paragraph-properties style:vertical-align="baseline" style:line-height-at-least="0.1944in"/>
      <style:text-properties style:font-name="標楷體" style:font-name-asian="標楷體" fo:color="#FF0000" style:letter-kerning="false" style:font-size-complex="12pt"/>
    </style:style>
    <style:style style:name="P77" style:parent-style-name="內文" style:family="paragraph">
      <style:paragraph-properties style:vertical-align="baseline" style:line-height-at-least="0.1944in"/>
      <style:text-properties style:font-name="標楷體" style:font-name-asian="標楷體" fo:color="#FF0000" style:letter-kerning="false" style:font-size-complex="12pt"/>
    </style:style>
    <style:style style:name="P78" style:parent-style-name="內文" style:family="paragraph">
      <style:paragraph-properties style:vertical-align="baseline" style:line-height-at-least="0.1944in"/>
      <style:text-properties style:font-name="標楷體" style:font-name-asian="標楷體" fo:color="#FF0000" style:letter-kerning="false" style:font-size-complex="12pt"/>
    </style:style>
    <style:style style:name="P79" style:parent-style-name="內文" style:family="paragraph">
      <style:paragraph-properties style:vertical-align="baseline" style:line-height-at-least="0.1944in"/>
      <style:text-properties style:font-name="標楷體" style:font-name-asian="標楷體" fo:color="#FF0000" style:letter-kerning="false" style:font-size-complex="12pt"/>
    </style:style>
    <style:style style:name="P80" style:parent-style-name="內文" style:family="paragraph">
      <style:paragraph-properties style:vertical-align="baseline" style:line-height-at-least="0.1944in"/>
      <style:text-properties style:font-name="標楷體" style:font-name-asian="標楷體" fo:color="#FF0000" style:letter-kerning="false" style:font-size-complex="12pt"/>
    </style:style>
    <style:style style:name="P81" style:parent-style-name="內文" style:family="paragraph">
      <style:paragraph-properties style:vertical-align="baseline" style:line-height-at-least="0.1944in"/>
      <style:text-properties style:font-name="標楷體" style:font-name-asian="標楷體" fo:color="#FF0000" style:letter-kerning="false" style:font-size-complex="12pt"/>
    </style:style>
    <style:style style:name="P82" style:parent-style-name="內文" style:family="paragraph">
      <style:paragraph-properties style:vertical-align="baseline" style:line-height-at-least="0.1944in"/>
      <style:text-properties style:font-name="標楷體" style:font-name-asian="標楷體" fo:color="#FF0000" style:letter-kerning="false" style:font-size-complex="12pt"/>
    </style:style>
    <style:style style:name="TableRow83" style:family="table-row">
      <style:table-row-properties style:min-row-height="0.4902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ableRow92" style:family="table-row">
      <style:table-row-properties style:min-row-height="0.5194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vertical-align="baseline"/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Row101" style:family="table-row">
      <style:table-row-properties style:min-row-height="0.4847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Row110" style:family="table-row">
      <style:table-row-properties style:min-row-height="0.489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vertical-align="baseline"/>
    </style:style>
    <style:style style:name="T115" style:parent-style-name="預設段落字型" style:family="text">
      <style:text-properties style:font-name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ableRow121" style:family="table-row">
      <style:table-row-properties style:min-row-height="0.3125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vertical-align="baseline" fo:margin-left="0.0166in" fo:margin-right="0.0166in">
        <style:tab-stops/>
      </style:paragraph-properties>
      <style:text-properties style:font-name="標楷體" style:font-name-asian="標楷體" style:letter-kerning="false" style:font-size-complex="12pt"/>
    </style:style>
    <style:style style:name="P124" style:parent-style-name="內文" style:family="paragraph">
      <style:paragraph-properties fo:text-align="start" style:vertical-align="baseline" fo:margin-left="0.0166in" fo:margin-right="0.016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Row127" style:family="table-row">
      <style:table-row-properties style:min-row-height="0.4895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vertical-align="baseline" style:line-height-at-least="0.25in" fo:margin-left="0.0166in" fo:margin-right="0.016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Row132" style:family="table-row">
      <style:table-row-properties style:min-row-height="0.493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vertical-align="baseline" fo:margin-left="0.0166in" fo:margin-right="0.016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Row137" style:family="table-row">
      <style:table-row-properties style:min-row-height="0.3444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Row142" style:family="table-row">
      <style:table-row-properties style:min-row-height="0.5861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style:vertical-align="baseline" fo:margin-left="0.0833in" fo:margin-right="0.0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Row149" style:family="table-row">
      <style:table-row-properties style:min-row-height="0.4868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Row158" style:family="table-row">
      <style:table-row-properties style:min-row-height="0.4729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Row163" style:family="table-row">
      <style:table-row-properties style:min-row-height="0.4729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Row168" style:family="table-row">
      <style:table-row-properties style:min-row-height="0.5673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P171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174" style:family="table-row">
      <style:table-row-properties style:min-row-height="0.5875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P177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Row180" style:family="table-row">
      <style:table-row-properties style:min-row-height="0.5958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P183" style:parent-style-name="內文" style:family="paragraph">
      <style:paragraph-properties fo:text-align="start" style:vertical-align="baseline" fo:margin-left="0.0833in" fo:margin-right="0.08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Row186" style:family="table-row">
      <style:table-row-properties style:min-row-height="0.318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style:vertical-align="baseline" style:line-height-at-least="0.25in"/>
      <style:text-properties style:font-name="標楷體" style:font-name-asian="標楷體" style:letter-kerning="false" style:font-size-complex="10pt"/>
    </style:style>
    <style:style style:name="P189" style:parent-style-name="內文" style:family="paragraph">
      <style:paragraph-properties style:snap-to-layout-grid="false" fo:text-align="start" style:vertical-align="baseline" style:line-height-at-least="0.25in"/>
    </style:style>
    <style:style style:name="T190" style:parent-style-name="預設段落字型" style:family="text">
      <style:text-properties style:font-name="標楷體" style:font-name-asian="標楷體" style:letter-kerning="false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193" style:family="table-row">
      <style:table-row-properties style:min-row-height="0.2493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start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198" style:family="table-row">
      <style:table-row-properties style:min-row-height="0.4763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 style:vertical-align="baseline" style:line-height-at-least="0.25in"/>
    </style:style>
    <style:style style:name="T201" style:parent-style-name="預設段落字型" style:family="text">
      <style:text-properties style:font-name="標楷體" style:font-name-asian="標楷體" style:letter-kerning="false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04" style:family="table-row">
      <style:table-row-properties style:min-row-height="0.4833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start" style:vertical-align="baseline" style:line-height-at-least="0.25in"/>
    </style:style>
    <style:style style:name="T207" style:parent-style-name="預設段落字型" style:family="text">
      <style:text-properties style:font-name="標楷體" style:font-name-asian="標楷體" style:letter-kerning="false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letter-kerning="false" style:font-size-complex="10pt" style:language-asian="en" style:country-asian="US"/>
    </style:style>
    <style:style style:name="TableRow210" style:family="table-row">
      <style:table-row-properties style:min-row-height="0.4805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start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letter-kerning="false" style:font-size-complex="10pt" style:language-asian="en" style:country-asian="US"/>
    </style:style>
    <style:style style:name="TableRow215" style:family="table-row">
      <style:table-row-properties style:min-row-height="0.4868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start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letter-kerning="false" style:font-size-complex="10pt" style:language-asian="en" style:country-asian="US"/>
    </style:style>
    <style:style style:name="P220" style:parent-style-name="內文" style:family="paragraph">
      <style:paragraph-properties fo:widows="2" fo:orphans="2">
        <style:tab-stops>
          <style:tab-stop style:type="left" style:position="1.5729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20pt" style:font-size-asian="20pt" style:font-size-complex="12pt"/>
    </style:style>
  </office:automatic-styles>
  <office:body>
    <office:text text:use-soft-page-breaks="true">
      <text:p text:style-name="P1"><text:bookmark-start text:name="_Hlk130301815"/></text:p>
      <text:p text:style-name="P4">國立空中大學教學研究實驗班開課計畫表</text:p>
      <text:p text:style-name="P5">111學年度第3次課策會修正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課程名稱</text:p>
          </table:table-cell>
          <table:table-cell table:style-name="TableCell18">
            <text:p text:style-name="P19">代碼：</text:p>
            <text:p text:style-name="P20">中文：</text:p>
            <text:p text:style-name="P21"><text:span text:style-name="T22">英文：</text:span></text:p>
          </table:table-cell>
          <table:table-cell table:style-name="TableCell23" table:number-columns-spanned="6">
            <text:p text:style-name="P24"><text:span text:style-name="T25"><text:s text:c="8"/></text:span><text:span text:style-name="T26"><text:s text:c="4"/></text:span><text:span text:style-name="T27">□製作媒體教材</text:span><text:span text:style-name="T28">(需獲有外部經費補助者始得勾選此項</text:span></text:p>
            <text:p text:style-name="P29">並於開課前一年提請校課策會議審議)</text:p>
            <text:p text:style-name="P30"><text:span text:style-name="T31">□新開</text:span><text:span text:style-name="T32">〈</text:span></text:p>
            <text:p text:style-name="P33"><text:span text:style-name="T34">□不製作媒體教材</text:span><text:span text:style-name="T35">(開課前半年提請校課策會議審議)</text:span></text:p>
            <text:p text:style-name="P36"/>
            <text:p text:style-name="P37">□續開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開課學系(通識中心)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學分數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領 <text:s text:c="5"/>域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課程講次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本課程與學系(通識中心)目標關聯性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本課程與聯合國永續發展指標(SDGs)關聯性</text:p>
          </table:table-cell>
          <table:table-cell table:style-name="TableCell65" table:number-columns-spanned="7">
            <text:p text:style-name="P66">□SDG1終結貧窮：消除各地一切形式的貧窮</text:p>
            <text:p text:style-name="P67">□SDG2消除飢餓：確保糧食安全，消除飢餓，促進永續農業</text:p>
            <text:p text:style-name="P68">□SDG3健康與福祉：確保及促進各年齡層健康生活與福祉</text:p>
            <text:p text:style-name="P69">□SDG4優質教育：確保有教無類、公平以及高品質的教育，及提倡終身學習</text:p>
            <text:p text:style-name="P70">□SDG5性別平權：實現性別平等，並賦予婦女權力</text:p>
            <text:p text:style-name="P71">□SDG6淨水及衛生：確保所有人都能享有水、衛生及其永續管理</text:p>
            <text:p text:style-name="P72">□SDG7可負擔的潔淨能源：確保所有的人都可取得負擔得起、可靠、永續及現代的能源</text:p>
            <text:p text:style-name="P73">□SDG8合適的工作及經濟成長：促進包容且永續的經濟成長，讓每個人都有一份好工作</text:p>
            <text:p text:style-name="P74">□SDG9工業化、創新及基礎建設：建立具有韌性的基礎建設，促進包容且永續的工業，並加速創新</text:p>
            <text:p text:style-name="P75">□SDG10減少不平等：減少國內及國家間的不平等</text:p>
            <text:p text:style-name="P76">□SDG11永續城鄉：建構具包容、安全、韌性及永續特質的城市與鄉村</text:p>
            <text:p text:style-name="P77">□SDG12責任消費及生產：促進綠色經濟，確保永續消費及生產模式</text:p>
            <text:p text:style-name="P78">□SDG13氣候行動：完備減緩調適行動，以因應氣候變遷及其影響</text:p>
            <text:p text:style-name="P79">□SDG14保育海洋生態：保育及永續利用海洋生態系，以確保生物多樣性並防止海洋環境劣化</text:p>
            <text:p text:style-name="P80">□SDG15保育陸域生態：保育及永續利用陸域生態系，確保生物多樣性並防止土地劣化</text:p>
            <text:p text:style-name="P81">□SDG16和平、正義及健全制度：促進和平多元的社會，確保司法平等，建立具公信力且廣納民意的體系</text:p>
            <text:p text:style-name="P82">□SDG17多元夥伴關係：建立多元夥伴關係，協力促進永續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">
          <table:table-cell table:style-name="TableCell84">
            <text:p text:style-name="P85">必（選）修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預定開設學期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預估選課人數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面授次數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實習次數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課程類型</text:p>
          </table:table-cell>
          <table:table-cell table:style-name="TableCell113" table:number-columns-spanned="7">
            <text:p text:style-name="P114"><text:span text:style-name="T115">□</text:span><text:span text:style-name="T116">網頁 <text:s text:c="3"/></text:span><text:span text:style-name="T117">□</text:span><text:span text:style-name="T118">影音 <text:s text:c="3"/></text:span><text:span text:style-name="T119">□</text:span><text:span text:style-name="T120">語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本校已開之相關課程</text:p>
            <text:p text:style-name="P124">說明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教學設計暨媒體委員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學科委員學術領域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課程目標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課</text:span><text:span text:style-name="T146">程概要</text:span>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須具基礎知識 <text:s text:c="6"/>(可選填)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修課規定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軟(硬)體設備需求</text:p>
          </table: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評量方式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學系核心</text:p>
            <text:p text:style-name="P171">能力對應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學術進修進</text:p>
            <text:p text:style-name="P177">路課程對應</text:p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職業就業進</text:p>
            <text:p text:style-name="P183">路課程對應</text:p>
          </table: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國家考試(公務人員、證照、檢定)</text:p>
            <text:p text:style-name="P189"><text:span text:style-name="T190">課程對應</text:span></text:p>
          </table: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生活應用與生活素養導向課程對應</text:p>
          </table: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教學方法</text:span></text:p>
          </table: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4">
          <table:table-cell table:style-name="TableCell205">
            <text:p text:style-name="P206"><text:span text:style-name="T207">指定教材</text:span></text:p>
          </table: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其他事項</text:p>
          </table: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課程教學資源網站</text:p>
          </table:table-cell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<text:span text:style-name="T221"><text:tab/></text:span><text:bookmark-end text:name="_Hlk1303018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itle1" style:display-name="title1" style:family="text">
      <style:text-properties style:font-name="新細明體" style:font-name-asian="新細明體" fo:font-weight="bold" style:font-weight-asian="bold" style:font-weight-complex="bold" style:text-line-through-type="none" fo:color="#2F83CF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snap-to-layout-grid="false" style:line-height-at-least="0.2777in" fo:margin-left="0.4in" fo:text-indent="-0.4in">
        <style:tab-stops/>
      </style:paragraph-properties>
      <style:text-properties style:font-name="新細明體" fo:letter-spacing="0.0027in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letter-spacing="0.0027i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style:font-name-complex="新細明體"/>
    </style:style>
    <style:style style:name="WW_CharLFO8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472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NOU</dc:creator>
    <meta:creation-date>2024-07-04T03:59:00Z</meta:creation-date>
    <dc:date>2024-07-04T03:59:00Z</dc:date>
    <meta:print-date>2023-03-21T06:2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2" meta:character-count="1087" meta:row-count="7" meta:non-whitespace-character-count="927"/>
  </office:meta>
</office:document-meta>
</file>