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table:align="center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4.142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4.872cm"/>
    </style:style>
    <style:style style:name="表格1.1" style:family="table-row">
      <style:table-row-properties style:min-row-height="0.55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76cm" style:use-optimal-row-height="false"/>
    </style:style>
    <style:style style:name="表格1.5" style:family="table-row">
      <style:table-row-properties style:min-row-height="0.788cm" style:use-optimal-row-height="false"/>
    </style:style>
    <style:style style:name="表格1.6" style:family="table-row">
      <style:table-row-properties style:min-row-height="0.64cm" style:use-optimal-row-height="false"/>
    </style:style>
    <style:style style:name="表格1.10" style:family="table-row">
      <style:table-row-properties style:min-row-height="1.863cm" style:use-optimal-row-height="false"/>
    </style:style>
    <style:style style:name="表格1.11" style:family="table-row">
      <style:table-row-properties style:min-row-height="4.484cm" style:use-optimal-row-height="false"/>
    </style:style>
    <style:style style:name="表格1.12" style:family="table-row">
      <style:table-row-properties style:min-row-height="0.988cm" style:use-optimal-row-height="false"/>
    </style:style>
    <style:style style:name="表格1.16" style:family="table-row">
      <style:table-row-properties style:min-row-height="2.926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style:font-name="標楷體" style:font-name-asian="標楷體" style:font-name-complex="新細明體"/>
    </style:style>
    <style:style style:name="P3" style:family="paragraph" style:parent-style-name="Text_20_body">
      <style:text-properties style:font-name="標楷體" style:font-name-asian="標楷體" style:font-name-complex="新細明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0.423cm" fo:margin-right="0cm" fo:orphans="2" fo:widows="2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orphans="2" fo:widows="2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08cm" fo:margin-right="0cm" fo:orphans="2" fo:widows="2" fo:text-indent="-0.66cm" style:auto-text-indent="false">
        <style:tab-stops/>
      </style:paragraph-properties>
    </style:style>
    <style:style style:name="P10" style:family="paragraph" style:parent-style-name="Text_20_body">
      <style:paragraph-properties fo:margin-left="1.113cm" fo:margin-right="0cm" fo:orphans="2" fo:widows="2" fo:text-indent="-1.113cm" style:auto-text-indent="false">
        <style:tab-stops/>
      </style:paragraph-properties>
    </style:style>
    <style:style style:name="P11" style:family="paragraph" style:parent-style-name="Text_20_body">
      <style:paragraph-properties fo:margin-left="0.318cm" fo:margin-right="0cm" fo:orphans="2" fo:widows="2" fo:text-indent="-0.39cm" style:auto-text-indent="false">
        <style:tab-stops/>
      </style:paragraph-properties>
    </style:style>
    <style:style style:name="P12" style:family="paragraph" style:parent-style-name="Text_20_body">
      <style:paragraph-properties fo:margin-left="0.42cm" fo:margin-right="0cm" fo:orphans="2" fo:widows="2" fo:text-indent="-0.42cm" style:auto-text-indent="false">
        <style:tab-stops/>
      </style:paragraph-properties>
    </style:style>
    <style:style style:name="P13" style:family="paragraph" style:parent-style-name="Text_20_body">
      <style:paragraph-properties fo:margin-left="0.614cm" fo:margin-right="0cm" fo:orphans="2" fo:widows="2" fo:text-indent="-0.614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orphans="2" fo:widows="2" fo:text-indent="0.423cm" style:auto-text-indent="false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orphans="2" fo:widows="2"/>
      <style:text-properties style:font-name-asian="標楷體"/>
    </style:style>
    <style:style style:name="P17" style:family="paragraph" style:parent-style-name="Text_20_body">
      <style:text-properties style:font-name-asian="Times New Roman"/>
    </style:style>
    <style:style style:name="P18" style:family="paragraph" style:parent-style-name="Text_20_body">
      <style:paragraph-properties style:snap-to-layout-grid="false">
        <style:tab-stops>
          <style:tab-stop style:position="1cm"/>
        </style:tab-stops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2"/>
    <style:style style:name="P21" style:family="paragraph" style:parent-style-name="Text_20_body" style:list-style-name="L2">
      <style:paragraph-properties fo:orphans="2" fo:widows="2"/>
      <style:text-properties style:font-name="標楷體" style:font-name-asian="標楷體" style:font-name-complex="新細明體"/>
    </style:style>
    <style:style style:name="P22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新細明體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Wingdings 2" style:font-size-complex="16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.5pt" style:letter-kerning="false" style:font-name-asian="標楷體" style:font-size-asian="10.5pt" style:font-size-complex="10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8" style:family="text">
      <style:text-properties fo:color="#ff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Hlk130302104"/><text:span text:style-name="預設段落字型"><text:span text:style-name="T1">國立空中大學全遠距</text:span></text:span><text:span text:style-name="預設段落字型"><text:span text:style-name="T2">課程開設計畫表</text:span></text:span></text:p>
      <text:p text:style-name="P1"><text:span text:style-name="預設段落字型"><text:span text:style-name="T3"><text:s text:c="56"/></text:span></text:span><text:span text:style-name="預設段落字型"><text:span text:style-name="T8"><text:s/></text:span></text:span><text:span text:style-name="預設段落字型"><text:span text:style-name="T3">112學年度第4次教務會議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課程代碼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2" office:value-type="string">
            <text:list xml:id="list3698384051" text:style-name="L1">
              <text:list-item>
                <text:p text:style-name="P22"><text:s/>新開</text:p>
              </text:list-item>
              <text:list-item>
                <text:p text:style-name="P22"><text:s/>續開</text:p>
              </text:list-item>
            </text:list>
          </table:table-cell>
          <table:table-cell table:style-name="表格1.A1" table:number-rows-spanned="2" office:value-type="string">
            <text:p text:style-name="P3"><text:s text:c="7"/>□ 2學分</text:p>
            <text:p text:style-name="P3">學分數</text:p>
            <text:p text:style-name="P3"><text:s text:c="7"/>□ 3學分</text:p>
          </table:table-cell>
        </table:table-row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A1" table:number-columns-spanned="3" office:value-type="string">
            <text:p text:style-name="P2">中文：</text:p>
            <text:p text:style-name="P2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課程主持人</text:p>
          </table:table-cell>
          <table:table-cell table:style-name="表格1.A1" office:value-type="string">
            <text:p text:style-name="P3">姓名：</text:p>
          </table:table-cell>
          <table:table-cell table:style-name="表格1.A1" table:number-columns-spanned="3" office:value-type="string">
            <text:p text:style-name="P3">職級：</text:p>
          </table:table-cell>
          <table:covered-table-cell/>
          <table:covered-table-cell/>
          <table:table-cell table:style-name="表格1.A1" office:value-type="string">
            <text:p text:style-name="P3">主講次數：</text:p>
          </table:table-cell>
        </table:table-row>
        <table:table-row table:style-name="表格1.3">
          <table:table-cell table:style-name="表格1.A1" table:number-rows-spanned="2" office:value-type="string">
            <text:p text:style-name="P2">共同主持人</text:p>
          </table:table-cell>
          <table:table-cell table:style-name="表格1.A1" office:value-type="string">
            <text:p text:style-name="P3">姓名：</text:p>
          </table:table-cell>
          <table:table-cell table:style-name="表格1.A1" table:number-columns-spanned="3" office:value-type="string">
            <text:p text:style-name="P3">職級：</text:p>
          </table:table-cell>
          <table:covered-table-cell/>
          <table:covered-table-cell/>
          <table:table-cell table:style-name="表格1.A1" office:value-type="string">
            <text:p text:style-name="P3">主講次數：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姓名：</text:p>
          </table:table-cell>
          <table:table-cell table:style-name="表格1.A1" table:number-columns-spanned="3" office:value-type="string">
            <text:p text:style-name="P3">職級：</text:p>
          </table:table-cell>
          <table:covered-table-cell/>
          <table:covered-table-cell/>
          <table:table-cell table:style-name="表格1.A1" office:value-type="string">
            <text:p text:style-name="P3">主講次數：</text:p>
          </table:table-cell>
        </table:table-row>
        <table:table-row table:style-name="表格1.6">
          <table:table-cell table:style-name="表格1.A1" office:value-type="string">
            <text:p text:style-name="P2">開課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>領域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預定開設學期</text:p>
          </table:table-cell>
          <table:table-cell table:style-name="表格1.A1" table:number-columns-spanned="5" office:value-type="string">
            <text:p text:style-name="P2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媒體委員</text:p>
          </table:table-cell>
          <table:table-cell table:style-name="表格1.A1" table:number-columns-spanned="5" office:value-type="string">
            <text:p text:style-name="P2">姓名： <text:s text:c="13"/>職級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課程目標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4">本課程與聯合國永續發展指標(SDGs)關聯性</text:span></text:span></text:p>
          </table:table-cell>
          <table:table-cell table:style-name="表格1.A1" table:number-columns-spanned="5" office:value-type="string">
            <text:p text:style-name="P3">□SDG1終結貧窮：消除各地一切形式的貧窮</text:p>
            <text:p text:style-name="P3">□SDG2消除飢餓：確保糧食安全，消除飢餓，促進永續農業</text:p>
            <text:p text:style-name="P3">□SDG3健康與福祉：確保及促進各年齡層健康生活與福祉</text:p>
            <text:p text:style-name="P3">□SDG4優質教育：確保有教無類、公平以及高品質的教育，及提倡終身學習</text:p>
            <text:p text:style-name="P3">□SDG5性別平權：實現性別平等，並賦予婦女權力</text:p>
            <text:p text:style-name="P3">□SDG6淨水及衛生：確保所有人都能享有水、衛生及其永續管理</text:p>
            <text:p text:style-name="P3">□SDG7可負擔的潔淨能源：確保所有的人都可取得負擔得起、可靠、永續及現代的能源</text:p>
            <text:p text:style-name="P3">□SDG8合適的工作及經濟成長：促進包容且永續的經濟成長，讓每<text:soft-page-break/>個人都有一份好工作</text:p>
            <text:p text:style-name="P3">□SDG9工業化、創新及基礎建設：建立具有韌性的基礎建設，促進包容且永續的工業，並加速創新</text:p>
            <text:p text:style-name="P3">□SDG10減少不平等：減少國內及國家間的不平等</text:p>
            <text:p text:style-name="P3">□SDG11永續城鄉：建構具包容、安全、韌性及永續特質的城市與鄉村</text:p>
            <text:p text:style-name="P3">□SDG12責任消費及生產：促進綠色經濟，確保永續消費及生產模式</text:p>
            <text:p text:style-name="P3">□SDG13氣候行動：完備減緩調適行動，以因應氣候變遷及其影響</text:p>
            <text:p text:style-name="P3">□SDG14保育海洋生態：保育及永續利用海洋生態系，以確保生物多樣性並防止海洋環境劣化</text:p>
            <text:p text:style-name="P3">□SDG15保育陸域生態：保育及永續利用陸域生態系，確保生物多樣性並防止土地劣化</text:p>
            <text:p text:style-name="P3">□SDG16和平、正義及健全制度：促進和平多元的社會，確保司法平等，建立具公信力且廣納民意的體系</text:p>
            <text:p text:style-name="P3">□SDG17多元夥伴關係：建立多元夥伴關係，協力促進永續願景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課程概要</text:p>
            <text:p text:style-name="P3">（得另以附件呈現）</text:p>
          </table:table-cell>
          <table:table-cell table:style-name="表格1.A1" table:number-columns-spanned="5" office:value-type="string">
            <text:p text:style-name="P3">□如附件姓名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預設段落字型"><text:span text:style-name="T6">評量方式</text:span></text:span><text:span text:style-name="預設段落字型"><text:span text:style-name="T9">（敬請老師實施多元評量）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6">A.平時考核（除到課率為必要項目外，其餘可複選）：</text:span></text:span><text:span text:style-name="預設段落字型"><text:span text:style-name="T7"> 30 </text:span></text:span><text:span text:style-name="預設段落字型"><text:span text:style-name="T10">﹪</text:span></text:span><text:span text:style-name="預設段落字型"><text:span text:style-name="T6"> 實施方式: □線上測驗 <text:s/>□作業 □書面報告 □資料蒐集 <text:s/>□口頭報告 <text:s/>□課堂參與 <text:s/>□情境演練 □其他</text:span></text:span><text:span text:style-name="預設段落字型"><text:span text:style-name="T7"> <text:s text:c="18"/></text:span></text:span><text:span text:style-name="預設段落字型"><text:span text:style-name="T6"><text:s/></text:span></text:span></text:p>
            <text:p text:style-name="P7"><text:span text:style-name="預設段落字型"><text:span text:style-name="T9">B.</text:span></text:span><text:span text:style-name="預設段落字型"><text:span text:style-name="T6">期中評量</text:span></text:span><text:span text:style-name="預設段落字型"><text:span text:style-name="T7"> 30 </text:span></text:span><text:span text:style-name="預設段落字型"><text:span text:style-name="T10">﹪</text:span></text:span><text:span text:style-name="預設段落字型"><text:span text:style-name="T6">（可複選）實施方式:□線上測驗 □作業 □書面</text:span></text:span><text:soft-page-break/><text:span text:style-name="預設段落字型"><text:span text:style-name="T6">報告 <text:s/>□資料蒐集 <text:s/>□口頭報告 □情境演練</text:span></text:span></text:p>
            <text:p text:style-name="P14"><text:span text:style-name="預設段落字型"><text:span text:style-name="T6">□其他</text:span></text:span><text:span text:style-name="預設段落字型"><text:span text:style-name="T7"> <text:s text:c="18"/></text:span></text:span><text:span text:style-name="預設段落字型"><text:span text:style-name="T6"><text:s/></text:span></text:span></text:p>
            <text:p text:style-name="P7"><text:span text:style-name="預設段落字型"><text:span text:style-name="T9">C.</text:span></text:span><text:span text:style-name="預設段落字型"><text:span text:style-name="T6">期末評量 <text:s/></text:span></text:span><text:span text:style-name="預設段落字型"><text:span text:style-name="T7">40 </text:span></text:span><text:span text:style-name="預設段落字型"><text:span text:style-name="T10">﹪</text:span></text:span><text:span text:style-name="預設段落字型"><text:span text:style-name="T9">（</text:span></text:span><text:span text:style-name="預設段落字型"><text:span text:style-name="T6">可複選</text:span></text:span><text:span text:style-name="預設段落字型"><text:span text:style-name="T9">）</text:span></text:span><text:span text:style-name="預設段落字型"><text:span text:style-name="T6">實施方式: □線上測驗 □作業 □書面報告 □資料蒐集 □口頭報告 □情境演練 </text:span></text:span></text:p>
            <text:p text:style-name="P8"><text:span text:style-name="預設段落字型"><text:span text:style-name="T6">□其他 </text:span></text:span><text:span text:style-name="預設段落字型"><text:span text:style-name="T7"><text:s text:c="17"/></text:span></text:span><text:span text:style-name="預設段落字型"><text:span text:style-name="T6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教學內容</text:p>
            <text:list xml:id="list764273926" text:style-name="L2">
              <text:list-item>
                <text:p text:style-name="P20"><text:span text:style-name="預設段落字型"><text:span text:style-name="T6">本課程學生學習時數</text:span></text:span><text:span text:style-name="預設段落字型"><text:span text:style-name="T9">(A+B+C+D)：</text:span></text:span></text:p>
              </text:list-item>
            </text:list>
            <text:p text:style-name="P15">本課程分為2學分課程與3學分課程。2學分課程之學生學習節數及講次合計需達36，3學分課程之學生學習節數及講次合計需達54，並以前述節數及講次合計為教學工作時數計算或鐘點費發放上限。</text:p>
            <text:list xml:id="list165844094062002" text:continue-numbering="true" text:style-name="L2">
              <text:list-item>
                <text:p text:style-name="P21">本課程教師教學<text:soft-page-break/>工作時數之計算依本校全遠距教學課程實施辦法第七條辦理。</text:p>
              </text:list-item>
            </text:list>
          </table:table-cell>
          <table:table-cell table:style-name="表格1.A1" table:number-columns-spanned="5" office:value-type="string">
            <text:p text:style-name="P16">A.面授（每節1小時）：</text:p>
            <text:p text:style-name="P9"><text:span text:style-name="預設段落字型"><text:span text:style-name="T9">A1.同步視訊面授教學每班：</text:span></text:span><text:span text:style-name="預設段落字型"><text:span text:style-name="T10"> <text:s text:c="7"/></text:span></text:span><text:span text:style-name="預設段落字型"><text:span text:style-name="T9">節。（教學時數計算：學生人數低於30 人以1.3 小時計；學生人數31~45人以1.5小時計；學生人數46~70人以2小時計；學生人數71~100人以2.5小時計；學生人數101~150人以3小時計）</text:span></text:span></text:p>
            <text:p text:style-name="P10"><text:span text:style-name="預設段落字型"><text:span text:style-name="T9"><text:s text:c="2"/>A2.共時同步視訊面授教學每班：</text:span></text:span><text:span text:style-name="預設段落字型"><text:span text:style-name="T10"> <text:s text:c="7"/></text:span></text:span><text:span text:style-name="預設段落字型"><text:span text:style-name="T9">節。（指同一班級同一時段除課程主持人或由主持人推薦之面授教師外，另聘一名講座教師以對話或訪問方式授課之教學方式。每節1小時。2學分每課程每班以6節為限、3學分每課程每班以9節為限。教學工作計算方式比照同步視訊面授教學，教學時數課程主持人與講座教師各以二分之一計算。）</text:span></text:span></text:p>
            <text:p text:style-name="P10"><text:span text:style-name="預設段落字型"><text:span text:style-name="T9"><text:s text:c="2"/>A3.同步視訊講座教學每班：</text:span></text:span><text:span text:style-name="預設段落字型"><text:span text:style-name="T10"> <text:s text:c="7"/></text:span></text:span><text:span text:style-name="預設段落字型"><text:span text:style-name="T9">節。（指由課程主持人聘請與課程相關領域之學者專家擔任演講人，利用同步視訊面授教學時段進行專題演講之教學方式。每課程每班以6節為限。每節1小時。教學工作時數計算方式比照同步視訊面授教學計算。課程主持人不計算教學工作時數）</text:span></text:span></text:p>
            <text:p text:style-name="P11"><text:span text:style-name="預設段落字型"><text:span text:style-name="T9">B.線上議題討論每班：</text:span></text:span><text:span text:style-name="預設段落字型"><text:span text:style-name="T10"> <text:s text:c="7"/></text:span></text:span><text:span text:style-name="預設段落字型"><text:span text:style-name="T9">節（指運用線上留言板之互動方式，針對課程所設計之議題進行討論的教學方式。累積1小時為1節，</text:span></text:span><text:soft-page-break/><text:span text:style-name="預設段落字型"><text:span text:style-name="T9">由教師依其施教情況自行認定計算，每課程每班以18節為限。教學工作時數，每節以1小時計。）</text:span></text:span></text:p>
            <text:p text:style-name="P12"><text:span text:style-name="預設段落字型"><text:span text:style-name="T9">C.簡易數位教材：</text:span></text:span><text:span text:style-name="預設段落字型"><text:span text:style-name="T6">□新開 </text:span></text:span><text:span text:style-name="預設段落字型"><text:span text:style-name="T7"><text:s text:c="7"/></text:span></text:span><text:span text:style-name="預設段落字型"><text:span text:style-name="T6">講次</text:span></text:span><text:span text:style-name="預設段落字型"><text:span text:style-name="T9">（指由課程主持人自製</text:span></text:span><text:span text:style-name="預設段落字型"><text:span text:style-name="T5">或由教學媒體處協助錄製</text:span></text:span><text:span text:style-name="預設段落字型"><text:span text:style-name="T9">並掛載於線上的影音教材。教材製作講次以2學分18講次、3學分36講次為限。每累積30分鐘為一講次。助講 </text:span></text:span><text:span text:style-name="預設段落字型"><text:span text:style-name="T10"><text:s text:c="7"/></text:span></text:span><text:span text:style-name="預設段落字型"><text:span text:style-name="T9">講次，演示</text:span></text:span><text:span text:style-name="預設段落字型"><text:span text:style-name="T10"> <text:s text:c="7"/></text:span></text:span><text:span text:style-name="預設段落字型"><text:span text:style-name="T9">講次。</text:span></text:span></text:p>
            <text:p text:style-name="P16">D.選用在線磨課師課程教材 </text:p>
            <text:p text:style-name="P10"><text:span text:style-name="預設段落字型"><text:span text:style-name="T9"><text:s text:c="2"/>D1.為本課程教師開設：</text:span></text:span><text:span text:style-name="預設段落字型"><text:span text:style-name="T10"> <text:s text:c="7"/></text:span></text:span><text:span text:style-name="預設段落字型"><text:span text:style-name="T9">講次（指選用開課當時掛載台灣磨課師平台，且本校無須另行付費之磨課師課程做為教材之教學方式。課程選用以2學分18講次、3學分36講次為限。每累積30分鐘為一講次。以下亦同）；</text:span></text:span></text:p>
            <text:p text:style-name="P10"><text:span text:style-name="預設段落字型"><text:span text:style-name="T9"><text:s text:c="2"/>D2.非本課程教師開設：</text:span></text:span><text:span text:style-name="預設段落字型"><text:span text:style-name="T10"> <text:s text:c="7"/></text:span></text:span><text:span text:style-name="預設段落字型"><text:span text:style-name="T9">講次（累積30分鐘為一講次，不得折算教學工作時數）</text:span></text:span></text:p>
            <text:p text:style-name="P13"><text:span text:style-name="預設段落字型"><text:span text:style-name="T9">註：C+D之講次數，2學分以18講次為計算上限、3學分以36講次為計算上限，但簡易數位教材，並擬以該課程作為申請數位課程認證者，得另簽專案辦理，不受此限；</text:span></text:span><text:span text:style-name="預設段落字型"><text:span text:style-name="T5">若課程製作經費來源為產學合作或政府委託計畫、或為引進外部課程者，亦不受此限</text:span></text:span><text:span text:style-name="預設段落字型"><text:span text:style-name="T9">。</text:span></text:span></text:p>
            <text:p text:style-name="P13"><text:span text:style-name="預設段落字型"><text:span text:style-name="T9"><text:s text:c="3"/>A+B+C+D(節次+講次)=</text:span></text:span><text:span text:style-name="預設段落字型"><text:span text:style-name="T10"> <text:s text:c="1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8559609952">
          <table:table-cell table:style-name="表格1.A1" office:value-type="string">
            <text:p text:style-name="Text_20_body"><text:span text:style-name="預設段落字型"><text:span text:style-name="T6">指定教材</text:span></text:span></text:p>
          </table:table-cell>
          <table:table-cell table:style-name="表格1.A1" table:number-columns-spanned="5" office:value-type="string">
            <text:p text:style-name="P6"><text:span text:style-name="預設段落字型"><text:span text:style-name="T6">□坊間書籍（作者、出版年、書名、出版社、出版地）</text:span></text:span><text:span text:style-name="預設段落字型"><text:span text:style-name="T7"> <text:s text:c="17"/></text:span></text:span></text:p>
            <text:p text:style-name="P6"><text:span text:style-name="預設段落字型"><text:span text:style-name="T7"><text:s text:c="57"/></text:span></text:span><text:span text:style-name="預設段落字型"><text:span text:style-name="T6"><text:s text:c="7"/></text:span></text:span></text:p>
            <text:p text:style-name="P2">□自行製作講義</text:p>
            <text:p text:style-name="P6"><text:span text:style-name="預設段落字型"><text:span text:style-name="T6">□其他（如Youtube線上影片）</text:span></text:span><text:span text:style-name="預設段落字型"><text:span text:style-name="T7"> <text:s text:c="18"/></text:span></text:span><text:span text:style-name="預設段落字型"><text:span text:style-name="T6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8559604240">
          <table:table-cell table:style-name="表格1.A1" office:value-type="string">
            <text:p text:style-name="P3">課程教學資源網站</text:p>
            <text:p text:style-name="Text_20_body"><text:soft-page-break/><text:span text:style-name="預設段落字型"><text:span text:style-name="T6">(可不填，但選用在線磨課師課程者請填列網址)</text:span></text:span>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學系核心能力對應</text:p>
            <text:p text:style-name="P4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學術進修進路課程對應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職業就業進路課程對應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國家考試(公務人員、證照、檢定)課程對應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生活應用與生活素養導向課程對應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教學方法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其他事項(例如：</text:p>
            <text:p text:style-name="P4">1.課程主持人得設定班級學生人數上限。</text:p>
            <text:p text:style-name="P4"><text:soft-page-break/>2.開課教師如有特殊需求須限定選課人數至少100人，惠請敘明理由。)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8"><text:bookmark-end text:name="_Hlk1303021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文字" style:family="paragraph" style:parent-style-name="Text_20_body">
      <loext:graphic-properties draw:fill="solid" draw:fill-color="#ffffff" draw:opacity="100%"/>
      <style:paragraph-properties fo:margin-left="0cm" fo:margin-right="0cm" fo:line-height="0.601cm" fo:text-align="start" style:justify-single-word="false" fo:hyphenation-ladder-count="no-limit" fo:text-indent="-2.54cm" style:auto-text-indent="false" fo:background-color="#ffffff"/>
      <style:text-properties style:font-name="細明體" fo:font-family="細明體" style:font-family-generic="modern" style:font-pitch="fixed" fo:font-size="11pt" fo:letter-spacing="0.035cm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333333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內文文字_5f_" style:display-name="內文文字_" style:family="text">
      <style:text-properties style:font-name="細明體" fo:font-family="細明體" style:font-family-generic="modern" style:font-pitch="fixed" fo:font-size="11pt" fo:letter-spacing="0.035cm" fo:background-color="#ffffff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/>
    </style:style>
    <style:style style:name="內文文字_20__2b__20_粗體" style:display-name="內文文字 + 粗體" style:family="text">
      <style:text-properties fo:color="#000000" loext:opacity="100%" style:text-position="0% 100%" style:font-name="細明體" fo:font-family="細明體" style:font-family-generic="modern" style:font-pitch="fixed" fo:font-size="11pt" fo:letter-spacing="normal" fo:language="en" fo:country="US" fo:font-weight="bold" fo:background-color="#ffffff" style:font-name-asian="細明體" style:font-family-asian="細明體" style:font-family-generic-asian="modern" style:font-pitch-asian="fixed" style:font-size-asian="11pt" style:font-weight-asian="bold" style:font-name-complex="細明體" style:font-family-complex="細明體" style:font-family-generic-complex="modern" style:font-pitch-complex="fixed" style:font-weight-complex="bold" style:text-scale="100%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loext:opacity="0%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dc:creator>NOU</dc:creator>
    <meta:creation-date>2024-11-15T08:57:00Z</meta:creation-date>
    <dc:date>2024-11-15T08:57:00Z</dc:date>
    <meta:print-date>2023-09-11T02:20:00Z</meta:print-date>
    <meta:editing-cycles>2</meta:editing-cycles>
    <meta:editing-duration>PT0S</meta:editing-duration>
    <meta:document-statistic meta:table-count="1" meta:image-count="0" meta:object-count="0" meta:page-count="6" meta:paragraph-count="87" meta:word-count="1987" meta:character-count="2546" meta:non-whitespace-character-count="2159"/>
    <meta:user-defined meta:name="FormatCheck" meta:value-type="boolean">true</meta:user-defined>
    <meta:template xlink:type="simple" xlink:actuate="onRequest" xlink:title="" xlink:href="../國立空中大學全遠距課程開設計畫表.odt/Normal"/>
  </office:meta>
</office:document-meta>
</file>