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fo:text-align="end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2.009in"/>
    </style:style>
    <style:style style:name="TableColumn7" style:family="table-column">
      <style:table-column-properties style:column-width="1.3069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1.2291in"/>
    </style:style>
    <style:style style:name="TableColumn10" style:family="table-column">
      <style:table-column-properties style:column-width="0.0486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1.4506in"/>
    </style:style>
    <style:style style:name="Table5" style:family="table">
      <style:table-properties style:width="7.084in" fo:margin-left="0in" table:align="center"/>
    </style:style>
    <style:style style:name="TableRow13" style:family="table-row">
      <style:table-row-properties style:min-row-height="0.84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vertical-align="baseline" style:line-height-at-least="0.25in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485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min-row-height="0.404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441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519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56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57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58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59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0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1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2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3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4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5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6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7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8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69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70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P71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TableRow72" style:family="table-row">
      <style:table-row-properties style:min-row-height="0.5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484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489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baseline"/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fo:text-align="justify" style:vertical-align="baseline"/>
    </style:style>
    <style:style style:name="T102" style:parent-style-name="預設段落字型" style:family="text">
      <style:text-properties style:font-name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12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489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vertical-align="baseline" style:line-height-at-least="0.25in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440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444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26" style:family="table-row">
      <style:table-row-properties style:min-row-height="0.373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33" style:family="table-row">
      <style:table-row-properties style:min-row-height="0.486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4729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48" style:family="table-row">
      <style:table-row-properties style:min-row-height="0.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53" style:family="table-row">
      <style:table-row-properties style:min-row-height="0.429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58" style:family="table-row">
      <style:table-row-properties style:min-row-height="0.429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429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68" style:family="table-row">
      <style:table-row-properties style:min-row-height="0.488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bookmark-start text:name="_Hlk130301815"/>國立空中大學校屬課程新開課程計畫表</text:p>
      <text:p text:style-name="P4">111學年度第3次課策會修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名稱</text:p>
          </table:table-cell>
          <table:table-cell table:style-name="TableCell16" table:number-columns-spanned="6">
            <text:p text:style-name="P17">代碼：</text:p>
            <text:p text:style-name="P18">中文：</text:p>
            <text:p text:style-name="P1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開課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分數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開設目的</text:p>
          </table:table-cell>
          <table:table-cell table:style-name="TableCell32" table:number-columns-spanned="3">
            <text:p text:style-name="P33">□校務發展</text:p>
            <text:p text:style-name="P34">□校際合作</text:p>
            <text:p text:style-name="P35">□推廣教育學分班</text:p>
            <text:p text:style-name="P36">□各學習指導中心之專班</text:p>
            <text:p text:style-name="P37">□接受政府機關委託計畫</text:p>
          </table:table-cell>
          <table:covered-table-cell/>
          <table:covered-table-cell/>
          <table:table-cell table:style-name="TableCell38" table:number-columns-spanned="2">
            <text:p text:style-name="P39">課程講次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本課程與學校基本素養關聯性</text:p>
          </table:table-cell>
          <table:table-cell table:style-name="TableCell45" table:number-columns-spanned="6">
            <text:p text:style-name="P46">□公民素養</text:p>
            <text:p text:style-name="P47">□樂學素養</text:p>
            <text:p text:style-name="P48">□樂活素養</text:p>
            <text:p text:style-name="P49">□專業素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本課程與聯合國永續發展指標(SDGs)關聯性</text:span></text:p>
          </table:table-cell>
          <table:table-cell table:style-name="TableCell54" table:number-columns-spanned="6">
            <text:p text:style-name="P55">□SDG1終結貧窮：消除各地一切形式的貧窮</text:p>
            <text:p text:style-name="P56">□SDG2消除飢餓：確保糧食安全，消除飢餓，促進永續農業</text:p>
            <text:p text:style-name="P57">□SDG3健康與福祉：確保及促進各年齡層健康生活與福祉</text:p>
            <text:p text:style-name="P58">□SDG4優質教育：確保有教無類、公平以及高品質的教育，及提倡終身學習</text:p>
            <text:p text:style-name="P59">□SDG5性別平權：實現性別平等，並賦予婦女權力</text:p>
            <text:p text:style-name="P60">□SDG6淨水及衛生：確保所有人都能享有水、衛生及其永續管理</text:p>
            <text:p text:style-name="P61">□SDG7可負擔的潔淨能源：確保所有的人都可取得負擔得起、可靠、永續及現代的能源</text:p>
            <text:p text:style-name="P62">□SDG8合適的工作及經濟成長：促進包容且永續的經濟成長，讓每個人都有一份好工作</text:p>
            <text:p text:style-name="P63">□SDG9工業化、創新及基礎建設：建立具有韌性的基礎建設，促進包容且永續的工業，並加速創新</text:p>
            <text:p text:style-name="P64">□SDG10減少不平等：減少國內及國家間的不平等</text:p>
            <text:p text:style-name="P65">□SDG11永續城鄉：建構具包容、安全、韌性及永續特質的城市與鄉村</text:p>
            <text:p text:style-name="P66">□SDG12責任消費及生產：促進綠色經濟，確保永續消費及生產模式</text:p>
            <text:p text:style-name="P67">□SDG13氣候行動：完備減緩調適行動，以因應氣候變遷及其影響</text:p>
            <text:p text:style-name="P68">□SDG14保育海洋生態：保育及永續利用海洋生態系，以確保生物多樣性並防止海洋環境劣化</text:p>
            <text:p text:style-name="P69">□SDG15保育陸域生態：保育及永續利用陸域生態系，確保生物多樣性並防止土地劣化</text:p>
            <text:p text:style-name="P70">□SDG16和平、正義及健全制度：促進和平多元的社會，確保司法平等，建立具公信力且廣納民意的體系</text:p>
            <text:p text:style-name="P71">□SDG17多元夥伴關係：建立多元夥伴關係，協力促進永續願景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>
            <text:p text:style-name="P74">預定開設學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預估選課人數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面授次數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實習次數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課程類型</text:p>
          </table:table-cell>
          <table:table-cell table:style-name="TableCell93" table:number-columns-spanned="6">
            <text:p text:style-name="P94"><text:span text:style-name="T95">□</text:span><text:span text:style-name="T96">網頁 <text:s text:c="3"/></text:span><text:span text:style-name="T97">□</text:span><text:span text:style-name="T98">影音 <text:s text:c="3"/></text:span><text:span text:style-name="T99">□</text:span><text:span text:style-name="T100">語音</text:span></text:p>
            <text:p text:style-name="P101"><text:span text:style-name="T102">□</text:span><text:span text:style-name="T103">全遠距(需再另填寫全遠距課程開設計畫表)</text:span></text:p>
            <text:p text:style-name="P104">□微學分(需再另填寫微學分課程開設計畫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本校已開之相關課程</text:p>
            <text:p text:style-name="P108">說明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學設計暨媒體委員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科委員學術領域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課程目標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課</text:span><text:span text:style-name="T130">程概要</text:span>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須具基礎知識</text:p>
            <text:p text:style-name="P136">(可選填)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修課規定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軟(硬)體設備需求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評量方式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教學方法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指定教材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其他事項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課程教學資源網站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bookmark-end text:name="_Hlk1303018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itle1" style:display-name="title1" style:family="text">
      <style:text-properties style:font-name="新細明體" style:font-name-asian="新細明體" fo:font-weight="bold" style:font-weight-asian="bold" style:font-weight-complex="bold" style:text-line-through-type="none" fo:color="#2F83CF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4in" fo:text-indent="-0.4in">
        <style:tab-stops/>
      </style:paragraph-properties>
      <style:text-properties style:font-name="新細明體" fo:letter-spacing="0.0027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27i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-complex="新細明體"/>
    </style:style>
    <style:style style:name="WW_CharLFO8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NOU</dc:creator>
    <meta:creation-date>2024-07-04T03:59:00Z</meta:creation-date>
    <dc:date>2024-07-04T03:59:00Z</dc:date>
    <meta:print-date>2023-03-21T06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