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243cm" fo:margin-left="0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5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空中大學全遠距及微學分「 <text:s text:c="9"/>」課程同步視訊講座</text:span></text:p>
      <text:p text:style-name="P1"><text:span text:style-name="T1">教學教師簽到表</text:span></text:p>
      <text:p text:style-name="Standard"><text:span text:style-name="T1">日期：00年0月00日(星期0)</text:span></text:p>
      <text:p text:style-name="Standard"><text:span text:style-name="T1">時間：00:00~00:00</text:span></text:p>
      <text:p text:style-name="Standard"><text:span text:style-name="T1">地點：</text:span><text:span text:style-name="T2"> <text:s text:c="2"/></text:span><text:span text:style-name="T1">樓視訊教室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姓名</text:span></text:p>
          </table:table-cell>
          <table:table-cell table:style-name="表格1.A1" office:value-type="string">
            <text:p text:style-name="Standard"><text:span text:style-name="T1">簽到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lee</meta:initial-creator>
    <dc:creator>Windows 使用者</dc:creator>
    <meta:editing-cycles>2</meta:editing-cycles>
    <meta:creation-date>2019-04-10T07:05:00</meta:creation-date>
    <dc:date>2019-04-10T07:05:00</dc:date>
    <meta:editing-duration>P0D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7" meta:word-count="59" meta:character-count="85" meta:non-whitespace-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