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4" style:parent-style-name="內文" style:family="paragraph">
      <style:paragraph-properties fo:text-align="end" style:vertical-align="baseline" style:line-height-at-least="0.25in"/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1.9777in"/>
    </style:style>
    <style:style style:name="TableColumn7" style:family="table-column">
      <style:table-column-properties style:column-width="1.6284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1.5333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1.0388in"/>
    </style:style>
    <style:style style:name="TableColumn12" style:family="table-column">
      <style:table-column-properties style:column-width="0.9125in"/>
    </style:style>
    <style:style style:name="Table5" style:family="table">
      <style:table-properties style:width="7.1826in" fo:margin-left="0in" table:align="center"/>
    </style:style>
    <style:style style:name="TableRow13" style:family="table-row">
      <style:table-row-properties style:min-row-height="0.84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vertical-align="baseline" style:line-height-at-least="0.25in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470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baseline" fo:margin-right="0.0833in"/>
      <style:text-properties style:font-name="標楷體" style:font-name-asian="標楷體" style:font-name-complex="Times New Roman" style:letter-kerning="false" style:font-size-complex="12pt"/>
    </style:style>
    <style:style style:name="TableRow29" style:family="table-row">
      <style:table-row-properties style:min-row-height="0.404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style:line-height-at-least="0.25in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baseline" fo:margin-right="0.0833in"/>
      <style:text-properties style:font-name="標楷體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38" style:family="table-row">
      <style:table-row-properties style:min-row-height="0.441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baseline" style:line-height-at-least="0.1944in"/>
      <style:text-properties style:font-name="標楷體" style:font-name-asian="標楷體" style:font-name-complex="Times New Roman" style:letter-kerning="false" style:font-size-complex="12pt"/>
    </style:style>
    <style:style style:name="TableRow43" style:family="table-row">
      <style:table-row-properties style:min-row-height="0.490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style:vertical-align="baseline" fo:margin-right="0.0833in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ableRow65" style:family="table-row">
      <style:table-row-properties style:min-row-height="0.490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68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Row75" style:family="table-row">
      <style:table-row-properties style:min-row-height="0.5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84" style:family="table-row">
      <style:table-row-properties style:min-row-height="0.484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93" style:family="table-row">
      <style:table-row-properties style:min-row-height="0.489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baseline"/>
    </style:style>
    <style:style style:name="T9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4" style:family="table-row">
      <style:table-row-properties style:min-row-height="0.312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10" style:family="table-row">
      <style:table-row-properties style:min-row-height="0.4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vertical-align="baseline" style:line-height-at-least="0.25in" fo:margin-left="0.0166in" fo:margin-right="0.01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15" style:family="table-row">
      <style:table-row-properties style:min-row-height="0.49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344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25" style:family="table-row">
      <style:table-row-properties style:min-row-height="0.586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0.486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41" style:family="table-row">
      <style:table-row-properties style:min-row-height="0.472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46" style:family="table-row">
      <style:table-row-properties style:min-row-height="0.472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51" style:family="table-row">
      <style:table-row-properties style:min-row-height="0.567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157" style:family="table-row">
      <style:table-row-properties style:min-row-height="0.587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63" style:family="table-row">
      <style:table-row-properties style:min-row-height="0.5958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6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Row169" style:family="table-row">
      <style:table-row-properties style:min-row-height="0.31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172" style:parent-style-name="內文" style:family="paragraph">
      <style:paragraph-properties style:snap-to-layout-grid="false" fo:text-align="start" style:vertical-align="baseline" style:line-height-at-least="0.25in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176" style:family="table-row">
      <style:table-row-properties style:min-row-height="0.2493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181" style:family="table-row">
      <style:table-row-properties style:min-row-height="0.476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style:vertical-align="baseline" style:line-height-at-least="0.25in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187" style:family="table-row">
      <style:table-row-properties style:min-row-height="0.4833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style:vertical-align="baseline" style:line-height-at-least="0.25in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style:language-asian="en" style:country-asian="US"/>
    </style:style>
    <style:style style:name="TableRow193" style:family="table-row">
      <style:table-row-properties style:min-row-height="0.480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style:language-asian="en" style:country-asian="US"/>
    </style:style>
    <style:style style:name="TableRow198" style:family="table-row">
      <style:table-row-properties style:min-row-height="0.4868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style:language-asian="en" style:country-asian="US"/>
    </style:style>
    <style:style style:name="P2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Hlk130301815"/>國立空中大學一般課程新開課程計畫表</text:p>
      <text:p text:style-name="P4">113學年度第2次課策會修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名稱</text:p>
          </table:table-cell>
          <table:table-cell table:style-name="TableCell16" table:number-columns-spanned="6">
            <text:p text:style-name="P17">代碼：</text:p>
            <text:p text:style-name="P18">中文：</text:p>
            <text:p text:style-name="P1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開課學系(通識中心)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學分數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領 <text:s text:c="11"/>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課程講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本課程與學系(通識中心)目標關聯性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本課程與聯合國永續發展指標(SDGs)關聯性</text:p>
          </table:table-cell>
          <table:table-cell table:style-name="TableCell46" table:number-columns-spanned="6">
            <text:p text:style-name="P47">□SDG1終結貧窮：消除各地一切形式的貧窮</text:p>
            <text:p text:style-name="P48">□SDG2消除飢餓：確保糧食安全，消除飢餓，促進永續農業</text:p>
            <text:p text:style-name="P49">□SDG3健康與福祉：確保及促進各年齡層健康生活與福祉</text:p>
            <text:p text:style-name="P50">□SDG4優質教育：確保有教無類、公平以及高品質的教育，及提倡終身學習</text:p>
            <text:p text:style-name="P51">□SDG5性別平權：實現性別平等，並賦予婦女權力</text:p>
            <text:p text:style-name="P52">□SDG6淨水及衛生：確保所有人都能享有水、衛生及其永續管理</text:p>
            <text:p text:style-name="P53">□SDG7可負擔的潔淨能源：確保所有的人都可取得負擔得起、可靠、永續及現代的能源</text:p>
            <text:p text:style-name="P54">□SDG8合適的工作及經濟成長：促進包容且永續的經濟成長，讓每個人都有一份好工作</text:p>
            <text:p text:style-name="P55">□SDG9工業化、創新及基礎建設：建立具有韌性的基礎建設，促進包容且永續的工業，並加速創新</text:p>
            <text:p text:style-name="P56">□SDG10減少不平等：減少國內及國家間的不平等</text:p>
            <text:p text:style-name="P57">□SDG11永續城鄉：建構具包容、安全、韌性及永續特質的城市與鄉村</text:p>
            <text:p text:style-name="P58">□SDG12責任消費及生產：促進綠色經濟，確保永續消費及生產模式</text:p>
            <text:p text:style-name="P59">□SDG13氣候行動：完備減緩調適行動，以因應氣候變遷及其影響</text:p>
            <text:p text:style-name="P60">□SDG14保育海洋生態：保育及永續利用海洋生態系，以確保生物多樣性並防止海洋環境劣化</text:p>
            <text:p text:style-name="P61">□SDG15保育陸域生態：保育及永續利用陸域生態系，確保生物多樣性並防止土地劣化</text:p>
            <text:p text:style-name="P62">□SDG16和平、正義及健全制度：促進和平多元的社會，確保司法平等，建立具公信力且廣納民意的體系</text:p>
            <text:p text:style-name="P63"><text:span text:style-name="T64">□SDG17多元夥伴關係：建立多元夥伴關係，協力促進永續願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課程額度分配</text:p>
            <text:p text:style-name="P68">(本校教師)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必(選)修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預定開設學期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預估選課人數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>
            <text:p text:style-name="P86">面授次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實習次數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課程類型</text:p>
          </table:table-cell>
          <table:table-cell table:style-name="TableCell96" table:number-columns-spanned="6">
            <text:p text:style-name="P97"><text:span text:style-name="T98">□</text:span><text:span text:style-name="T99">網頁 <text:s text:c="3"/></text:span><text:span text:style-name="T100">□</text:span><text:span text:style-name="T101">影音 <text:s text:c="3"/></text:span><text:span text:style-name="T102">□</text:span><text:span text:style-name="T103">語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本校已開之相關課程</text:p>
            <text:p text:style-name="P107">說明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教學設計暨媒體委員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科委員學術領域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課程目標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課</text:span><text:span text:style-name="T129">程概要</text:span>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須具基礎知識 <text:s text:c="6"/>(可選填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修課規定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軟(硬)體設備需求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評量方式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系核心</text:p>
            <text:p text:style-name="P154">能力對應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學術進修進</text:p>
            <text:p text:style-name="P160">路課程對應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職業就業進</text:p>
            <text:p text:style-name="P166">路課程對應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國家考試(公務人員、證照、檢定)</text:p>
            <text:p text:style-name="P172"><text:span text:style-name="T173">課程對應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生活應用與生活素養導向課程對應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教學方法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指定教材</text:span>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其他事項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課程教學資源網站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bookmark-end text:name="_Hlk1303018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itle1" style:display-name="title1" style:family="text" style:parent-style-name="預設段落字型">
      <style:text-properties style:font-name="新細明體" style:font-name-asian="新細明體" fo:font-weight="bold" style:font-weight-asian="bold" style:font-weight-complex="bold" style:text-line-through-type="none" fo:color="#2F83CF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4in" fo:text-indent="-0.4in">
        <style:tab-stops/>
      </style:paragraph-properties>
      <style:text-properties style:font-name="新細明體" style:font-name-asian="新細明體" style:font-name-complex="Times New Roman" fo:letter-spacing="0.0027i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027i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font-name-complex="新細明體"/>
    </style:style>
    <style:style style:name="WW_CharLFO8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5171</dc:creator>
    <meta:creation-date>2025-01-15T07:01:00Z</meta:creation-date>
    <dc:date>2025-01-15T07:01:00Z</dc:date>
    <meta:print-date>2024-08-08T07:1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