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0.6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Row54" style:family="table-row">
      <style:table-row-properties style:min-row-height="1.5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bottom="0.25in" fo:line-height="150%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1.2131in"/>
    </style:style>
    <style:style style:name="TableColumn97" style:family="table-column">
      <style:table-column-properties style:column-width="0.6458in"/>
    </style:style>
    <style:style style:name="TableColumn98" style:family="table-column">
      <style:table-column-properties style:column-width="1.3708in"/>
    </style:style>
    <style:style style:name="TableColumn99" style:family="table-column">
      <style:table-column-properties style:column-width="0.8215in"/>
    </style:style>
    <style:style style:name="TableColumn100" style:family="table-column">
      <style:table-column-properties style:column-width="1.3576in"/>
    </style:style>
    <style:style style:name="Table94" style:family="table">
      <style:table-properties style:width="6.2916in" fo:margin-left="0in" table:align="center"/>
    </style:style>
    <style:style style:name="TableRow101" style:family="table-row">
      <style:table-row-properties style:min-row-height="1.09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片</text:p>
          </table:table-cell>
          <table:table-cell table:style-name="TableCell23" table:number-rows-spanned="3">
            <text:p text:style-name="P24">請浮貼2吋脫帽正面半身光面相片1張，（背面請註明姓名、學號）及電子檔寄予中心學務承辦人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<text:s text:c="2"/>年<text:s text:c="3"/>月<text:s text:c="3"/>日</text:p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公：<text:s text:c="17"/></text:p>
            <text:p text:style-name="P48">宅：</text:p>
            <text:p text:style-name="P49">手機：</text:p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在校經歷及</text:p>
            <text:p text:style-name="P57">服務主張</text:p>
          </table:table-cell>
          <table:table-cell table:style-name="TableCell58" table:number-columns-spanned="6">
            <text:p text:style-name="P59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證明文件</text:p>
          </table:table-cell>
          <table:table-cell table:style-name="TableCell63" table:number-columns-spanned="6">
            <text:p text:style-name="P64">★請依序裝訂於後：</text:p>
            <text:p text:style-name="P65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7">國立空中大學學生會</text:span><text:span text:style-name="T68">113</text:span><text:span text:style-name="T69">學年度</text:span><text:span text:style-name="T70"><text:s text:c="6"/></text:span><text:span text:style-name="T71">中心</text:span><text:span text:style-name="T72">學生會會長</text:span><text:span text:style-name="T73">候選人登記書</text:span></text:p>
      <text:p text:style-name="P74"/>
      <text:p text:style-name="P75"><text:span text:style-name="T76">本人願登記參選國立空中大學學生會</text:span><text:span text:style-name="T77">113</text:span><text:span text:style-name="T78">學年度</text:span><text:span text:style-name="T79">學生會會長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><text:span text:style-name="T83">登記人：</text:span><text:span text:style-name="T84">　　　　　　　　　</text:span><text:span text:style-name="T85"><text:s text:c="7"/></text:span><text:span text:style-name="T86">（簽名）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/text:p>
      <text:p text:style-name="P93">…………………………………………………………………………………………………………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※審核結果：</text:p>
            <text:p text:style-name="P104">□該生符合參選規定，准予登記為本中心學生會會長候選人。</text:p>
            <text:p text:style-name="P105">□該生不符合參選規定，理由為：□非全修生<text:s text:c="2"/>□本學期未選課<text:s text:c="2"/></text:p>
            <text:p text:style-name="內文"><text:span text:style-name="T106">□</text:span><text:span text:style-name="T107">其他原因（請註明）</text:span><text:span text:style-name="T10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審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中心主任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個人資料授權同意書暨肖像權使用約定</text:p>
      <text:p text:style-name="P125"/>
      <text:p text:style-name="P126">立書人謹簽署本表同意以下約定：</text:p>
      <text:list text:style-name="LFO1" text:continue-numbering="true">
        <text:list-item>
          <text:p text:style-name="P127">本人同意將登記國立空中大學113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9">依個人資料保護法第8條第1項第6款規定，機關必須明確告知對您權益的影響，如您未於本表簽署，將不會受理您的登記申請。</text:p>
        </text:list-item>
      </text:list>
      <text:p text:style-name="P130"/>
      <text:p text:style-name="P131"><text:tab/><text:tab/><text:tab/>立書人：<text:tab/><text:tab/><text:s text:c="2"/><text:tab/><text:tab/><text:s text:c="5"/><text:tab/>（簽章）</text:p>
      <text:p text:style-name="P132"><text:s text:c="5"/><text:tab/><text:tab/>身分證字號：</text:p>
      <text:p text:style-name="P133"><text:tab/><text:tab/><text:tab/>通訊電話：<text:s/><text:line-break/><text:s text:c="10"/>地址：<text:s/></text:p>
      <text:p text:style-name="P134"/>
      <text:p text:style-name="P135"/>
      <text:p text:style-name="P136"/>
      <text:soft-page-break/>
      <text:p text:style-name="P137"><text:span text:style-name="T138">中華民國</text:span><text:span text:style-name="T139"><text:s text:c="4"/></text:span><text:span text:style-name="T140">年</text:span><text:span text:style-name="T141"><text:s text:c="4"/></text:span><text:span text:style-name="T142">月</text:span><text:span text:style-name="T143"><text:s text:c="5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4-01-30T00:45:00Z</meta:creation-date>
    <dc:date>2024-01-30T00:45:00Z</dc:date>
    <meta:print-date>2024-01-12T01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5" meta:row-count="6" meta:non-whitespace-character-count="763"/>
  </office:meta>
</office:document-meta>
</file>