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line-height="0.25in" fo:margin-left="0.5416in" fo:text-indent="-0.541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2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style:snap-to-layout-grid="false" fo:line-height="0.2777in" fo:margin-left="0.5909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2" style:family="paragraph">
      <style:paragraph-properties style:snap-to-layout-grid="false" fo:text-align="justify" fo:line-height="0.2777in" fo:margin-left="0.8861in" fo:text-indent="-0.6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2" style:family="paragraph">
      <style:paragraph-properties style:snap-to-layout-grid="false" fo:text-align="justify" fo:line-height="0.2777in" fo:margin-left="0.8861in" fo:text-indent="-0.6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1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1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清單段落" style:list-style-name="LFO1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清單段落" style:list-style-name="LFO1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清單段落" style:list-style-name="LFO1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清單段落" style:list-style-name="LFO1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7" style:parent-style-name="清單段落" style:list-style-name="LFO1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清單段落" style:list-style-name="LFO1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空中大學</text:span><text:span text:style-name="T3">海外學生服務中心</text:span><text:span text:style-name="T4">113</text:span><text:span text:style-name="T5">學年度學生會會長暨學生代表選舉公告</text:span></text:p>
      <text:p text:style-name="P6"/>
      <text:p text:style-name="P7"><text:span text:style-name="T8">主旨：公告本中心辦理國立空中大學</text:span><text:span text:style-name="T9">113</text:span><text:span text:style-name="T10">學年度學生會會長暨學生代表選舉事宜。</text:span></text:p>
      <text:p text:style-name="P11">依據：國立空中大學學生會實施要點、國立空中大學學生會會長暨學生代表選舉罷免法。</text:p>
      <text:p text:style-name="P12">公告事項：</text:p>
      <text:list text:style-name="LFO1" text:continue-numbering="true">
        <text:list-item>
          <text:p text:style-name="P13">候選人：</text:p>
        </text:list-item>
      </text:list>
      <text:list text:style-name="LFO2" text:continue-numbering="true">
        <text:list-item>
          <text:p text:style-name="P14"><text:span text:style-name="T15">凡本中心</text:span><text:span text:style-name="T16">112</text:span><text:span text:style-name="T17">學年度</text:span><text:span text:style-name="T18">下</text:span><text:span text:style-name="T19">學期有選課繳費之全修生，符合本校「國立空中大學學生會實施要點」、「國立空中大學學生會會長暨學生代表選舉罷免法」之規定，具服務熱忱者，均得向本中心登記參選，經審核合格後，成為學生會會長或學生代表選舉候選人。惟預計於</text:span><text:span text:style-name="T20">113</text:span><text:span text:style-name="T21">學年度暫停修課之全修生，請勿登記參選，以避免任期中被取消資格。</text:span></text:p>
        </text:list-item>
        <text:list-item>
          <text:p text:style-name="P22">113學年度學生會學生代表名額如附表1。</text:p>
        </text:list-item>
      </text:list>
      <text:list text:style-name="LFO1" text:continue-numbering="true">
        <text:list-item>
          <text:p text:style-name="P23"><text:span text:style-name="T24">候選人登記日期及應檢附文件：有意登記參選者，請於</text:span><text:span text:style-name="T25">113</text:span><text:span text:style-name="T26">年</text:span><text:span text:style-name="T27">3</text:span><text:span text:style-name="T28">月</text:span><text:span text:style-name="T29">1</text:span><text:span text:style-name="T30">日（星期五）上午</text:span><text:span text:style-name="T31">9</text:span><text:span text:style-name="T32">時起至</text:span><text:span text:style-name="T33">113</text:span><text:span text:style-name="T34">年</text:span><text:span text:style-name="T35">4</text:span><text:span text:style-name="T36">月</text:span><text:span text:style-name="T37">1</text:span><text:span text:style-name="T38">日（星期一）下午</text:span><text:span text:style-name="T39">5</text:span><text:span text:style-name="T40">時止</text:span><text:span text:style-name="T41">（於各中心上班時間進行登記），檢送學生會會長或學生代表候選人登記書</text:span><text:span text:style-name="T42">、個人資料授權同意書（該表件請於中心網站下載或向中心索取）及相關證明文件影本</text:span><text:span text:style-name="T43">(</text:span><text:span text:style-name="T44">112</text:span><text:span text:style-name="T45">下選課繳費證明或選課卡</text:span><text:span text:style-name="T46">)</text:span><text:span text:style-name="T47">，向本中心登記；參選人不得同時登記為會長及學生代表候選人。</text:span></text:p>
        </text:list-item>
        <text:list-item>
          <text:p text:style-name="P48"><text:span text:style-name="T49">選舉人：本中心全體學生</text:span><text:span text:style-name="T50">（須當學期有選課繳費之空大全修生及專科生；不含選修生），同時兼具「空大全修生」及「專科生」雙重身分者，其選舉權以</text:span><text:span text:style-name="T51">1</text:span><text:span text:style-name="T52">個</text:span><text:span text:style-name="T53">為限</text:span><text:span text:style-name="T54">。</text:span></text:p>
        </text:list-item>
        <text:list-item>
          <text:p text:style-name="P55"><text:span text:style-name="T56">選舉人候選號次抽籤：經審核合格之學生代表候選人由本中心於</text:span><text:span text:style-name="T57">4</text:span><text:span text:style-name="T58">月</text:span><text:span text:style-name="T59">8</text:span><text:span text:style-name="T60">日</text:span><text:span text:style-name="T61">11</text:span><text:span text:style-name="T62">時</text:span><text:span text:style-name="T63">，</text:span><text:span text:style-name="T64">進行候選號次抽籤；會長候選人候選號次抽籤由學生事務處辦理。</text:span></text:p>
        </text:list-item>
        <text:list-item>
          <text:p text:style-name="P65"><text:span text:style-name="T66">候選人資料公告：經審核合格之學生會會長及學生代表候選人，其個人登記書之資料「選舉公報」訂</text:span><text:span text:style-name="T67">113</text:span><text:span text:style-name="T68">年</text:span><text:span text:style-name="T69">4</text:span><text:span text:style-name="T70">月</text:span><text:span text:style-name="T71">17</text:span><text:span text:style-name="T72">日（星期三）</text:span><text:span text:style-name="T73">起在本中心所在地公佈欄、網頁公告周知。</text:span></text:p>
        </text:list-item>
        <text:list-item>
          <text:p text:style-name="P74"><text:span text:style-name="T75">網路投票日期：自</text:span><text:span text:style-name="T76">113</text:span><text:span text:style-name="T77">年</text:span><text:span text:style-name="T78">5</text:span><text:span text:style-name="T79">月</text:span><text:span text:style-name="T80">7</text:span><text:span text:style-name="T81">日（星期二）至</text:span><text:span text:style-name="T82">113</text:span><text:span text:style-name="T83">年</text:span><text:span text:style-name="T84">5</text:span><text:span text:style-name="T85">月</text:span><text:span text:style-name="T86">20</text:span><text:span text:style-name="T87">日（星期一）</text:span><text:span text:style-name="T88">止。</text:span></text:p>
        </text:list-item>
        <text:list-item>
          <text:p text:style-name="P89"><text:span text:style-name="T90">選舉開票結果公告：</text:span><text:span text:style-name="T91">113</text:span><text:span text:style-name="T92">年</text:span><text:span text:style-name="T93">5</text:span><text:span text:style-name="T94">月</text:span><text:span text:style-name="T95">22</text:span><text:span text:style-name="T96">日。</text:span></text:p>
        </text:list-item>
        <text:list-item>
          <text:p text:style-name="P97">113學年度學生會會長、學生代表任期自113年8月1日至114年7月31日止。</text:p>
        </text:list-item>
        <text:list-item>
          <text:p text:style-name="P98"><text:span text:style-name="T99">本中心聯絡人：</text:span><text:span text:style-name="T100">張雯琴；聯絡電話（</text:span><text:span text:style-name="T101">04</text:span><text:span text:style-name="T102">）</text:span><text:span text:style-name="T103">22860150</text:span><text:span text:style-name="T104">分機</text:span><text:span text:style-name="T105">1431</text:span><text:span text:style-name="T10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文慈 梁</dc:creator>
    <meta:creation-date>2024-04-16T09:37:00Z</meta:creation-date>
    <dc:date>2024-04-16T09:40:00Z</dc:date>
    <meta:print-date>2023-02-04T08:5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23" meta:character-count="826" meta:row-count="5" meta:non-whitespace-character-count="704"/>
  </office:meta>
</office:document-meta>
</file>