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ableColumn12" style:family="table-column">
      <style:table-column-properties style:column-width="0.9076in"/>
    </style:style>
    <style:style style:name="TableColumn13" style:family="table-column">
      <style:table-column-properties style:column-width="1.4527in"/>
    </style:style>
    <style:style style:name="TableColumn14" style:family="table-column">
      <style:table-column-properties style:column-width="0.5729in"/>
    </style:style>
    <style:style style:name="TableColumn15" style:family="table-column">
      <style:table-column-properties style:column-width="0.7597in"/>
    </style:style>
    <style:style style:name="TableColumn16" style:family="table-column">
      <style:table-column-properties style:column-width="0.659in"/>
    </style:style>
    <style:style style:name="TableColumn17" style:family="table-column">
      <style:table-column-properties style:column-width="0.3673in"/>
    </style:style>
    <style:style style:name="TableColumn18" style:family="table-column">
      <style:table-column-properties style:column-width="1.7638in"/>
    </style:style>
    <style:style style:name="Table11" style:family="table">
      <style:table-properties style:width="6.4833in" fo:margin-left="0in" table:align="left"/>
    </style:style>
    <style:style style:name="TableRow19" style:family="table-row">
      <style:table-row-properties style:min-row-height="0.458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right="0.6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right="0.6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461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995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686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="標楷體" style:font-name-asian="標楷體"/>
    </style:style>
    <style:style style:name="TableRow61" style:family="table-row">
      <style:table-row-properties style:min-row-height="1.574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559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1" style:parent-style-name="內文" style:family="paragraph">
      <style:paragraph-properties style:snap-to-layout-grid="false" style:line-height-at-least="0.1666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4" style:family="table-column">
      <style:table-column-properties style:column-width="0.8826in"/>
    </style:style>
    <style:style style:name="TableColumn95" style:family="table-column">
      <style:table-column-properties style:column-width="1.2131in"/>
    </style:style>
    <style:style style:name="TableColumn96" style:family="table-column">
      <style:table-column-properties style:column-width="0.6458in"/>
    </style:style>
    <style:style style:name="TableColumn97" style:family="table-column">
      <style:table-column-properties style:column-width="1.3708in"/>
    </style:style>
    <style:style style:name="TableColumn98" style:family="table-column">
      <style:table-column-properties style:column-width="0.8215in"/>
    </style:style>
    <style:style style:name="TableColumn99" style:family="table-column">
      <style:table-column-properties style:column-width="1.3576in"/>
    </style:style>
    <style:style style:name="Table93" style:family="table">
      <style:table-properties style:width="6.2916in" fo:margin-left="0in" table:align="center"/>
    </style:style>
    <style:style style:name="TableRow100" style:family="table-row">
      <style:table-row-properties style:min-row-height="1.096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7319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P12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P1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6</text:span></text:p>
      <text:p text:style-name="P4"><text:span text:style-name="T5">國立空中大學學生會</text:span><text:span text:style-name="T6">115</text:span><text:span text:style-name="T7">學年度</text:span><text:span text:style-name="T8">國際事務處海外學生服務組</text:span><text:span text:style-name="T9">學生會會長</text:span><text:span text:style-name="T10">候選人登記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3">
            <text:p text:style-name="P29">照片</text:p>
          </table:table-cell>
          <table:table-cell table:style-name="TableCell30" table:number-rows-spanned="3">
            <text:p text:style-name="P31">請浮貼2吋脫帽正面半身光面相片1張，（背面請註明姓名、學號）及電子檔寄予中心（單位）學務承辦人</text:p>
          </table:table-cell>
        </table:table-row>
        <table:table-row table:style-name="TableRow32"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  <table:table-cell table:style-name="TableCell37">
            <text:p text:style-name="P38">生日</text:p>
          </table:table-cell>
          <table:table-cell table:style-name="TableCell39" table:number-columns-spanned="2">
            <text:p text:style-name="P40"><text:s text:c="2"/>年<text:s text:c="3"/>月<text:s text:c="3"/>日</text:p>
          </table: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通訊地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>公：<text:s text:c="17"/></text:p>
            <text:p text:style-name="P55">宅：</text:p>
            <text:p text:style-name="P56">手機：</text:p>
          </table:table-cell>
          <table:covered-table-cell/>
          <table:table-cell table:style-name="TableCell57">
            <text:p text:style-name="P58">電子信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在校經歷及</text:p>
            <text:p text:style-name="P64">服務主張</text:p>
          </table:table-cell>
          <table:table-cell table:style-name="TableCell65" table:number-columns-spanned="6">
            <text:p text:style-name="P66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檢附證明文件</text:p>
          </table:table-cell>
          <table:table-cell table:style-name="TableCell70" table:number-columns-spanned="6">
            <text:p text:style-name="P71">★請依序裝訂於後：</text:p>
            <text:p text:style-name="P72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74"><text:span text:style-name="T75">本人願登記參選國立空中大學學生會</text:span><text:span text:style-name="T76">115</text:span><text:span text:style-name="T77">學年度</text:span><text:span text:style-name="T78">學生會會長</text:span><text:span text:style-name="T79">，並聲明上列所填資料及檢附文件均屬實，並符合參選規定。如有不實，願受校規議處，並取消參選資格，絕無異議。</text:span></text:p>
      <text:p text:style-name="P80"/>
      <text:p text:style-name="P81"><text:span text:style-name="T82">登記人：</text:span><text:span text:style-name="T83">　　　　　　　　　</text:span><text:span text:style-name="T84"><text:s text:c="7"/></text:span><text:span text:style-name="T85">（簽名）</text:span><text:span text:style-name="T86">　　</text:span><text:span text:style-name="T87">年</text:span><text:span text:style-name="T88">　　</text:span><text:span text:style-name="T89">月</text:span><text:span text:style-name="T90">　　</text:span><text:span text:style-name="T91">日</text:span></text:p>
      <text:p text:style-name="P92">…………………………………………………………………………………………………………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6">
            <text:p text:style-name="P102">※審核結果：</text:p>
            <text:p text:style-name="P103">□該生符合參選規定，准予登記為本中心（單位）學生會會長候選人。</text:p>
            <text:p text:style-name="P104">□該生不符合參選規定，理由為：□非全修生<text:s text:c="2"/>□本學期未選課<text:s text:c="2"/></text:p>
            <text:p text:style-name="內文"><text:span text:style-name="T105">□</text:span><text:span text:style-name="T106">其他原因（請註明）</text:span><text:span text:style-name="T107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承辦人員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審核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單位主管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P123">個人資料授權同意書暨肖像權使用約定</text:p>
      <text:p text:style-name="P124"/>
      <text:p text:style-name="P125">立書人謹簽署本表同意以下約定：</text:p>
      <text:list text:style-name="LFO1" text:continue-numbering="true">
        <text:list-item>
          <text:p text:style-name="P126">本人同意將登記國立空中大學115學年度學生會會長候選人，所填載及提供之個人資料（包含姓名、性別、學號、聯絡電話、信箱等），提供國立空中大學及本屆選委會蒐集、儲存、分析及運用，以辦理相關作業。</text:p>
        </text:list-item>
        <text:list-item>
          <text:p text:style-name="P127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128">依個人資料保護法第8條第1項規定，機關必須明確告知對您權益的影響，如您未於本表簽署，將不會受理您的登記申請。</text:p>
        </text:list-item>
      </text:list>
      <text:p text:style-name="P129"/>
      <text:p text:style-name="P130"><text:tab/><text:tab/><text:tab/>立書人：<text:tab/><text:tab/><text:s text:c="2"/><text:tab/><text:tab/><text:s text:c="5"/><text:tab/>（簽章）</text:p>
      <text:p text:style-name="P131"><text:s text:c="5"/><text:tab/><text:tab/>學號：</text:p>
      <text:p text:style-name="P132"><text:tab/><text:tab/><text:tab/>通訊電話：<text:s/><text:line-break/><text:s text:c="10"/>地址：<text:s/></text:p>
      <text:p text:style-name="P133"/>
      <text:p text:style-name="P134"/>
      <text:p text:style-name="P135"><text:span text:style-name="T136">中華民國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5"/></text:span><text:span text:style-name="T1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NOU</dc:creator>
    <meta:creation-date>2025-12-30T08:58:00Z</meta:creation-date>
    <dc:date>2026-01-08T00:28:00Z</dc:date>
    <meta:print-date>2025-11-27T09:41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34" meta:character-count="899" meta:row-count="6" meta:non-whitespace-character-count="766"/>
  </office:meta>
</office:document-meta>
</file>