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5in" fo:margin-left="-0.0986in" fo:margin-right="-0.3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Standard" style:family="paragraph">
      <style:paragraph-properties style:snap-to-layout-grid="false" fo:text-align="center" style:line-height-at-least="0.25in" fo:margin-left="-0.0986in" fo:margin-right="-0.3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3" style:parent-style-name="Standard" style:family="paragraph">
      <style:paragraph-properties style:snap-to-layout-grid="false" fo:text-align="center" style:line-height-at-least="0.25in" fo:margin-left="-0.0986in" fo:margin-right="-0.3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4" style:parent-style-name="Standard" style:family="paragraph">
      <style:paragraph-properties style:snap-to-layout-grid="false" fo:text-align="center" style:line-height-at-least="0.25in" fo:margin-left="-0.0986in" fo:margin-right="-0.3in">
        <style:tab-stops/>
      </style:paragraph-properties>
      <style:text-properties style:font-name-asian="新細明體"/>
    </style:style>
    <style:style style:name="TableColumn6" style:family="table-column">
      <style:table-column-properties style:column-width="1.1173in" style:use-optimal-column-width="false"/>
    </style:style>
    <style:style style:name="TableColumn7" style:family="table-column">
      <style:table-column-properties style:column-width="0.8013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6166in" style:use-optimal-column-width="false"/>
    </style:style>
    <style:style style:name="TableColumn14" style:family="table-column">
      <style:table-column-properties style:column-width="1.6902in" style:use-optimal-column-width="false"/>
    </style:style>
    <style:style style:name="Table5" style:family="table">
      <style:table-properties style:width="7.3187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5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4916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0.25in" fo:margin-left="0.4138in" fo:text-indent="-0.4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8" style:family="table-row">
      <style:table-row-properties style:min-row-height="0.740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3298in"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923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3993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4215in" style:use-optimal-row-height="false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Row138" style:family="table-row">
      <style:table-row-properties style:min-row-height="0.3673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fo:line-height="0.194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144" style:parent-style-name="預設段落字型" style:family="text">
      <style:text-properties style:font-name="標楷體" style:font-name-asian="標楷體" style:font-name-complex="標楷體" fo:color="#FF0000"/>
    </style:style>
    <style:style style:name="TableCell14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157" style:family="table-row">
      <style:table-row-properties style:min-row-height="0.4215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Row162" style:family="table-row">
      <style:table-row-properties style:min-row-height="1.9in"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center" fo:line-height="0.3472in"/>
    </style:style>
    <style:style style:name="T16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Arial" fo:color="#FF0000"/>
    </style:style>
    <style:style style:name="P172" style:parent-style-name="Standard" style:family="paragraph">
      <style:paragraph-properties fo:margin-right="-0.5951in"/>
    </style:style>
    <style:style style:name="T173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174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/>
    </style:style>
  </office:automatic-styles>
  <office:body>
    <office:text text:use-soft-page-breaks="true">
      <text:p text:style-name="P1">國立空中大學社會工作與福利行政科暨推廣教育中心</text:p>
      <text:p text:style-name="P2">社會工作實習</text:p>
      <text:p text:style-name="P3">原服務機構實習證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服務機構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機構</text:p>
            <text:p text:style-name="P40">電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年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實習機構</text:p>
            <text:p text:style-name="P55">督導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督導資格</text:span><text:span text:style-name="T72">(2</text:span><text:span text:style-name="T73">項皆須具備</text:span><text:span text:style-name="T74">)</text:span></text:p>
          </table:table-cell>
          <table:table-cell table:style-name="TableCell75" table:number-columns-spanned="7">
            <text:p text:style-name="P76"><text:span text:style-name="T77">□1.</text:span><text:span text:style-name="T78">實習督導須為實習機構之專任人員</text:span></text:p>
            <text:p text:style-name="P79"><text:span text:style-name="T80">□2.</text:span><text:span text:style-name="T81">具有社會工作師證照或</text:span><text:span text:style-name="T82"><text:s/>□</text:span><text:span text:style-name="T83">具有社會工作師考試應試資格且</text:span><text:span text:style-name="T84"><text:s/></text:span><text:span text:style-name="T85">有</text:span><text:span text:style-name="T86">2</text:span><text:span text:style-name="T87">年以上實務工作或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習期間</text:p>
          </table:table-cell>
          <table:table-cell table:style-name="TableCell91" table:number-columns-spanned="8">
            <text:p text:style-name="P92"><text:span text:style-name="T93"><text:s text:c="5"/></text:span><text:span text:style-name="T94">月</text:span><text:span text:style-name="T95"><text:s text:c="5"/></text:span><text:span text:style-name="T96">日〜</text:span><text:span text:style-name="T97"><text:s text:c="5"/></text:span><text:span text:style-name="T98">月</text:span><text:span text:style-name="T99"><text:s text:c="5"/></text:span><text:span text:style-name="T100">日，每日</text:span><text:span text:style-name="T101"><text:s text:c="6"/></text:span><text:span text:style-name="T102">小時，共計</text:span><text:span text:style-name="T103"><text:s text:c="6"/></text:span><text:span text:style-name="T10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目前工作與實習之差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項目</text:p>
          </table:table-cell>
          <table:table-cell table:style-name="TableCell111" table:number-columns-spanned="4">
            <text:p text:style-name="P112">目前工作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實習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服務對象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工作地點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內容</text:p>
          </table:table-cell>
          <table:table-cell table:style-name="TableCell132" table:number-columns-spanned="4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工作時間安排</text:span><text:span text:style-name="T142">(</text:span><text:span text:style-name="T143">請填寫具體時間</text:span><text:span text:style-name="T144">)</text:span></text:p>
          </table:table-cell>
          <table:table-cell table:style-name="TableCell145" table:number-columns-spanned="4">
            <text:p text:style-name="P146">原工作時間：</text:p>
          </table:table-cell>
          <table:covered-table-cell/>
          <table:covered-table-cell/>
          <table:covered-table-cell/>
          <table:table-cell table:style-name="TableCell147" table:number-columns-spanned="4" table:number-rows-spanned="2">
            <text:p text:style-name="P148">實習時間：</text:p>
            <text:p text:style-name="P149"/>
            <text:p text:style-name="P150"><text:span text:style-name="T151">(</text:span><text:span text:style-name="T152">實習期間工作與實習之時間請務必明確區分，不可重疊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>實習期間工作時間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機構督導意見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機構用印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  <text:p text:style-name="P165"/>
            <text:p text:style-name="P166"/>
            <text:p text:style-name="P167"><text:span text:style-name="T168">機構督導簽章：</text:span><text:span text:style-name="T169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(請蓋機構大印)</text:p>
          </table:table-cell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在原機構實習的學生，實習項目不得與原職務相同。機構督導不得與實習生有職務隸屬、配偶或三親等內之關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系</dc:title>
    <dc:subject/>
    <meta:initial-creator>人文暨社會科學院青少年兒童福利學系陳秋霞</meta:initial-creator>
    <dc:creator>User</dc:creator>
    <meta:creation-date>2023-02-06T02:04:00Z</meta:creation-date>
    <dc:date>2024-07-29T04:26:00Z</dc:date>
    <meta:print-date>2015-11-05T13:12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68" meta:character-count="459" meta:row-count="3" meta:non-whitespace-character-count="392"/>
  </office:meta>
</office:document-meta>
</file>