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1819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1期</text:p>
      <text:p text:style-name="P2">作者基本資料及繳交稿件/物件檢核表</text:p>
      <text:p text:style-name="P3">※請投稿者於112年4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1期將於112年底出刊。有意投稿者，請填妥本表後，於112年4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NOU</dc:creator>
    <meta:creation-date>2023-01-05T08:11:00Z</meta:creation-date>
    <dc:date>2023-01-05T08:1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