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4" style:parent-style-name="內文" style:family="paragraph">
      <style:paragraph-properties fo:text-indent="0.3333in"/>
      <style:text-properties style:font-name="標楷體" style:font-name-asian="標楷體"/>
    </style:style>
    <style:style style:name="P5" style:parent-style-name="內文" style:family="paragraph">
      <style:paragraph-properties fo:text-indent="0.3333in"/>
      <style:text-properties style:font-name="標楷體" style:font-name-asian="標楷體"/>
    </style:style>
    <style:style style:name="P6" style:parent-style-name="內文" style:family="paragraph">
      <style:paragraph-properties fo:text-indent="0.3333in"/>
      <style:text-properties style:font-name="標楷體" style:font-name-asian="標楷體"/>
    </style:style>
    <style:style style:name="P7" style:parent-style-name="內文" style:family="paragraph">
      <style:paragraph-properties fo:text-indent="0.3333in"/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TableColumn10" style:family="table-column">
      <style:table-column-properties style:column-width="1.2763in"/>
    </style:style>
    <style:style style:name="TableColumn11" style:family="table-column">
      <style:table-column-properties style:column-width="1.9569in"/>
    </style:style>
    <style:style style:name="TableColumn12" style:family="table-column">
      <style:table-column-properties style:column-width="1.3902in"/>
    </style:style>
    <style:style style:name="TableColumn13" style:family="table-column">
      <style:table-column-properties style:column-width="2.3222in"/>
    </style:style>
    <style:style style:name="Table9" style:family="table">
      <style:table-properties style:width="6.9458in" fo:margin-left="0in" table:align="center"/>
    </style:style>
    <style:style style:name="TableRow14" style:family="table-row">
      <style:table-row-properties style:min-row-height="0.621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0.621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2" style:family="table-row">
      <style:table-row-properties style:min-row-height="0.621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370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621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621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end"/>
      <style:text-properties style:font-name="標楷體" style:font-name-asian="標楷體" fo:font-weight="bold" style:font-weight-asian="bold" fo:font-size="11pt" style:font-size-asian="11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C00000" fo:font-size="16pt" style:font-size-asian="16pt"/>
    </style:style>
  </office:automatic-styles>
  <office:body>
    <office:text text:use-soft-page-breaks="true">
      <text:p text:style-name="P1">國立空中大學<text:s/>推廣教育中心</text:p>
      <text:p text:style-name="P3">校內同仁進修<text:s/>登記表</text:p>
      <text:p text:style-name="P4"/>
      <text:p text:style-name="P5">為鼓勵本校同仁終身學習，同仁修讀本校推廣教育中心課程享有學費優待。學分班學費四折，非學分班八折，課程皆採隨班附讀方式，報名時請先繳交全額學費，課程進行三分之一後，仍在修讀且於本校服務者，將以退費方式辦理學費優惠退款作業，學分費一學分為1,200元，免收新生報名費300元，非學分班材料費須自行負擔。</text:p>
      <text:p text:style-name="P6">請提供本人郵局存摺影本，俾利辦理退款作業。</text:p>
      <text:p text:style-name="P7"/>
      <text:p text:style-name="P8">*請先於推廣教育中心網路報名系統報名、繳費，並填寫此表，於開課前將此表E-mail至推廣教育中心<text:s/>(noueec@mail.nou.edu.tw)彙整。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現職單位</text:p>
          </table:table-cell>
          <table:table-cell table:style-name="TableCell26">
            <text:p text:style-name="P27"/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校內分機</text:p>
          </table:table-cell>
          <table:table-cell table:style-name="TableCell35">
            <text:p text:style-name="P36"/>
          </table:table-cell>
          <table:table-cell table:style-name="TableCell37">
            <text:p text:style-name="P38">填表日期</text:p>
          </table:table-cell>
          <table:table-cell table:style-name="TableCell39">
            <text:p text:style-name="P40">年<text:s text:c="4"/>月<text:s text:c="4"/>日</text:p>
          </table:table-cell>
        </table:table-row>
        <table:table-row table:style-name="TableRow41">
          <table:table-cell table:style-name="TableCell42" table:number-columns-spanned="2">
            <text:p text:style-name="P43">報名課程</text:p>
          </table:table-cell>
          <table:covered-table-cell/>
          <table:table-cell table:style-name="TableCell44" table:number-columns-spanned="2">
            <text:p text:style-name="P45">繳費方式(請圈選)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□ATM轉帳<text:s/>□台銀臨櫃<text:s/>□線上刷卡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□ATM轉帳<text:s/>□台銀臨櫃<text:s/>□線上刷卡</text:p>
          </table:table-cell>
          <table:covered-table-cell/>
        </table:table-row>
      </table:table>
      <text:p text:style-name="P56"><text:s text:c="21"/>(表格不敷使用請自行增加欄位)</text:p>
      <text:p text:style-name="內文"><text:span text:style-name="T57">本人郵局存摺影本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1.1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OU</dc:creator>
    <meta:creation-date>2023-01-06T09:34:00Z</meta:creation-date>
    <dc:date>2023-01-06T09:34:00Z</dc:date>
    <meta:print-date>2019-05-23T02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7" meta:row-count="3" meta:non-whitespace-character-count="365"/>
  </office:meta>
</office:document-meta>
</file>