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2.102in"/>
    </style:style>
    <style:style style:name="TableColumn12" style:family="table-column">
      <style:table-column-properties style:column-width="0.8604in"/>
    </style:style>
    <style:style style:name="TableColumn13" style:family="table-column">
      <style:table-column-properties style:column-width="1.8222in"/>
    </style:style>
    <style:style style:name="Table9" style:family="table">
      <style:table-properties style:width="5.8361in" fo:margin-left="-0.0034in" table:align="left"/>
    </style:style>
    <style:style style:name="TableRow14" style:family="table-row">
      <style:table-row-properties style:min-row-height="0.4708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3" style:family="table-row">
      <style:table-row-properties style:min-row-height="0.417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min-row-height="0.3909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 style:min-row-height="0.3909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3909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2.0152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空中大學推廣教育中心</text:p>
      <text:p text:style-name="P2">學員轉班申請表</text:p>
      <text:p text:style-name="內文"/>
      <text:p text:style-name="P3">申請日期： <text:s/>年 <text:s text:c="2"/>月 <text:s text:c="2"/>日</text:p>
      <text:p text:style-name="P4">注意事項</text:p>
      <text:p text:style-name="P5">1.欲轉入已開課班級，之前修課時數皆不列入新轉班級的出席時數。</text:p>
      <text:p text:style-name="P6">2.欲轉入班級之前上課時數，皆列入缺席，缺席時數若超過總時數三分之一，即不寄發學分證明。</text:p>
      <text:p text:style-name="P7">轉班以一次為限，請同學多加留意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原報名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欲轉班班級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住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信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轉班原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18-07-19T08:09:00Z</meta:creation-date>
    <dc:date>2018-07-19T08:0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