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-0.009cm" fo:margin-top="0cm" fo:margin-bottom="0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11.83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6cm" fo:keep-together="auto"/>
    </style:style>
    <style:style style:name="表格1.3" style:family="table-row">
      <style:table-row-properties style:min-row-height="0.993cm" fo:keep-together="auto"/>
    </style:style>
    <style:style style:name="表格1.5" style:family="table-row">
      <style:table-row-properties style:min-row-height="5.119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fo:color="#0000ff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6" style:family="text">
      <style:text-properties fo:color="#212529" style:font-name="標楷體" fo:font-size="14pt" fo:background-color="#ffffff" loext:char-shading-value="0" style:font-name-asian="標楷體1" style:font-size-asian="14pt" style:font-name-complex="Times New Roman1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空中大學推廣教育中心</text:span></text:p>
      <text:p text:style-name="P1"><text:span text:style-name="T1">空大畢業學分採認申請表</text:span></text:p>
      <text:p text:style-name="Standard"/>
      <text:p text:style-name="Standard"><text:span text:style-name="T2"><text:s text:c="37"/>申請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空大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連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電子信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Standard"><text:span text:style-name="T2">採認科目</text:span></text:p>
          </table:table-cell>
          <table:table-cell table:style-name="表格1.B5" office:value-type="string">
            <text:p text:style-name="Standard"><text:span text:style-name="T2">(例：106年第四季-行政學)</text:span></text:p>
            <text:p text:style-name="Standard"><text:bookmark text:name="_GoBack"/><text:span text:style-name="T2"/></text:p>
          </table:table-cell>
        </table:table-row>
      </table:table>
      <text:p text:style-name="P3"><text:span text:style-name="T3">填妥後請將</text:span><text:span text:style-name="T4">本單</text:span><text:span text:style-name="T3">及</text:span><text:span text:style-name="T4">學分證書影本</text:span><text:span text:style-name="T3">回傳至本中心Fax：02-22896991或電郵至：</text:span><text:a xlink:type="simple" xlink:href="mailto:noueec@mail.nou.edu.tw" text:style-name="Internet_20_link" text:visited-style-name="Visited_20_Internet_20_Link"><text:span text:style-name="T5">noueec@mail.nou.edu.tw</text:span></text:a></text:p>
      <text:p text:style-name="P3"><text:span text:style-name="T6">※學分採認時間及處理方式，依空大教務處學分抵免相關公告及規定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2-04-20T07:07:00</meta:print-date>
    <meta:creation-date>2022-04-20T07:27:00</meta:creation-date>
    <dc:date>2022-04-27T14:56:12.109000000</dc:date>
    <meta:editing-duration>PT1M36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1" meta:word-count="124" meta:character-count="204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