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43in" fo:text-indent="0.3743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43in" fo:text-indent="0.3743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43in" fo:text-indent="0.3743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widows="2" fo:orphans="2" fo:line-height="0.2777in" fo:margin-left="0.3298in" fo:text-indent="-0.3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widows="2" fo:orphans="2" fo:line-height="0.2777in" fo:margin-left="0.3298in" fo:text-indent="-0.329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fo:widows="2" fo:orphans="2" fo:line-height="0.2777in" fo:margin-left="0.3298in" fo:text-indent="-0.329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fo:line-height="0.2777in"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widows="2" fo:orphans="2" fo:line-height="0.2777in"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widows="2" fo:orphans="2" fo:line-height="0.2777in" fo:margin-left="0.3298in" fo:text-indent="-0.3298in">
        <style:tab-stops/>
      </style:paragraph-properties>
    </style:style>
    <style:style style:name="T80" style:parent-style-name="預設段落字型" style:family="text">
      <style:text-properties style:font-name="Times New Roman" style:font-name-asian="標楷體"/>
    </style:style>
    <style:style style:name="P81" style:parent-style-name="內文" style:family="paragraph">
      <style:paragraph-properties fo:widows="2" fo:orphans="2" fo:line-height="0.2777in" fo:margin-left="0.3027in" fo:text-indent="-0.3027in">
        <style:tab-stops/>
      </style:paragraph-properties>
      <style:text-properties style:font-name="Times New Roman" style:font-name-asian="標楷體" fo:font-size="11pt" style:font-size-asian="11pt"/>
    </style:style>
    <style:style style:name="P82" style:parent-style-name="內文" style:family="paragraph">
      <style:paragraph-properties fo:widows="2" fo:orphans="2" fo:line-height="0.2777in" fo:margin-left="0.3027in" fo:text-indent="-0.3027in">
        <style:tab-stops/>
      </style:paragraph-properties>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8" style:parent-style-name="內文" style:family="paragraph">
      <style:paragraph-properties fo:widows="2" fo:orphans="2" fo:text-align="center" fo:margin-left="0.3305in" fo:text-indent="-0.3305in">
        <style:tab-stops/>
      </style:paragraph-properties>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標楷體" style:font-name-asian="標楷體"/>
    </style:style>
    <style:style style:name="TableColumn94" style:family="table-column">
      <style:table-column-properties style:column-width="3.2993in"/>
    </style:style>
    <style:style style:name="TableColumn95" style:family="table-column">
      <style:table-column-properties style:column-width="3.3in"/>
    </style:style>
    <style:style style:name="Table93" style:family="table">
      <style:table-properties style:width="6.5993in" fo:margin-left="0in" table:align="center"/>
    </style:style>
    <style:style style:name="TableRow96" style:family="table-row">
      <style:table-row-properties style:min-row-height="0.102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Row103" style:family="table-row">
      <style:table-row-properties style:min-row-height="0.379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6" style:parent-style-name="內文" style:family="paragraph">
      <style:paragraph-properties fo:widows="2" fo:orphans="2" style:snap-to-layout-grid="false" fo:margin-left="0.393in" fo:text-indent="-0.39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widows="2" fo:orphans="2" style:snap-to-layout-grid="false" fo:margin-left="0.393in" fo:text-indent="-0.39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1798in" fo:text-indent="-0.179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style:text-autospace="none" fo:text-align="center"/>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6" style:parent-style-name="內文" style:family="paragraph">
      <style:paragraph-properties fo:text-align="end" style:line-height-at-least="0in"/>
      <style:text-properties style:font-name="Times New Roman" style:font-name-asian="標楷體" fo:color="#000000" style:letter-kerning="false"/>
    </style:style>
    <style:style style:name="TableColumn148" style:family="table-column">
      <style:table-column-properties style:column-width="1.1777in"/>
    </style:style>
    <style:style style:name="TableColumn149" style:family="table-column">
      <style:table-column-properties style:column-width="1.552in"/>
    </style:style>
    <style:style style:name="TableColumn150" style:family="table-column">
      <style:table-column-properties style:column-width="0.7479in"/>
    </style:style>
    <style:style style:name="TableColumn151" style:family="table-column">
      <style:table-column-properties style:column-width="0.4375in"/>
    </style:style>
    <style:style style:name="TableColumn152" style:family="table-column">
      <style:table-column-properties style:column-width="1.2in"/>
    </style:style>
    <style:style style:name="TableColumn153" style:family="table-column">
      <style:table-column-properties style:column-width="1.477in"/>
    </style:style>
    <style:style style:name="Table147" style:family="table">
      <style:table-properties style:width="6.5923in" fo:margin-left="0in" table:align="center"/>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fo:color="#000000" fo:letter-spacing="0.1666in" style:letter-kerning="false"/>
    </style:style>
    <style:style style:name="T158" style:parent-style-name="預設段落字型" style:family="text">
      <style:text-properties style:font-name="Times New Roman"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Row206" style:family="table-row">
      <style:table-row-properties style:min-row-height="0.4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9" style:parent-style-name="內文" style:family="paragraph">
      <style:paragraph-properties fo:text-align="center" style:line-height-at-least="0in"/>
      <style:text-properties style:font-name="Times New Roman"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Row218" style:family="table-row">
      <style:table-row-properties style:min-row-height="0.8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fo:color="#000000" fo:letter-spacing="0.1666in" style:letter-kerning="false"/>
    </style:style>
    <style:style style:name="T222" style:parent-style-name="預設段落字型" style:family="text">
      <style:text-properties style:font-name="Times New Roman"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1.17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0.5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Row246" style:family="table-row">
      <style:table-row-properties style:min-row-height="0.7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6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1.1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P26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43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style:text-autospace="none" style:line-height-at-least="0in"/>
    </style:style>
    <style:style style:name="T462" style:parent-style-name="預設段落字型" style:family="text">
      <style:text-properties style:font-name="Times New Roman" style:font-name-asian="標楷體" fo:color="#000000" fo:font-size="22pt" style:font-size-asian="22pt" style:font-size-complex="22pt"/>
    </style:style>
    <style:style style:name="P46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text-properties style:font-name="標楷體" style:font-name-asian="標楷體"/>
    </style:style>
    <style:style style:name="P470" style:parent-style-name="內文" style:family="paragraph">
      <style:paragraph-properties style:text-autospace="none" fo:text-align="center" style:line-height-at-least="0in"/>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fo:margin-left="1.168in" fo:text-indent="-1.168in">
        <style:tab-stops/>
      </style:paragraph-properties>
    </style:style>
    <style:style style:name="T488" style:parent-style-name="預設段落字型" style:family="text">
      <style:text-properties style:font-name="Times New Roman" style:font-name-asian="標楷體" fo:font-weight="bold" style:font-weight-asian="bold" fo:color="#000000"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8" style:family="table-column">
      <style:table-column-properties style:column-width="0.818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1.125in" style:use-optimal-column-width="false"/>
    </style:style>
    <style:style style:name="Table517" style:family="table">
      <style:table-properties style:width="6.568in" fo:margin-left="0in" table:align="center"/>
    </style:style>
    <style:style style:name="TableRow523" style:family="table-row">
      <style:table-row-properties style:use-optimal-row-height="false"/>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5" style:family="table-row">
      <style:table-row-properties style:min-row-height="1.0965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style:line-height-at-least="0in"/>
    </style:style>
    <style:style style:name="T542" style:parent-style-name="預設段落字型" style:family="text">
      <style:text-properties style:font-name="Times New Roman" style:font-name-asian="標楷體" fo:color="#000000" style:letter-kerning="false" style:font-size-complex="10pt"/>
    </style:style>
    <style:style style:name="T543" style:parent-style-name="預設段落字型" style:family="text">
      <style:text-properties style:font-name="Times New Roman" style:font-name-asian="標楷體" fo:color="#000000" style:font-size-complex="10pt"/>
    </style:style>
    <style:style style:name="P544" style:parent-style-name="內文" style:family="paragraph">
      <style:paragraph-properties style:text-autospace="none" style:line-height-at-least="0in" fo:margin-left="0.1118in" fo:text-indent="-0.1118in">
        <style:tab-stops/>
      </style:paragraph-properties>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letter-kerning="false"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Times New Roman" style:font-name-asian="標楷體" fo:color="#000000" style:letter-kerning="false" style:font-size-complex="10pt"/>
    </style:style>
    <style:style style:name="T553" style:parent-style-name="預設段落字型" style:family="text">
      <style:text-properties style:font-name="Times New Roman" style:font-name-asian="標楷體" fo:color="#000000" style:letter-kerning="false"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6" style:family="table-row">
      <style:table-row-properties style:min-row-height="0.488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0" style:family="table-row">
      <style:table-row-properties style:min-row-height="0.425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1" style:parent-style-name="內文" style:family="paragraph">
      <style:paragraph-properties style:text-autospace="none" fo:margin-top="0.125in" style:line-height-at-least="0in" fo:margin-left="0.25in">
        <style:tab-stops/>
      </style:paragraph-properties>
    </style:style>
    <style:style style:name="T592" style:parent-style-name="預設段落字型" style:family="text">
      <style:text-properties style:font-name="Times New Roman" style:font-name-asian="標楷體" fo:color="#000000" fo:font-size="13pt" style:font-size-asian="13pt" style:font-size-complex="10pt"/>
    </style:style>
    <style:style style:name="T593" style:parent-style-name="預設段落字型" style:family="text">
      <style:text-properties style:font-name="Times New Roman" style:font-name-asian="標楷體" fo:color="#000000" fo:font-size="13pt" style:font-size-asian="13pt" style:font-size-complex="10pt"/>
    </style:style>
    <style:style style:name="T594" style:parent-style-name="預設段落字型" style:family="text">
      <style:text-properties style:font-name="Times New Roman" style:font-name-asian="標楷體" fo:color="#000000" style:font-size-complex="10pt"/>
    </style:style>
    <style:style style:name="P595"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6" style:parent-style-name="內文" style:family="paragraph">
      <style:paragraph-properties style:line-height-at-least="0in"/>
      <style:text-properties style:font-name="Times New Roman" style:font-name-asian="標楷體" fo:color="#000000" style:letter-kerning="false" style:font-size-complex="10pt"/>
    </style:style>
    <style:style style:name="P597" style:parent-style-name="內文" style:family="paragraph">
      <style:paragraph-properties style:line-height-at-least="0in"/>
      <style:text-properties style:font-name="Times New Roman" style:font-name-asian="標楷體" fo:color="#000000" style:letter-kerning="false" style:font-size-complex="10pt"/>
    </style:style>
    <style:style style:name="P598" style:parent-style-name="內文" style:family="paragraph">
      <style:paragraph-properties style:line-height-at-least="0in"/>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Times New Roman" style:font-name-asian="標楷體" fo:color="#000000" style:letter-kerning="false" style:font-size-complex="10pt"/>
    </style:style>
    <style:style style:name="P600" style:parent-style-name="內文" style:family="paragraph">
      <style:paragraph-properties style:text-autospace="none" style:line-height-at-least="0in"/>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4"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style:text-autospace="none" fo:text-align="center" fo:line-height="0.3194in"/>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3" style:family="table-column">
      <style:table-column-properties style:column-width="1.0833in"/>
    </style:style>
    <style:style style:name="TableColumn644" style:family="table-column">
      <style:table-column-properties style:column-width="1.1777in"/>
    </style:style>
    <style:style style:name="TableColumn645" style:family="table-column">
      <style:table-column-properties style:column-width="0.8902in"/>
    </style:style>
    <style:style style:name="TableColumn646" style:family="table-column">
      <style:table-column-properties style:column-width="0.2944in"/>
    </style:style>
    <style:style style:name="TableColumn647" style:family="table-column">
      <style:table-column-properties style:column-width="1.2798in"/>
    </style:style>
    <style:style style:name="TableColumn648" style:family="table-column">
      <style:table-column-properties style:column-width="1.9645in"/>
    </style:style>
    <style:style style:name="Table642" style:family="table">
      <style:table-properties style:width="6.6902in" fo:margin-left="0in" table:align="left"/>
    </style:style>
    <style:style style:name="TableRow649" style:family="table-row">
      <style:table-row-properties style:row-height="0.39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Times New Roman" style:font-name-asian="標楷體" fo:color="#000000" fo:letter-spacing="0.0416in"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0" style:family="table-row">
      <style:table-row-properties style:row-height="0.397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9" style:family="table-row">
      <style:table-row-properties style:row-height="0.471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fo:color="#000000" fo:letter-spacing="0.1666in"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7" style:family="table-row">
      <style:table-row-properties style:row-height="0.4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Times New Roman" style:font-name-asian="標楷體" fo:color="#000000" fo:letter-spacing="0.1666in"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style:letter-kerning="false" style:font-size-complex="12pt"/>
    </style:style>
    <style:style style:name="TableRow686" style:family="table-row">
      <style:table-row-properties style:row-height="0.48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Times New Roman" style:font-name-asian="標楷體" fo:color="#000000" fo:letter-spacing="0.1666in"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8" style:family="table-row">
      <style:table-row-properties style:min-row-height="1.0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style:text-properties style:font-name="Times New Roman" style:font-name-asian="標楷體" style:letter-kerning="false" style:font-size-complex="12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P711" style:parent-style-name="內文" style:family="paragraph">
      <style:paragraph-properties fo:text-align="justify" style:line-height-at-least="0in" fo:margin-left="0.1666in" fo:text-indent="-0.1666in">
        <style:tab-stops/>
      </style:paragraph-properties>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ableRow716" style:family="table-row">
      <style:table-row-properties style:min-row-height="1.2611in"/>
    </style:style>
    <style:style style:name="P71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Times New Roman" style:font-name-asian="標楷體" style:letter-kerning="false" style:font-size-complex="12pt"/>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P727" style:parent-style-name="內文" style:family="paragraph">
      <style:paragraph-properties fo:text-align="justify" style:line-height-at-least="0in" fo:margin-left="0.1666in" fo:text-indent="-0.1666in">
        <style:tab-stops/>
      </style:paragraph-properties>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Row732" style:family="table-row">
      <style:table-row-properties style:min-row-height="1.092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P761" style:parent-style-name="內文" style:family="paragraph">
      <style:paragraph-properties style:line-height-at-least="0in"/>
      <style:text-properties style:font-name="Times New Roman" style:font-name-asian="標楷體" fo:color="#000000" style:letter-kerning="false"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A6A6A6" fo:font-size="9pt" style:font-size-asian="9pt"/>
    </style:style>
    <style:style style:name="T765" style:parent-style-name="預設段落字型" style:family="text">
      <style:text-properties style:font-name="Times New Roman" style:font-name-asian="標楷體" fo:color="#A6A6A6" fo:font-size="9pt" style:font-size-asian="9pt"/>
    </style:style>
    <style:style style:name="P766" style:parent-style-name="內文" style:family="paragraph">
      <style:paragraph-properties style:line-height-at-least="0in"/>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fo:color="#A6A6A6" fo:font-size="9pt" style:font-size-asian="9pt"/>
    </style:style>
    <style:style style:name="P769" style:parent-style-name="內文" style:family="paragraph">
      <style:paragraph-properties style:line-height-at-least="0in"/>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P775" style:parent-style-name="內文" style:family="paragraph">
      <style:paragraph-properties style:line-height-at-least="0in"/>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A6A6A6" fo:font-size="9pt" style:font-size-asian="9pt"/>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snap-to-layout-grid="false" fo:line-height="0.1388in"/>
    </style:style>
    <style:style style:name="T792"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text:span><text:span text:style-name="T59">申請表</text:span></text:p>
      <text:p text:style-name="P60"><text:span text:style-name="T61">□</text:span><text:span text:style-name="T62">＊</text:span><text:span text:style-name="T63">學生基本資料表</text:span></text:p>
      <text:p text:style-name="P64"><text:span text:style-name="T65">□</text:span><text:span text:style-name="T66">＊</text:span><text:span text:style-name="T67">修課成績單</text:span></text:p>
      <text:p text:style-name="P68"><text:span text:style-name="T69">□</text:span><text:span text:style-name="T70">＊</text:span><text:span text:style-name="T71">實習計劃書</text:span></text:p>
      <text:p text:style-name="P72"><text:span text:style-name="T73">□</text:span><text:span text:style-name="T74">實習機構申請表</text:span></text:p>
      <text:p text:style-name="P75"><text:span text:style-name="T76">□</text:span><text:span text:style-name="T77">投保實習</text:span><text:span text:style-name="T78">保險</text:span></text:p>
      <text:p text:style-name="P79"><text:span text:style-name="T80">七、重要事項確認：</text:span></text:p>
      <text:p text:style-name="P81">□學生已經閱讀並充分理解「國立空中大學社會工作與福利行政科社會工作與社會福利實習辦法」</text:p>
      <text:p text:style-name="P82"><text:span text:style-name="T83">□</text:span><text:span text:style-name="T84">學生已經收看推廣教育中心跨中心之「實習前說明會」影片連結：</text:span>https://www.youtube.com/watch?v=X5Bgo7VhCrk<text:span text:style-name="T85"><text:s text:c="9"/></text:span><text:span text:style-name="T86"><text:s text:c="2"/></text:span></text:p>
      <text:p text:style-name="P87"><text:s text:c="38"/>學生簽名：</text:p>
      <text:p text:style-name="P88"/>
      <text:p text:style-name="P89"><text:span text:style-name="T90">--------------------------------</text:span><text:span text:style-name="T91">以下欄位申請人請勿填寫</text:span><text:span text:style-name="T92">-----------------------------</text:span></text:p>
      <table:table table:style-name="Table93">
        <table:table-columns>
          <table:table-column table:style-name="TableColumn94"/>
          <table:table-column table:style-name="TableColumn95"/>
        </table:table-columns>
        <table:table-row table:style-name="TableRow96">
          <table:table-cell table:style-name="TableCell97">
            <text:p text:style-name="P98">推廣教育中心／學習指導中心初審</text:p>
          </table:table-cell>
          <table:table-cell table:style-name="TableCell99">
            <text:p text:style-name="P100"><text:span text:style-name="T101">學校督導</text:span><text:span text:style-name="T102">教師審查</text:span></text:p>
          </table:table-cell>
        </table:table-row>
        <table:table-row table:style-name="TableRow103">
          <table:table-cell table:style-name="TableCell104">
            <text:p text:style-name="P105">以上相關資料備齊</text:p>
            <text:p text:style-name="P106"><text:span text:style-name="T107">□</text:span><text:span text:style-name="T108">實習</text:span><text:span text:style-name="T109">申請表</text:span></text:p>
            <text:p text:style-name="P110"><text:span text:style-name="T111">□</text:span><text:span text:style-name="T112">學生基本資料表</text:span></text:p>
            <text:p text:style-name="P113"><text:span text:style-name="T114">□</text:span><text:span text:style-name="T115">修課成績單</text:span></text:p>
            <text:p text:style-name="P116"><text:span text:style-name="T117">□</text:span><text:span text:style-name="T118">實習計劃書</text:span></text:p>
            <text:p text:style-name="P119"><text:span text:style-name="T120">□</text:span><text:span text:style-name="T121">實習機構申請表</text:span></text:p>
            <text:p text:style-name="P122"><text:span text:style-name="T123">□</text:span><text:span text:style-name="T124">投保實習保險</text:span></text:p>
            <text:p text:style-name="P125">承辦人核章：</text:p>
          </table:table-cell>
          <table:table-cell table:style-name="TableCell126">
            <text:p text:style-name="P127"><text:span text:style-name="T128">□</text:span><text:span text:style-name="T129">通過</text:span></text:p>
            <text:p text:style-name="P130"><text:span text:style-name="T131">□</text:span><text:span text:style-name="T132">不通過</text:span></text:p>
            <text:p text:style-name="P133">原因說明：</text:p>
            <text:p text:style-name="P134"/>
            <text:p text:style-name="P135"/>
            <text:p text:style-name="P136"/>
            <text:p text:style-name="P137">學校督導教師簽章：</text:p>
          </table:table-cell>
        </table:table-row>
      </table:table>
      <text:p text:style-name="P138"><text:bookmark-end text:name="_Hlk138061530"/><text:bookmark-end text:name="_Hlk138061952"/></text:p>
      <text:p text:style-name="P139"><text:span text:style-name="T140"><draw:frame draw:z-index="251692544" draw:id="id1" draw:style-name="a1" draw:name="文字方塊 2" text:anchor-type="paragraph" svg:x="0.46875in" svg:y="0.78056in" svg:width="0.73889in" svg:height="0.35903in" style:rel-width="scale" style:rel-height="scale"><draw:text-box><text:p text:style-name="P141">附件二</text:p></draw:text-box><svg:title/><svg:desc/></draw:frame></text:span><text:span text:style-name="T142">國立空中大學社會工作與福利行政科暨推廣教育中心</text:span><text:span text:style-name="T143"><text:line-break/></text:span><text:span text:style-name="T144"><text:s text:c="3"/></text:span><text:span text:style-name="T145">社會工作實習學分班學生基本資料表</text:span></text:p>
      <text:p text:style-name="P146">填表日期：民國<text:s text:c="2"/>年<text:s text:c="2"/>月<text:s text:c="2"/>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姓</text:span><text:span text:style-name="T158">名</text:span></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text:span text:style-name="T165">□</text:span><text:span text:style-name="T166">男</text:span><text:span text:style-name="T167"><text:s/></text:span><text:span text:style-name="T168">□</text:span><text:span text:style-name="T169">女</text:span></text:p>
          </table:table-cell>
          <table:covered-table-cell/>
          <table:table-cell table:style-name="TableCell170" table:number-rows-spanned="5">
            <text:p text:style-name="P171">照片黏貼處</text:p>
          </table:table-cell>
        </table:table-row>
        <table:table-row table:style-name="TableRow172">
          <table:table-cell table:style-name="TableCell173">
            <text:p text:style-name="P174">出生日期</text:p>
          </table:table-cell>
          <table:table-cell table:style-name="TableCell175" table:number-columns-spanned="4">
            <text:p text:style-name="P176">年<text:s text:c="5"/>月<text:s text:c="5"/>日</text:p>
          </table:table-cell>
          <table:covered-table-cell/>
          <table:covered-table-cell/>
          <table:covered-table-cell/>
          <table:covered-table-cell>
            <text:p text:style-name="P177"/>
          </table:covered-table-cell>
        </table:table-row>
        <table:table-row table:style-name="TableRow178">
          <table:table-cell table:style-name="TableCell179">
            <text:p text:style-name="P180">通訊地址</text:p>
          </table:table-cell>
          <table:table-cell table:style-name="TableCell181" table:number-columns-spanned="4">
            <text:p text:style-name="P182"><text:span text:style-name="T183">□□□</text:span></text:p>
          </table: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4">
            <text:p text:style-name="P189">（H）<text:s text:c="14"/>（C）</text:p>
          </table:table-cell>
          <table:covered-table-cell/>
          <table:covered-table-cell/>
          <table:covered-table-cell/>
          <table:covered-table-cell>
            <text:p text:style-name="P190"/>
          </table:covered-table-cell>
        </table:table-row>
        <table:table-row table:style-name="TableRow191">
          <table:table-cell table:style-name="TableCell192">
            <text:p text:style-name="P193">E-mail</text:p>
          </table: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table-cell table:style-name="TableCell198">
            <text:p text:style-name="P199">緊急聯絡人</text:p>
          </table:table-cell>
          <table:table-cell table:style-name="TableCell200">
            <text:p text:style-name="P201">姓名：</text:p>
          </table:table-cell>
          <table:table-cell table:style-name="TableCell202" table:number-columns-spanned="2">
            <text:p text:style-name="P203">關係：</text:p>
          </table:table-cell>
          <table:covered-table-cell/>
          <table:table-cell table:style-name="TableCell204" table:number-columns-spanned="2">
            <text:p text:style-name="P205">電話：</text:p>
          </table:table-cell>
          <table:covered-table-cell/>
        </table:table-row>
        <table:table-row table:style-name="TableRow206">
          <table:table-cell table:style-name="TableCell207">
            <text:p text:style-name="P208">目前工作性質</text:p>
            <text:p text:style-name="P209">（無則免填）</text:p>
          </table:table-cell>
          <table:table-cell table:style-name="TableCell210">
            <text:p text:style-name="P211">公司名稱：</text:p>
            <text:p text:style-name="P212"/>
          </table:table-cell>
          <table:table-cell table:style-name="TableCell213" table:number-columns-spanned="2">
            <text:p text:style-name="P214">職稱：</text:p>
          </table:table-cell>
          <table:covered-table-cell/>
          <table:table-cell table:style-name="TableCell215" table:number-columns-spanned="2">
            <text:p text:style-name="P216">地址：</text:p>
            <text:p text:style-name="P217">電話：</text:p>
          </table:table-cell>
          <table:covered-table-cell/>
        </table:table-row>
        <table:table-row table:style-name="TableRow218">
          <table:table-cell table:style-name="TableCell219">
            <text:p text:style-name="P220"><text:span text:style-name="T221">學</text:span><text:span text:style-name="T222">歷</text:span></text:p>
          </table:table-cell>
          <table:table-cell table:style-name="TableCell223" table:number-columns-spanned="5">
            <text:p text:style-name="P224">國小：</text:p>
            <text:p text:style-name="P225">國中：</text:p>
            <text:p text:style-name="P226">高中：</text:p>
            <text:p text:style-name="P227">大學：</text:p>
          </table:table-cell>
          <table:covered-table-cell/>
          <table:covered-table-cell/>
          <table:covered-table-cell/>
          <table:covered-table-cell/>
        </table:table-row>
        <table:table-row table:style-name="TableRow228">
          <table:table-cell table:style-name="TableCell229">
            <text:p text:style-name="P230"><text:span text:style-name="T231">經</text:span><text:span text:style-name="T232">歷</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興</text:span><text:span text:style-name="T239">趣</text:span></text:p>
          </table:table-cell>
          <table:table-cell table:style-name="TableCell240">
            <text:p text:style-name="P241"/>
          </table:table-cell>
          <table:table-cell table:style-name="TableCell242" table:number-columns-spanned="2">
            <text:p text:style-name="P243">專長</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曾參與社工相關活動或經驗</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曾修習之相關專業科目</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自傳</text:p>
          </table:table-cell>
          <table:table-cell table:style-name="TableCell259" table:number-columns-spanned="5">
            <text:p text:style-name="P260">（如不敷使用，請自行增頁）</text:p>
          </table:table-cell>
          <table:covered-table-cell/>
          <table:covered-table-cell/>
          <table:covered-table-cell/>
          <table:covered-table-cell/>
        </table:table-row>
      </table:table>
      <text:p text:style-name="P261"/>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中心</text:span></text:p>
      <text:p text:style-name="P266">實習前修課審查表</text:p>
      <text:p text:style-name="P267"/>
      <text:p text:style-name="P268"><text:span text:style-name="T269">請</text:span><text:span text:style-name="T270">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 text:c="4"/></text:span><text:span text:style-name="T423">分</text:span></text:p>
          </table:table-cell>
          <table:table-cell table:style-name="TableCell424">
            <text:p text:style-name="P425"><text:span text:style-name="T426">□</text:span></text:p>
          </table:table-cell>
          <table:table-cell table:style-name="TableCell427">
            <text:p text:style-name="P428"><text:span text:style-name="T429">社會統計</text:span></text:p>
          </table:table-cell>
          <table:table-cell table:style-name="TableCell430">
            <text:p text:style-name="內文"><text:span text:style-name="T431">學期成績</text:span><text:span text:style-name="T432"><text:s text:c="5"/></text:span><text:span text:style-name="T433">分</text:span></text:p>
          </table:table-cell>
        </table:table-row>
        <table:table-row table:style-name="TableRow434">
          <table:table-cell table:style-name="TableCell435">
            <text:p text:style-name="P436">□</text:p>
          </table:table-cell>
          <table:table-cell table:style-name="TableCell437">
            <text:p text:style-name="P438">心理學</text:p>
          </table:table-cell>
          <table:table-cell table:style-name="TableCell439">
            <text:p text:style-name="內文"><text:span text:style-name="T440">學期成績</text:span><text:span text:style-name="T441"><text:s text:c="4"/></text:span><text:span text:style-name="T442">分</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bookmark-end text:name="_Hlk137821275"/></text:p>
      <text:p text:style-name="P450"><text:bookmark-start text:name="_Hlk138080199"/><text:bookmark-start text:name="_Hlk137821036"/>2.□本人已詳閱【國立空中大學推廣教育中心蘆洲校本部114年第一季社會工作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1"/>
      <text:p text:style-name="P452"><text:bookmark-start text:name="_Hlk138079694"/>3.□本人同意提供修課學分證書或成績單，用於報名實習課程前修課資格審查。</text:p>
      <text:p text:style-name="P453"/>
      <text:p text:style-name="P454"><text:bookmark-end text:name="_Hlk138080199"/><text:bookmark-end text:name="_Hlk138079694"/>立書人: <text:s text:c="19"/>(請簽章)</text:p>
      <text:p text:style-name="P455"/>
      <text:p text:style-name="P456">身分證字號:</text:p>
      <text:p text:style-name="P457"/>
      <text:p text:style-name="P458">填寫日期: <text:s text:c="7"/>年<text:s text:c="6"/>月<text:s text:c="6"/>日<text:bookmark-end text:name="_Hlk137821036"/></text:p>
      <text:p text:style-name="P459"/>
      <text:p text:style-name="P460"/>
      <text:p text:style-name="P461"><text:span text:style-name="T462"><draw:frame draw:z-index="251718144" draw:id="id3" draw:style-name="a3" draw:name="文字方塊 7" text:anchor-type="paragraph" svg:x="2.05139in" svg:y="-0.10417in" svg:width="3.27292in" svg:height="0.84792in" style:rel-width="scale" style:rel-height="scale"><draw:text-box><text:p text:style-name="P463">社會工作與福利行政科</text:p><text:p text:style-name="P464">暨推廣教育中心<text:s text:c="2"/></text:p><text:p text:style-name="P465"><text:span text:style-name="T466">社會工作實習</text:span><text:span text:style-name="T467"><text:s/></text:span></text:p></draw:text-box><svg:title/><svg:desc/></draw:frame></text:span><text:span text:style-name="T468"><draw:frame draw:z-index="251721216" draw:id="id4" draw:style-name="a4" draw:name="文字方塊 2" text:anchor-type="paragraph" svg:x="0.39097in" svg:y="0.6875in" svg:width="0.73889in" svg:height="0.35903in" style:rel-width="scale" style:rel-height="scale"><draw:text-box><text:p text:style-name="P469">附件四</text:p></draw:text-box><svg:title/><svg:desc/></draw:frame></text:span></text:p>
      <text:p text:style-name="P470"><text:span text:style-name="T471">國立空中大學</text:span><text:span text:style-name="T472"><text:s text:c="38"/></text:span><text:span text:style-name="T473">實習計畫書</text:span><text:span text:style-name="T474">(</text:span><text:span text:style-name="T475">範例</text:span><text:span text:style-name="T476">)</text:span></text:p>
      <text:p text:style-name="P477"/>
      <text:p text:style-name="P478"/>
      <text:list text:style-name="LFO2" text:continue-numbering="true">
        <text:list-item>
          <text:p text:style-name="P479">實習生姓名：</text:p>
        </text:list-item>
      </text:list>
      <text:p text:style-name="P480"/>
      <text:list text:style-name="LFO2" text:continue-numbering="true">
        <text:list-item>
          <text:p text:style-name="P481">聯絡電話：</text:p>
        </text:list-item>
      </text:list>
      <text:p text:style-name="P482"/>
      <text:list text:style-name="LFO2" text:continue-numbering="true">
        <text:list-item>
          <text:p text:style-name="P483">實習機構名稱：</text:p>
        </text:list-item>
      </text:list>
      <text:p text:style-name="P484"/>
      <text:list text:style-name="LFO2" text:continue-numbering="true">
        <text:list-item>
          <text:p text:style-name="P485">實習機構督導：</text:p>
        </text:list-item>
      </text:list>
      <text:p text:style-name="P486"/>
      <text:p text:style-name="P487"><text:span text:style-name="T488">伍、實習期間：</text:span><text:span text:style-name="T489">自</text:span><text:span text:style-name="T490"><text:s/>○<text:s/></text:span><text:span text:style-name="T491">年</text:span><text:span text:style-name="T492"><text:s/>○<text:s/></text:span><text:span text:style-name="T493">月</text:span><text:span text:style-name="T494"><text:s/>○<text:s/></text:span><text:span text:style-name="T495">日至</text:span><text:span text:style-name="T496"><text:s/>○<text:s/></text:span><text:span text:style-name="T497">年</text:span><text:span text:style-name="T498"><text:s/>○<text:s/></text:span><text:span text:style-name="T499">月</text:span><text:span text:style-name="T500"><text:s/>○<text:s/></text:span><text:span text:style-name="T501">日，</text:span><text:span text:style-name="T502"><text:s/>○<text:s/></text:span><text:span text:style-name="T503">個月，計</text:span><text:span text:style-name="T504">○○</text:span><text:span text:style-name="T505">小時（</text:span><text:span text:style-name="T506">200</text:span><text:span text:style-name="T507">小時以上），含實務面授共</text:span><text:span text:style-name="T508">20</text:span><text:span text:style-name="T509">小時。</text:span></text:p>
      <text:p text:style-name="P510">陸、實習動機：</text:p>
      <text:p text:style-name="P511"/>
      <text:p text:style-name="P512">柒、實習目標：</text:p>
      <text:p text:style-name="P513"/>
      <text:p text:style-name="P514">捌、實習期待（可分為對自我及機構的期待）：</text:p>
      <text:p text:style-name="P515"/>
      <text:p text:style-name="P516">玖、實習進度（目標及可能作法）：</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週別</text:p>
          </table:table-cell>
          <table:table-cell table:style-name="TableCell526">
            <text:p text:style-name="P527">日期</text:p>
          </table:table-cell>
          <table:table-cell table:style-name="TableCell528">
            <text:p text:style-name="P529">實習細項目標</text:p>
          </table:table-cell>
          <table:table-cell table:style-name="TableCell530">
            <text:p text:style-name="P531">可能之達成作法</text:p>
            <text:p text:style-name="P532">（實習內容）</text:p>
          </table:table-cell>
          <table:table-cell table:style-name="TableCell533">
            <text:p text:style-name="P534">備註</text:p>
          </table:table-cell>
        </table:table-row>
        <table:table-row table:style-name="TableRow535">
          <table:table-cell table:style-name="TableCell536">
            <text:p text:style-name="P537">第一週</text:p>
          </table:table-cell>
          <table:table-cell table:style-name="TableCell538">
            <text:p text:style-name="P539"/>
          </table:table-cell>
          <table:table-cell table:style-name="TableCell540">
            <text:p text:style-name="P541"><text:span text:style-name="T542">1.</text:span><text:span text:style-name="T543">認識機構</text:span></text:p>
            <text:p text:style-name="P544"><text:span text:style-name="T545">2.</text:span><text:span text:style-name="T546">瞭解各項福利業務及各組織工作內容</text:span></text:p>
          </table:table-cell>
          <table:table-cell table:style-name="TableCell547">
            <text:p text:style-name="P548">1.各組工作見習</text:p>
            <text:p text:style-name="P549">2.與督導討論實習計劃</text:p>
            <text:p text:style-name="P550">3.機構組織功能的認識</text:p>
            <text:p text:style-name="P551"><text:span text:style-name="T552">4.</text:span><text:span text:style-name="T553">請教承辦人了解業務</text:span></text:p>
          </table:table-cell>
          <table:table-cell table:style-name="TableCell554">
            <text:p text:style-name="P555"/>
          </table:table-cell>
        </table:table-row>
        <table:table-row table:style-name="TableRow556">
          <table:table-cell table:style-name="TableCell557">
            <text:p text:style-name="P558">第二週</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ext:p text:style-name="P570">：</text:p>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第n週</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註：</text:span><text:span text:style-name="T593">1.</text:span><text:span text:style-name="T594">請製作封面並編頁碼。</text:span></text:p>
      <text:p text:style-name="P595">2.實習目標規劃及實習內容之撰寫可參酌實習機構簡介及所學專業課程為思考方向。</text:p>
      <text:p text:style-name="P596"/>
      <text:p text:style-name="P597"/>
      <text:p text:style-name="P598"/>
      <text:p text:style-name="P599"/>
      <text:p text:style-name="P600"><text:span text:style-name="T601"><draw:frame draw:z-index="251708928" draw:id="id5" draw:style-name="a5" draw:name="文字方塊 2" text:anchor-type="paragraph" svg:x="0.5in" svg:y="0.78056in" svg:width="0.73889in" svg:height="0.35903in" style:rel-width="scale" style:rel-height="scale"><draw:text-box><text:p text:style-name="P602">附件五</text:p></draw:text-box><svg:title/><svg:desc/></draw:frame></text:span><text:span text:style-name="T603">國立空中大學推廣教育中心個人資料蒐集、處理及利用聲明</text:span></text:p>
      <text:p text:style-name="P604"/>
      <text:p text:style-name="P605">一、蒐集之機關名稱：國立空中大學推廣教育中心</text:p>
      <text:p text:style-name="P606"/>
      <text:p text:style-name="P607">二、蒐集之目的：基於推廣教育訓練課程相關作業蒐集您的個人資料進行以下特定目的：</text:p>
      <text:p text:style-name="P60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9"/>
      <text:p text:style-name="P610">三、蒐集個人資料類別：</text:p>
      <text:p text:style-name="P611">1.<text:s/>識別類：C001識別個人者、C002識別財物者、C003政府資料中之辨識者。</text:p>
      <text:p text:style-name="P612">2.<text:s/>特徵類：C011個人描述。</text:p>
      <text:p text:style-name="P613">3.<text:s/>教育、考選、技術或其他專業：C051學校紀錄、C052資格或技術。</text:p>
      <text:p text:style-name="P614">4.<text:s/>受雇情形：C061現行之受雇情形、C064工作經驗。</text:p>
      <text:p text:style-name="P615"/>
      <text:p text:style-name="P616">四、利用期間、地區、對象及方式</text:p>
      <text:p text:style-name="P617">利用期間：於本中心營運期間或相關規定保存期限內。</text:p>
      <text:p text:style-name="P618">利用地區：台灣地區(包括澎湖、金門及馬祖等地區)。</text:p>
      <text:p text:style-name="P619">利用對象：本校、主管機關、課程業務合作機關(構)及廠商。</text:p>
      <text:p text:style-name="P620">利用方式：以電子資料、紙本文件或合於當時科技之適當利用方式。</text:p>
      <text:p text:style-name="P621"/>
      <text:p text:style-name="P622">五、個人資料之權利及權益</text:p>
      <text:p text:style-name="P623">1.<text:s/>您得依個人資料保護法第3條就您的個人資料行使請求查閱、補充、更正、製給複製本及請求停止蒐集、處理、利用及請求刪除等權利，相關請求請洽本校推廣教育中心服務電話及電子信箱。</text:p>
      <text:p text:style-name="P624">2.<text:s/>如您要求停止蒐集、處理或利用您的個人資料，將影響本校對您提供之學員服務及其完整性(包括成績查詢等服務)，因而影響個人權益時，本校將不負相關賠償責任。</text:p>
      <text:p text:style-name="P625">3.<text:s/>本中心於蒐集您的個人資料時，如您未提供所需資料，或有資料冒用、盜用、資料不實等情形，您將無法參與本中心課程與活動，可能影響個人權益部分請自行負責。</text:p>
      <text:p text:style-name="P62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7"/>
      <text:p text:style-name="P628">六、本校保留隨時修改本聲明的權利，修改後的條款將通知傳送到您報名填寫之電子郵件地址，或於本校推廣教育中心網站上公告，並自公佈之日起生效。</text:p>
      <text:p text:style-name="P629"/>
      <text:p text:style-name="P630">□針對以上聲明本人已閱讀、了解並同意聲明所有內容及其後修改變更規定。</text:p>
      <text:p text:style-name="P631">立書人: <text:s text:c="19"/>(請簽章)</text:p>
      <text:p text:style-name="P632">身分證字號:</text:p>
      <text:p text:style-name="P633">填寫日期: <text:s text:c="7"/>年<text:s text:c="6"/>月<text:s text:c="6"/>日</text:p>
      <text:p text:style-name="P634"/>
      <text:p text:style-name="P635"><text:bookmark-start text:name="_Hlk138061680"/><text:bookmark-end text:name="_Hlk137817411"/><text:span text:style-name="T636"><draw:frame draw:z-index="251658240" draw:id="id6" draw:style-name="a6" draw:name="文字方塊 2" text:anchor-type="paragraph" svg:x="0.46597in" svg:y="0.78056in" svg:width="0.73889in" svg:height="0.35903in" style:rel-width="scale" style:rel-height="scale"><draw:text-box><text:p text:style-name="P637">附件六</text:p></draw:text-box><svg:title/><svg:desc/></draw:frame></text:span><text:span text:style-name="T638">國立空中大學社會工作與福利行政科暨推廣教育中心</text:span><text:span text:style-name="T639"><text:line-break/></text:span><text:span text:style-name="T640"><text:s text:c="3"/></text:span><text:span text:style-name="T641">社會工作實習機構申請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end text:name="_Hlk138061680"/><text:span text:style-name="T652">申請</text:span><text:span text:style-name="T653">人</text:span></text:p>
          </table:table-cell>
          <table:table-cell table:style-name="TableCell654" table:number-columns-spanned="2">
            <text:p text:style-name="P655"/>
          </table:table-cell>
          <table:covered-table-cell/>
          <table:table-cell table:style-name="TableCell656" table:number-columns-spanned="2">
            <text:p text:style-name="P657">申請日期</text:p>
          </table:table-cell>
          <table:covered-table-cell/>
          <table:table-cell table:style-name="TableCell658">
            <text:p text:style-name="P659">年<text:s text:c="3"/>月<text:s text:c="3"/>日</text:p>
          </table:table-cell>
        </table:table-row>
        <table:table-row table:style-name="TableRow660">
          <table:table-cell table:style-name="TableCell661">
            <text:p text:style-name="P662">聯絡電話</text:p>
          </table:table-cell>
          <table:table-cell table:style-name="TableCell663" table:number-columns-spanned="2">
            <text:p text:style-name="P664"/>
          </table:table-cell>
          <table:covered-table-cell/>
          <table:table-cell table:style-name="TableCell665" table:number-columns-spanned="2">
            <text:p text:style-name="P666">e‐mail</text:p>
          </table:table-cell>
          <table:covered-table-cell/>
          <table:table-cell table:style-name="TableCell667">
            <text:p text:style-name="P668"/>
          </table:table-cell>
        </table:table-row>
        <table:table-row table:style-name="TableRow669">
          <table:table-cell table:style-name="TableCell670">
            <text:p text:style-name="P671">實習機構</text:p>
            <text:p text:style-name="P672"><text:span text:style-name="T673">全</text:span><text:span text:style-name="T674">銜</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實習機構</text:p>
            <text:p text:style-name="P680"><text:span text:style-name="T681">地</text:span><text:span text:style-name="T682">址</text:span></text:p>
          </table:table-cell>
          <table:table-cell table:style-name="TableCell683" table:number-columns-spanned="5">
            <text:p text:style-name="P684"><text:span text:style-name="T685">□□□</text:span></text:p>
          </table:table-cell>
          <table:covered-table-cell/>
          <table:covered-table-cell/>
          <table:covered-table-cell/>
          <table:covered-table-cell/>
        </table:table-row>
        <table:table-row table:style-name="TableRow686">
          <table:table-cell table:style-name="TableCell687">
            <text:p text:style-name="P688">實習機構</text:p>
            <text:p text:style-name="P689"><text:span text:style-name="T690">電</text:span><text:span text:style-name="T691">話</text:span></text:p>
          </table:table-cell>
          <table:table-cell table:style-name="TableCell692" table:number-columns-spanned="3">
            <text:p text:style-name="P693"/>
          </table:table-cell>
          <table:covered-table-cell/>
          <table:covered-table-cell/>
          <table:table-cell table:style-name="TableCell694">
            <text:p text:style-name="P695">方便聯絡之時段</text:p>
          </table:table-cell>
          <table:table-cell table:style-name="TableCell696">
            <text:p text:style-name="P697"/>
          </table:table-cell>
        </table:table-row>
        <table:table-row table:style-name="TableRow698">
          <table:table-cell table:style-name="TableCell699" table:number-rows-spanned="2">
            <text:p text:style-name="P700">實習機構</text:p>
            <text:p text:style-name="P701">督導姓名</text:p>
          </table:table-cell>
          <table:table-cell table:style-name="TableCell702">
            <text:p text:style-name="P703">督導1→職稱：<text:s text:c="9"/></text:p>
          </table:table-cell>
          <table:table-cell table:style-name="TableCell704" table:number-columns-spanned="2">
            <text:p text:style-name="P705">姓名：</text:p>
          </table:table-cell>
          <table:covered-table-cell/>
          <table:table-cell table:style-name="TableCell706" table:number-columns-spanned="2">
            <text:p text:style-name="P707">實習機構督導資格（請勾選/二擇一）：</text:p>
            <text:p text:style-name="P708"><text:span text:style-name="T709">□</text:span><text:span text:style-name="T710">現任專職社會工作師</text:span></text:p>
            <text:p text:style-name="P711"><text:span text:style-name="T712">□</text:span><text:span text:style-name="T713">符合專門職業及技術人員高等考試社會工作師考試應試資格之專職社會工作相關人員專業背景，且至少有</text:span><text:span text:style-name="T714">2</text:span><text:span text:style-name="T715">年以上實務工作或教學經驗</text:span></text:p>
          </table:table-cell>
          <table:covered-table-cell/>
        </table:table-row>
        <table:table-row table:style-name="TableRow716">
          <table:covered-table-cell>
            <text:p text:style-name="P717"/>
          </table:covered-table-cell>
          <table:table-cell table:style-name="TableCell718">
            <text:p text:style-name="P719">督導2→職稱：</text:p>
          </table:table-cell>
          <table:table-cell table:style-name="TableCell720" table:number-columns-spanned="2">
            <text:p text:style-name="P721">姓名：</text:p>
          </table:table-cell>
          <table:covered-table-cell/>
          <table:table-cell table:style-name="TableCell722" table:number-columns-spanned="2">
            <text:p text:style-name="P723">實習機構督導資格（請勾選/二擇一）：</text:p>
            <text:p text:style-name="P724"><text:span text:style-name="T725">□</text:span><text:span text:style-name="T726">現任專職社會工作師</text:span></text:p>
            <text:p text:style-name="P727"><text:span text:style-name="T728">□</text:span><text:span text:style-name="T729">符合專門職業及技術人員高等考試社會工作師考試應試資格之專職社會工作相關人員專業背景，且至少有</text:span><text:span text:style-name="T730">2</text:span><text:span text:style-name="T731">年以上實務工作或教學經驗</text:span></text:p>
          </table:table-cell>
          <table:covered-table-cell/>
        </table:table-row>
        <table:table-row table:style-name="TableRow732">
          <table:table-cell table:style-name="TableCell733">
            <text:p text:style-name="P734">實習時間</text:p>
            <text:p text:style-name="P735">（請勾選）</text:p>
          </table:table-cell>
          <table:table-cell table:style-name="TableCell736" table:number-columns-spanned="5">
            <text:p text:style-name="P737"><text:span text:style-name="T738">□</text:span><text:span text:style-name="T739">星期一　　　　時　　分至　　時　　分</text:span></text:p>
            <text:p text:style-name="P740"><text:span text:style-name="T741">□</text:span><text:span text:style-name="T742">星期二　　　　時　　分至　　時　　分</text:span></text:p>
            <text:p text:style-name="P743"><text:span text:style-name="T744">□</text:span><text:span text:style-name="T745">星期三　　　　時　　分至　　時　　分</text:span></text:p>
            <text:p text:style-name="P746"><text:span text:style-name="T747">□</text:span><text:span text:style-name="T748">星期四　　　　時　　分至　　時　　分</text:span></text:p>
            <text:p text:style-name="P749"><text:span text:style-name="T750">□</text:span><text:span text:style-name="T751">星期五　　　　時　　分至　　時　　分</text:span></text:p>
            <text:p text:style-name="P752"><text:span text:style-name="T753">□</text:span><text:span text:style-name="T754">星期六　　　　時　　分至　　時　　分</text:span></text:p>
            <text:p text:style-name="P755"><text:span text:style-name="T756">□</text:span><text:span text:style-name="T757">星期日　　　　時　　分至　　時　　分</text:span></text:p>
            <text:p text:style-name="P758"><text:span text:style-name="T759">□</text:span><text:span text:style-name="T760">其他，請說明：</text:span></text:p>
          </table:table-cell>
          <table:covered-table-cell/>
          <table:covered-table-cell/>
          <table:covered-table-cell/>
          <table:covered-table-cell/>
        </table:table-row>
      </table:table>
      <text:p text:style-name="P761"/>
      <text:p text:style-name="P762"><text:span text:style-name="T763">實習學生：</text:span><text:span text:style-name="T764">請簽章</text:span><text:span text:style-name="T765"><text:line-break/></text:span></text:p>
      <text:p text:style-name="P766"><text:span text:style-name="T767">實習機構督導：</text:span><text:span text:style-name="T768">請簽章</text:span></text:p>
      <text:p text:style-name="P769"><text:span text:style-name="T770">　　</text:span><text:span text:style-name="T771">□</text:span><text:span text:style-name="T772">本機構同意接受實習學生　　　</text:span><text:span text:style-name="T773"><text:s text:c="2"/></text:span><text:span text:style-name="T774">的實習申請</text:span></text:p>
      <text:p text:style-name="P775"><text:span text:style-name="T776">　　</text:span><text:span text:style-name="T777">□</text:span><text:span text:style-name="T778">其他，請說明：</text:span><text:span text:style-name="T779"><text:line-break/></text:span><text:span text:style-name="T780">學校督導教師</text:span><text:span text:style-name="T781">：</text:span><text:span text:style-name="T782">請簽章</text:span><text:span text:style-name="T783"><text:line-break/></text:span><text:span text:style-name="T784">審核結果：</text:span><text:span text:style-name="T785">□</text:span><text:span text:style-name="T786">通過</text:span><text:span text:style-name="T787"><text:line-break/></text:span><text:span text:style-name="T788">　　　　　</text:span><text:span text:style-name="T789">□</text:span><text:span text:style-name="T790">不通過，請說明：</text:span></text:p>
      <text:p text:style-name="P791"><text:span text:style-name="T792">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4年第一季社會工作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2:00Z</meta:creation-date>
    <dc:date>2024-12-06T09:48:00Z</dc:date>
    <meta:print-date>2024-01-04T01:32:00Z</meta:print-date>
    <meta:template xlink:href="Normal" xlink:type="simple"/>
    <meta:editing-cycles>16</meta:editing-cycles>
    <meta:editing-duration>PT300S</meta:editing-duration>
    <meta:document-statistic meta:page-count="1" meta:paragraph-count="7" meta:word-count="594" meta:character-count="3977" meta:row-count="28" meta:non-whitespace-character-count="3390"/>
  </office:meta>
</office:document-meta>
</file>