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style:snap-to-layout-grid="false" fo:margin-bottom="0.2479in"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style:snap-to-layout-grid="false" fo:margin-bottom="0.2479in"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內文" style:family="paragraph">
      <style:text-properties style:letter-kerning="false"/>
    </style:style>
    <style:style style:name="P98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99" style:parent-style-name="內文" style:family="paragraph">
      <style:text-properties style:letter-kerning="false"/>
    </style:style>
    <style:style style:name="P100" style:parent-style-name="學報內文壹" style:family="paragraph">
      <style:paragraph-properties fo:break-before="page"/>
    </style:style>
    <style:style style:name="T101" style:parent-style-name="預設段落字型" style:family="text">
      <style:text-properties style:font-name="Calibri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T104" style:parent-style-name="預設段落字型" style:family="text">
      <style:text-properties style:font-name="標楷體" style:font-name-complex="標楷體a.飥.." style:font-size-complex="14pt"/>
    </style:style>
    <style:style style:name="T105" style:parent-style-name="預設段落字型" style:family="text">
      <style:text-properties style:font-name="標楷體" style:font-name-complex="標楷體a.飥.." style:font-size-complex="14pt"/>
    </style:style>
    <style:style style:name="P106" style:parent-style-name="學報內文一0" style:family="paragraph">
      <style:paragraph-properties fo:margin-top="0.0965in" fo:margin-bottom="0.0965in"/>
    </style:style>
    <style:style style:name="P107" style:parent-style-name="學報內文1." style:family="paragraph">
      <style:paragraph-properties fo:margin-top="0.077in"/>
    </style:style>
    <style:style style:name="P108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9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0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2" style:family="table-column">
      <style:table-column-properties style:column-width="0.9236in" style:use-optimal-column-width="false"/>
    </style:style>
    <style:style style:name="TableColumn113" style:family="table-column">
      <style:table-column-properties style:column-width="0.991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11" style:family="table">
      <style:table-properties style:width="2.7902in" fo:margin-left="1.76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P126" style:parent-style-name="學報參考文獻一中文部分" style:family="paragraph">
      <style:text-properties style:letter-kerning="false"/>
    </style:style>
    <style:style style:name="P127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8" style:parent-style-name="學報參考文獻二英文部分" style:family="paragraph">
      <style:text-properties style:letter-kerning="false"/>
    </style:style>
    <style:style style:name="P129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fo:font-style="italic" style:font-style-asian="italic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="新細明體" style:font-name-asian="新細明體" style:letter-kerning="false"/>
    </style:style>
    <style:style style:name="T141" style:parent-style-name="預設段落字型" style:family="text">
      <style:text-properties style:font-name="新細明體" style:letter-kerning="false"/>
    </style:style>
    <style:style style:name="P142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3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p text:style-name="學報內文壹"/>
      <text:p text:style-name="P97"/>
      <text:p text:style-name="P98"><text:tab/></text:p>
      <text:p text:style-name="P99"/>
      <text:soft-page-break/>
      <text:p text:style-name="P100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1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2">內文用</text:span><text:span text:style-name="T103">12</text:span><text:span text:style-name="T104">號字。中文字用新細明體。英文及數字為</text:span>Times New Roman。行高為固定行高23pt，第一行縮排2字元，間距不要貼齊格線，與前段間距為0.5行。<text:span text:style-name="T105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soft-page-break/>
      <text:p text:style-name="學報內文一">一、</text:p>
      <text:p text:style-name="P106">(一)</text:p>
      <text:p text:style-name="P107">1.</text:p>
      <text:p text:style-name="P108">(1)</text:p>
      <text:p text:style-name="學報內文a.">a.</text:p>
      <text:p text:style-name="P109">(a)</text:p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0">表一<text:s/>XXX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學報內文"/>
          </table:table-cell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</table:table-row>
        <table:table-row table:style-name="TableRow119">
          <table:table-cell table:style-name="TableCell120">
            <text:p text:style-name="學報內文"/>
          </table:table-cell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學報參考文獻">參考文獻<text:span text:style-name="T123">(</text:span><text:span text:style-name="T124">請依所屬學術領域之規範及慣例撰寫</text:span><text:span text:style-name="T125">)</text:span></text:p>
      <text:p text:style-name="學報內文">列於主文之後。中文、外文之參考文獻分開排列，中文者在前、外文者在後。</text:p>
      <text:p text:style-name="P126">一、中文部分</text:p>
      <text:p text:style-name="P127">作者（出版年次）。書名。期刊名。出版地。</text:p>
      <text:p text:style-name="P128">二、英文部分</text:p>
      <text:p text:style-name="P129"><text:span text:style-name="T130">name</text:span><text:span text:style-name="T131">（年份）</text:span><text:span text:style-name="T132">.<text:s/></text:span><text:span text:style-name="T133">書名</text:span><text:span text:style-name="T134">(</text:span><text:span text:style-name="T135">篇名</text:span><text:span text:style-name="T136">).</text:span><text:span text:style-name="T137">出版地。</text:span><text:span text:style-name="T138"><text:s/>(</text:span><text:span text:style-name="T139">樣式：學報英文</text:span><text:span text:style-name="T140">參考文獻</text:span><text:span text:style-name="T141">)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-0.002in" fo:margin-right="2.3625in" fo:text-indent="1.67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-0.002in" fo:margin-right="1.6868in" fo:text-indent="1.684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style:snap-to-layout-grid="false"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break-before="page" fo:margin-bottom="0.1937in" fo:margin-left="0.6215in" fo:text-indent="0in">
        <style:tab-stops/>
      </style:paragraph-properties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6" style:layout-grid-base-width="0.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2</text:span><text:span text:style-name="T14">，</text:span><text:span text:style-name="T15">31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2</text:span><text:span text:style-name="T25">，</text:span><text:span text:style-name="T26">31<text:s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U</dc:creator>
    <meta:creation-date>2023-01-05T08:11:00Z</meta:creation-date>
    <dc:date>2023-01-05T08:11:00Z</dc:date>
    <meta:template xlink:href="Normal" xlink:type="simple"/>
    <meta:editing-cycles>2</meta:editing-cycles>
    <meta:editing-duration>PT60S</meta:editing-duration>
    <meta:document-statistic meta:page-count="7" meta:paragraph-count="2" meta:word-count="189" meta:character-count="1265" meta:row-count="8" meta:non-whitespace-character-count="1078"/>
  </office:meta>
</office:document-meta>
</file>