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1.4402in"/>
    </style:style>
    <style:style style:name="TableColumn13" style:family="table-column">
      <style:table-column-properties style:column-width="0.5618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5312in"/>
    </style:style>
    <style:style style:name="Table10" style:family="table">
      <style:table-properties style:width="5.7611in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新細明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新細明體" style:font-name-complex="Times New Roman"/>
    </style:style>
    <style:style style:name="T47" style:parent-style-name="預設段落字型" style:family="text">
      <style:text-properties style:font-name="新細明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新細明體" style:font-name-complex="Times New Roman"/>
    </style:style>
    <style:style style:name="T50" style:parent-style-name="預設段落字型" style:family="text">
      <style:text-properties style:font-name="新細明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新細明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新細明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25in"/>
    </style:style>
    <style:style style:name="T72" style:parent-style-name="預設段落字型" style:family="text">
      <style:text-properties style:font-name="新細明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25in"/>
    </style:style>
    <style:style style:name="T76" style:parent-style-name="預設段落字型" style:family="text">
      <style:text-properties style:font-name="新細明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justify" fo:margin-top="0.125in"/>
    </style:style>
    <style:style style:name="T79" style:parent-style-name="預設段落字型" style:family="text">
      <style:text-properties style:font-name="新細明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/>
    </style:style>
    <style:style style:name="P86" style:parent-style-name="內文" style:family="paragraph">
      <style:paragraph-properties fo:text-align="center" fo:margin-top="0.0277in" fo:margin-bottom="0.0277in" style:line-height-at-least="0in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/>
    </style:style>
    <style:style style:name="P121" style:parent-style-name="內文" style:family="paragraph">
      <style:paragraph-properties fo:text-align="center" fo:margin-top="0.0277in" fo:margin-bottom="0.0277in" style:line-height-at-least="0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133" style:parent-style-name="超連結" style:family="text">
      <style:text-properties style:font-name="Times New Roman" style:font-name-asian="標楷體" style:font-name-complex="Times New Roman" fo:font-size="10pt" style:font-size-asian="10pt" fo:background-color="#FFF2CC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新細明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新細明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Cambria Math" style:font-name-asian="標楷體" style:font-name-complex="Cambria Math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Cambria Math" style:font-name-asian="標楷體" style:font-name-complex="Cambria Math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Cambria Math" style:font-name-asian="標楷體" style:font-name-complex="Cambria Math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空中大學推廣教育處</text:p>
      <text:p text:style-name="P2"><text:span text:style-name="T3">學員考取</text:span><text:span text:style-name="T4">國家考試</text:span><text:span text:style-name="T5">或</text:span><text:span text:style-name="T6">技能檢定</text:span><text:span text:style-name="T7">或</text:span><text:span text:style-name="T8">成功轉職系</text:span><text:span text:style-name="T9">調查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填表日期</text:p>
          </table:table-cell>
          <table:covered-table-cell/>
          <table:table-cell table:style-name="TableCell23">
            <text:p text:style-name="P24">　年　<text:s/>月　<text:s/>日</text:p>
          </table:table-cell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子郵件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通過類別</text:p>
          </table:table-cell>
          <table:table-cell table:style-name="TableCell42" table:number-columns-spanned="4">
            <text:p text:style-name="P43"><text:span text:style-name="T44">□</text:span><text:span text:style-name="T45">國家考試</text:span><text:span text:style-name="T46"><text:s/></text:span><text:span text:style-name="T47">□</text:span><text:span text:style-name="T48">技能檢定</text:span><text:span text:style-name="T49"><text:s/></text:span><text:span text:style-name="T50">□</text:span><text:span text:style-name="T51">轉職系</text:span><text:span text:style-name="T52"><text:s/></text:span><text:span text:style-name="T53">□</text:span><text:span text:style-name="T54">就業創業</text:span></text:p>
            <text:p text:style-name="P55"><text:span text:style-name="T56">□</text:span><text:span text:style-name="T57">升學考試<text:s/></text:span><text:span text:style-name="T58">□</text:span><text:span text:style-name="T59">其他</text:span><text:span text:style-name="T60">___________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考試/轉職系/就業年度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考試/職系/就業</text:p>
            <text:p text:style-name="P69">名稱</text:p>
          </table:table-cell>
          <table:table-cell table:style-name="TableCell70" table:number-columns-spanned="4">
            <text:p text:style-name="P71"><text:span text:style-name="T72">□</text:span><text:span text:style-name="T73">考試名稱</text:span><text:span text:style-name="T74">　　　　　　　　　　　　　　　　　　　</text:span></text:p>
            <text:p text:style-name="P75"><text:span text:style-name="T76">□</text:span><text:span text:style-name="T77">原職系名稱＿＿＿＿＿＿轉換職系名稱＿＿＿＿＿＿</text:span></text:p>
            <text:p text:style-name="P78"><text:span text:style-name="T79">□</text:span><text:span text:style-name="T80">就業單位職稱</text:span><text:span text:style-name="T81">　　　　　　　　　　　</text:span><text:span text:style-name="T82"><text:s text:c="12"/>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是否同意本處刊登考取/轉職系結果<text:line-break/>於本處網站或公佈欄</text:p>
            <text:p text:style-name="P86"><text:span text:style-name="T87">備註：本</text:span><text:span text:style-name="T88">處</text:span><text:span text:style-name="T89">將刊登</text:span><text:span text:style-name="T90">您的</text:span><text:span text:style-name="T91">「姓名」</text:span><text:span text:style-name="T92">、</text:span><text:span text:style-name="T93"><text:line-break/></text:span><text:span text:style-name="T94">「考試</text:span><text:span text:style-name="T95">名稱</text:span><text:span text:style-name="T96">/</text:span><text:span text:style-name="T97">職系名稱」</text:span><text:span text:style-name="T98">及曾修讀本</text:span><text:span text:style-name="T99">校推廣教育</text:span><text:span text:style-name="T100">課程</text:span><text:span text:style-name="T101">。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□</text:span><text:span text:style-name="T105">同意</text:span><text:span text:style-name="T106">（可公開全名）</text:span></text:p>
            <text:p text:style-name="P107"><text:span text:style-name="T108">□</text:span><text:span text:style-name="T109">同意</text:span><text:span text:style-name="T110">（請</text:span><text:span text:style-name="T111">遮蔽</text:span><text:span text:style-name="T112">部分</text:span><text:span text:style-name="T113">名字</text:span><text:span text:style-name="T114">）</text:span></text:p>
            <text:p text:style-name="P115"><text:span text:style-name="T116">□</text:span><text:span text:style-name="T117">不同意</text:span>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是否有興趣參加本處學長姐經驗傳承活動</text:p>
            <text:p text:style-name="P121"><text:span text:style-name="T122">備註：本活動可選擇文字或影像分享，</text:span><text:span text:style-name="T123">本</text:span><text:span text:style-name="T124">處</text:span><text:span text:style-name="T125">將提供稿費等費用，欲了解</text:span><text:span text:style-name="T126">詳情請</text:span><text:span text:style-name="T127">與本</text:span><text:span text:style-name="T128">處</text:span><text:span text:style-name="T129">聯繫。</text:span><text:span text:style-name="T130"><text:line-break/></text:span><text:span text:style-name="T131">請參考</text:span><text:span text:style-name="T132">歷年學長姐分享</text:span><text:a xlink:href="https://reurl.cc/KbdWx9" office:target-frame-name="_top" xlink:show="replace"><text:span text:style-name="T133">https://reurl.cc/KbdWx9</text:span></text:a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□</text:span><text:span text:style-name="T137">有興趣，請與我聯絡</text:span></text:p>
            <text:p text:style-name="P138"><text:span text:style-name="T139">□</text:span><text:span text:style-name="T140">沒興趣</text:span></text:p>
          </table:table-cell>
          <table:covered-table-cell/>
        </table:table-row>
        <table:table-row table:style-name="TableRow141">
          <table:table-cell table:style-name="TableCell142" table:number-columns-spanned="5">
            <text:p text:style-name="P143">已上各欄位皆為必填</text:p>
            <text:p text:style-name="P144"><text:span text:style-name="T145">◎</text:span><text:span text:style-name="T146">請一併檢附</text:span><text:span text:style-name="T147">成功考取</text:span><text:span text:style-name="T148">/</text:span><text:span text:style-name="T149">轉職系證明文件</text:span><text:span text:style-name="T150">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"/>
      <text:p text:style-name="P152">※本表回傳方式※</text:p>
      <text:p text:style-name="P153">填妥後請傳送至本處電子郵件或傳真</text:p>
      <text:p text:style-name="P154">電子郵件：noueec@mail.nou.edu.tw</text:p>
      <text:p text:style-name="P155">傳真：02-2289-6991</text:p>
      <text:p text:style-name="P156"/>
      <text:p text:style-name="P157"><text:span text:style-name="T158">如有</text:span><text:span text:style-name="T159">相關</text:span><text:span text:style-name="T160">疑問請洽</text:span><text:span text:style-name="T161">本</text:span><text:span text:style-name="T162">處</text:span><text:span text:style-name="T163">服務專線</text:span><text:span text:style-name="T164">0</text:span><text:span text:style-name="T165">2-2289-69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TING YANG</meta:initial-creator>
    <dc:creator>NOU</dc:creator>
    <meta:creation-date>2025-04-25T08:04:00Z</meta:creation-date>
    <dc:date>2025-04-25T08:10:00Z</dc:date>
    <meta:print-date>2022-06-27T02:04:00Z</meta:print-date>
    <meta:template xlink:href="Normal.dotm" xlink:type="simple"/>
    <meta:editing-cycles>4</meta:editing-cycles>
    <meta:editing-duration>PT120S</meta:editing-duration>
    <meta:document-statistic meta:page-count="1" meta:paragraph-count="11" meta:word-count="260" meta:character-count="601" meta:row-count="10" meta:non-whitespace-character-count="352"/>
  </office:meta>
</office:document-meta>
</file>