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bullet text:level="2" text:style-name="WW_CharLFO10LVL2" text:bullet-char="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number text:level="3" text:style-name="WW_CharLFO10LVL3" style:num-suffix="、" style:num-format="一, 二, 三, ..." text:start-value="5">
        <style:list-level-properties text:space-before="3.4687in" text:min-label-width="0.375in" text:list-level-position-and-space-mode="label-alignment">
          <style:list-level-label-alignment text:label-followed-by="listtab" fo:margin-left="3.8437in" fo:text-indent="-0.375in"/>
        </style:list-level-properties>
      </text:list-level-style-number>
      <text:list-level-style-bullet text:level="4" text:style-name="WW_CharLFO10LVL4" text:bullet-char="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bullet text:level="2" text:style-name="WW_CharLFO14LVL2" text:bullet-char="□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 text:start-value="3">
        <style:list-level-properties text:space-before="1.277in" text:min-label-width="0.5in" text:list-level-position-and-space-mode="label-alignment">
          <style:list-level-label-alignment text:label-followed-by="listtab" fo:margin-left="1.777in" fo:text-indent="-0.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125in" text:list-level-position-and-space-mode="label-alignment">
          <style:list-level-label-alignment text:label-followed-by="listtab" fo:margin-left="2.0826in" fo:text-indent="-0.125in"/>
        </style:list-level-properties>
      </text:list-level-style-number>
      <text:list-level-style-number text:level="4" style:num-suffix="." style:num-format="1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76in" text:min-label-width="0.125in" text:list-level-position-and-space-mode="label-alignment">
          <style:list-level-label-alignment text:label-followed-by="listtab" fo:margin-left="3.5826in" fo:text-indent="-0.125in"/>
        </style:list-level-properties>
      </text:list-level-style-number>
      <text:list-level-style-number text:level="7" style:num-suffix="." style:num-format="1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76in" text:min-label-width="0.125in" text:list-level-position-and-space-mode="label-alignment">
          <style:list-level-label-alignment text:label-followed-by="listtab" fo:margin-left="5.082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style:snap-to-layout-grid="false" fo:text-align="end" fo:margin-top="0.0833in" fo:margin-bottom="0.0833in"/>
    </style:style>
    <style:style style:name="T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11" style:parent-style-name="內文" style:family="paragraph">
      <style:paragraph-properties style:snap-to-layout-grid="false" fo:margin-top="0.0833in" fo:margin-bottom="0.0833in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7" style:family="table-column">
      <style:table-column-properties style:column-width="1.4458in" style:use-optimal-column-width="false"/>
    </style:style>
    <style:style style:name="TableColumn18" style:family="table-column">
      <style:table-column-properties style:column-width="5.459in" style:use-optimal-column-width="false"/>
    </style:style>
    <style:style style:name="Table16" style:family="table">
      <style:table-properties style:width="6.904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color="#808080" fo:font-size="13pt" style:font-size-asian="13pt" style:font-size-complex="13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25in" fo:margin-bottom="0.062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Segoe UI Symbol" style:font-name-asian="MS Gothic" style:font-name-complex="Segoe UI Symbol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Segoe UI Symbol" style:font-name-asian="標楷體" style:font-name-complex="Segoe UI Symbol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Segoe UI Symbol" style:font-name-asian="標楷體" style:font-name-complex="Segoe UI Symbol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Segoe UI Symbol" style:font-name-asian="MS Gothic" style:font-name-complex="Segoe UI Symbol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top="0.0625in" fo:margin-bottom="0.06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Segoe UI Symbol" style:font-name-asian="MS Gothic" style:font-name-complex="Segoe UI Symbol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Segoe UI Symbol" style:font-name-asian="MS Gothic" style:font-name-complex="Segoe UI Symbol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Segoe UI Symbol" style:font-name-asian="標楷體" style:font-name-complex="Segoe UI Symbol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Segoe UI Symbol" style:font-name-asian="MS Gothic" style:font-name-complex="Segoe UI Symbol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Segoe UI Symbol" style:font-name-asian="標楷體" style:font-name-complex="Segoe UI Symbol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1.915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 fo:text-indent="0.1805in"/>
    </style:style>
    <style:style style:name="T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justify" fo:line-height="150%"/>
      <style:text-properties style:font-name-asian="標楷體" fo:color="#000000"/>
    </style:style>
    <style:style style:name="P107" style:parent-style-name="內文" style:family="paragraph">
      <style:paragraph-properties fo:text-align="justify" fo:line-height="150%"/>
      <style:text-properties style:font-name-asian="標楷體" fo:color="#000000"/>
    </style:style>
    <style:style style:name="P108" style:parent-style-name="內文" style:family="paragraph">
      <style:paragraph-properties fo:text-align="justify" fo:line-height="150%"/>
      <style:text-properties style:font-name-asian="標楷體" fo:color="#000000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75in"/>
    </style:style>
    <style:style style:name="T1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indent="0.0722in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625in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0625in" fo:margin-bottom="0.0625in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25in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fo:color="#C00000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C00000"/>
    </style:style>
    <style:style style:name="T151" style:parent-style-name="預設段落字型" style:family="text">
      <style:text-properties style:font-name-asian="標楷體" fo:color="#C00000"/>
    </style:style>
    <style:style style:name="T152" style:parent-style-name="預設段落字型" style:family="text">
      <style:text-properties style:font-name-asian="標楷體" fo:color="#C00000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25in"/>
    </style:style>
    <style:style style:name="T162" style:parent-style-name="預設段落字型" style:family="text">
      <style:text-properties style:font-name="Segoe UI Symbol" style:font-name-asian="MS Gothic" style:font-name-complex="Segoe UI Symbol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top="0.075in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C00000"/>
    </style:style>
    <style:style style:name="T172" style:parent-style-name="預設段落字型" style:family="text">
      <style:text-properties style:font-name-asian="標楷體" fo:color="#C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075in" fo:margin-bottom="0.0694in"/>
    </style:style>
    <style:style style:name="T176" style:parent-style-name="預設段落字型" style:family="text">
      <style:text-properties style:font-name="Segoe UI Symbol" style:font-name-asian="MS Gothic" style:font-name-complex="Segoe UI Symbol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language-asian="zh" style:country-asian="HK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125in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1.655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15" style:parent-style-name="內文" style:family="paragraph">
      <style:paragraph-properties style:snap-to-layout-grid="false" fo:margin-left="0.305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fo:margin-left="0.3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 fo:margin-top="0.12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27" style:parent-style-name="內文" style:family="paragraph">
      <style:paragraph-properties style:snap-to-layout-grid="false" fo:margin-left="0.3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top="0.0833in" fo:margin-left="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43" style:family="table-column">
      <style:table-column-properties style:column-width="1.375in" style:use-optimal-column-width="false"/>
    </style:style>
    <style:style style:name="TableColumn244" style:family="table-column">
      <style:table-column-properties style:column-width="5.3111in" style:use-optimal-column-width="false"/>
    </style:style>
    <style:style style:name="Table242" style:family="table">
      <style:table-properties style:width="6.6861in" fo:margin-left="0in" table:align="left"/>
    </style:style>
    <style:style style:name="TableRow245" style:family="table-row">
      <style:table-row-properties style:min-row-height="0.26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833in" fo:margin-bottom="0.0833in"/>
    </style:style>
    <style:style style:name="T2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15%"/>
      <style:text-properties style:font-name-asian="標楷體" fo:color="#000000" style:font-size-complex="13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833in" fo:margin-bottom="0.0833in"/>
    </style:style>
    <style:style style:name="T25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15%"/>
      <style:text-properties style:font-name-asian="標楷體" fo:font-weight="bold" style:font-weight-asian="bold" fo:color="#000000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833in" fo:margin-bottom="0.0833in"/>
    </style:style>
    <style:style style:name="T2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0833in" fo:margin-bottom="0.0833in" fo:margin-left="0.1506in" fo:text-indent="-0.1652in">
        <style:tab-stops/>
      </style:paragraph-properties>
    </style:style>
    <style:style style:name="T266" style:parent-style-name="預設段落字型" style:family="text">
      <style:text-properties style:font-name-asian="標楷體" fo:color="#808080" fo:font-size="11pt" style:font-size-asian="11pt"/>
    </style:style>
    <style:style style:name="T267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68" style:parent-style-name="預設段落字型" style:family="text">
      <style:text-properties style:font-name-asian="標楷體" fo:color="#808080" fo:font-size="11pt" style:font-size-asian="11pt"/>
    </style:style>
    <style:style style:name="T269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0" style:parent-style-name="預設段落字型" style:family="text">
      <style:text-properties style:font-name-asian="標楷體" fo:color="#808080" fo:font-size="11pt" style:font-size-asian="11pt"/>
    </style:style>
    <style:style style:name="T271" style:parent-style-name="預設段落字型" style:family="text">
      <style:text-properties style:font-name-asian="標楷體" fo:color="#808080" fo:font-size="11pt" style:font-size-asian="11pt"/>
    </style:style>
    <style:style style:name="T272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3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4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5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6" style:parent-style-name="預設段落字型" style:family="text">
      <style:text-properties style:font-name-asian="標楷體" fo:color="#808080" fo:font-size="11pt" style:font-size-asian="11pt" style:language-asian="zh" style:country-asian="HK"/>
    </style:style>
    <style:style style:name="T277" style:parent-style-name="預設段落字型" style:family="text">
      <style:text-properties style:font-name-asian="標楷體" fo:color="#808080" fo:font-size="11pt" style:font-size-asian="11pt"/>
    </style:style>
    <style:style style:name="P278" style:parent-style-name="內文" style:family="paragraph">
      <style:paragraph-properties style:snap-to-layout-grid="false" fo:margin-top="0.0833in" fo:margin-bottom="0.0833in" fo:margin-left="0.1506in" fo:text-indent="-0.1652in">
        <style:tab-stops/>
      </style:paragraph-properties>
    </style:style>
    <style:style style:name="T279" style:parent-style-name="預設段落字型" style:family="text">
      <style:text-properties style:font-name-asian="標楷體" style:language-asian="zh" style:country-asian="HK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MS Gothic" style:font-name-asian="MS Gothic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margin-top="0.0833in" fo:margin-bottom="0.0833in" fo:margin-left="-0.0145in">
        <style:tab-stops/>
      </style:paragraph-properties>
      <style:text-properties style:font-name-asian="標楷體" style:language-asian="zh" style:country-asian="HK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833in" fo:margin-bottom="0.0833in"/>
    </style:style>
    <style:style style:name="T2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833in" fo:margin-bottom="0.0833in" fo:margin-left="0.1659in" fo:text-indent="-0.1659in">
        <style:tab-stops/>
      </style:paragraph-properties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Row299" style:family="table-row">
      <style:table-row-properties style:min-row-height="0.673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margin-top="0.0833in" fo:margin-bottom="0.0833in" fo:margin-left="-0.0145in">
        <style:tab-stops/>
      </style:paragraph-properties>
      <style:text-properties style:font-name-asian="標楷體" style:font-weight-complex="bold" fo:color="#3333CC" style:language-asian="zh" style:country-asian="HK"/>
    </style:style>
    <style:style style:name="TableRow309" style:family="table-row">
      <style:table-row-properties style:min-row-height="0.438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top="0.0833in" fo:margin-bottom="0.0833in"/>
    </style:style>
    <style:style style:name="T3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fo:background-color="#FFFFFF"/>
      <style:text-properties style:font-name="標楷體" style:font-name-asian="標楷體"/>
    </style:style>
    <style:style style:name="TableRow316" style:family="table-row">
      <style:table-row-properties style:min-row-height="4.0944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0833in" fo:margin-bottom="0.0833in"/>
    </style:style>
    <style:style style:name="T31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833in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5" style:parent-style-name="預設段落字型" style:family="text">
      <style:text-properties style:font-name-asian="標楷體" fo:color="#808080" fo:font-size="13pt" style:font-size-asian="13pt" style:font-size-complex="13pt" style:language-asian="zh" style:country-asian="HK"/>
    </style:style>
    <style:style style:name="T32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27" style:parent-style-name="預設段落字型" style:family="text">
      <style:text-properties style:font-name-asian="標楷體" fo:color="#808080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olumn330" style:family="table-column">
      <style:table-column-properties style:column-width="0.9277in" style:use-optimal-column-width="false"/>
    </style:style>
    <style:style style:name="TableColumn331" style:family="table-column">
      <style:table-column-properties style:column-width="3.8388in" style:use-optimal-column-width="false"/>
    </style:style>
    <style:style style:name="Table329" style:family="table">
      <style:table-properties style:width="4.7666in" fo:margin-left="0.2687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font-size="13pt" style:font-size-asian="13pt" style:font-size-complex="13pt" style:language-asian="zh" style:country-asian="H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font-size="11pt" style:font-size-asian="11pt" style:font-size-complex="11pt" style:language-asian="zh" style:country-asian="HK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fo:font-size="13pt" style:font-size-asian="13pt" style:font-size-complex="13pt" style:language-asian="zh" style:country-asian="HK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P342" style:parent-style-name="內文" style:family="paragraph">
      <style:paragraph-properties fo:margin-top="0.0833in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46" style:parent-style-name="預設段落字型" style:family="text">
      <style:text-properties style:font-name-asian="標楷體" fo:color="#808080" fo:font-size="11pt" style:font-size-asian="11pt" style:font-size-complex="11pt" style:language-asian="zh" style:country-asian="HK"/>
    </style:style>
    <style:style style:name="T347" style:parent-style-name="預設段落字型" style:family="text">
      <style:text-properties style:font-name-asian="標楷體" fo:color="#808080" fo:font-size="11pt" style:font-size-asian="11pt" style:font-size-complex="11pt" style:language-asian="zh" style:country-asian="HK"/>
    </style:style>
    <style:style style:name="T348" style:parent-style-name="預設段落字型" style:family="text">
      <style:text-properties style:font-name-asian="標楷體" fo:color="#808080" fo:font-size="11pt" style:font-size-asian="11pt" style:font-size-complex="11pt" style:language-asian="zh" style:country-asian="HK"/>
    </style:style>
    <style:style style:name="T349" style:parent-style-name="預設段落字型" style:family="text">
      <style:text-properties style:font-name-asian="標楷體" fo:color="#808080" fo:font-size="11pt" style:font-size-asian="11pt" style:font-size-complex="11pt" style:language-asian="zh" style:country-asian="HK"/>
    </style:style>
    <style:style style:name="T35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351" style:parent-style-name="內文" style:family="paragraph">
      <style:paragraph-properties fo:margin-bottom="0.025in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ableColumn357" style:family="table-column">
      <style:table-column-properties style:column-width="0.9277in" style:use-optimal-column-width="false"/>
    </style:style>
    <style:style style:name="TableColumn358" style:family="table-column">
      <style:table-column-properties style:column-width="3.8062in" style:use-optimal-column-width="false"/>
    </style:style>
    <style:style style:name="Table356" style:family="table">
      <style:table-properties style:width="4.734in" fo:margin-left="0.2687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-asian="標楷體" fo:font-size="13pt" style:font-size-asian="13pt" style:font-size-complex="13pt" style:language-asian="zh" style:country-asian="H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style:language-asian="zh" style:country-asian="H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 style:language-asian="zh" style:country-asian="HK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P369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/>
    </style:style>
    <style:style style:name="TableRow370" style:family="table-row">
      <style:table-row-properties style:min-row-height="1.759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666in" fo:margin-bottom="0.0833in"/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37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374" style:parent-style-name="內文" style:family="paragraph">
      <style:paragraph-properties style:snap-to-layout-grid="false" fo:margin-top="0.0833in" fo:margin-bottom="0.0833in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9" style:family="table-column">
      <style:table-column-properties style:column-width="1.668in" style:use-optimal-column-width="false"/>
    </style:style>
    <style:style style:name="TableColumn380" style:family="table-column">
      <style:table-column-properties style:column-width="1.668in" style:use-optimal-column-width="false"/>
    </style:style>
    <style:style style:name="TableColumn381" style:family="table-column">
      <style:table-column-properties style:column-width="1.668in" style:use-optimal-column-width="false"/>
    </style:style>
    <style:style style:name="Table378" style:family="table">
      <style:table-properties style:width="5.0041in" fo:margin-left="0in" table:align="left"/>
    </style:style>
    <style:style style:name="TableRow382" style:family="table-row">
      <style:table-row-properties style:min-row-height="0.288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395" style:family="table-row">
      <style:table-row-properties style:min-row-height="0.300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background-color="#FFFFFF" style:language-asian="zh" style:country-asian="HK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3" style:family="table-row">
      <style:table-row-properties style:min-row-height="0.300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background-color="#FFFFFF" style:language-asian="zh" style:country-asian="HK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margin-top="0.0833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background-color="#FFFFFF" style:language-asian="zh" style:country-asian="HK"/>
    </style:style>
    <style:style style:name="T416" style:parent-style-name="預設段落字型" style:family="text">
      <style:text-properties style:font-name-asian="標楷體" fo:font-size="11pt" style:font-size-asian="11pt" style:font-size-complex="11pt" fo:background-color="#FFFFFF" style:language-asian="zh" style:country-asian="HK"/>
    </style:style>
    <style:style style:name="T41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18" style:parent-style-name="預設段落字型" style:family="text">
      <style:text-properties style:font-name-asian="標楷體" fo:background-color="#FFFFFF" style:language-asian="zh" style:country-asian="HK"/>
    </style:style>
    <style:style style:name="T419" style:parent-style-name="預設段落字型" style:family="text">
      <style:text-properties style:font-name-asian="標楷體" fo:font-size="11pt" style:font-size-asian="11pt" style:font-size-complex="11pt" fo:background-color="#FFFFFF" style:language-asian="zh" style:country-asian="HK"/>
    </style:style>
    <style:style style:name="T4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421" style:parent-style-name="內文" style:family="paragraph">
      <style:paragraph-properties style:snap-to-layout-grid="false" fo:margin-top="0.0416in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background-color="#FFFFFF" style:language-asian="zh" style:country-asian="HK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background-color="#FFFFFF" style:language-asian="zh" style:country-asian="HK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Row431" style:family="table-row">
      <style:table-row-properties style:min-row-height="1.765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.0833in" fo:margin-bottom="0.0833in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margin-bottom="0.0833in"/>
    </style:style>
    <style:style style:name="T4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440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P441" style:parent-style-name="內文" style:family="paragraph">
      <style:paragraph-properties style:snap-to-layout-grid="false" fo:text-align="justify" fo:margin-bottom="0.0833in"/>
    </style:style>
    <style:style style:name="T442" style:parent-style-name="預設段落字型" style:family="text">
      <style:text-properties style:font-name-asian="標楷體" fo:background-color="#FFFFFF" style:language-asian="zh" style:country-asian="HK"/>
    </style:style>
    <style:style style:name="T443" style:parent-style-name="預設段落字型" style:family="text">
      <style:text-properties style:font-name-asian="標楷體" fo:background-color="#FFFFFF"/>
    </style:style>
    <style:style style:name="T444" style:parent-style-name="預設段落字型" style:family="text">
      <style:text-properties style:font-name-asian="標楷體" fo:color="#595959" fo:background-color="#FFFFFF"/>
    </style:style>
    <style:style style:name="P445" style:parent-style-name="內文" style:family="paragraph">
      <style:paragraph-properties style:snap-to-layout-grid="false" fo:text-align="justify" fo:margin-bottom="0.0833in"/>
    </style:style>
    <style:style style:name="T446" style:parent-style-name="預設段落字型" style:family="text">
      <style:text-properties style:font-name-asian="標楷體" fo:background-color="#FFFFFF" style:language-asian="zh" style:country-asian="HK"/>
    </style:style>
    <style:style style:name="T447" style:parent-style-name="預設段落字型" style:family="text">
      <style:text-properties style:font-name-asian="標楷體" fo:background-color="#FFFFFF"/>
    </style:style>
    <style:style style:name="T448" style:parent-style-name="預設段落字型" style:family="text">
      <style:text-properties style:font-name-asian="標楷體" style:language-asian="zh" style:country-asian="HK"/>
    </style:style>
    <style:style style:name="T449" style:parent-style-name="預設段落字型" style:family="text">
      <style:text-properties style:font-name-asian="標楷體" style:language-asian="zh" style:country-asian="HK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language-asian="zh" style:country-asian="HK"/>
    </style:style>
    <style:style style:name="T452" style:parent-style-name="預設段落字型" style:family="text">
      <style:text-properties style:font-name-asian="標楷體" style:language-asian="zh" style:country-asian="HK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language-asian="zh" style:country-asian="HK"/>
    </style:style>
    <style:style style:name="T455" style:parent-style-name="預設段落字型" style:family="text">
      <style:text-properties style:font-name-asian="標楷體" style:language-asian="zh" style:country-asian="HK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458" style:parent-style-name="預設段落字型" style:family="text">
      <style:text-properties style:font-name-asian="標楷體" style:language-asian="zh" style:country-asian="HK"/>
    </style:style>
    <style:style style:name="TableColumn460" style:family="table-column">
      <style:table-column-properties style:column-width="1.8854in" style:use-optimal-column-width="false"/>
    </style:style>
    <style:style style:name="TableColumn461" style:family="table-column">
      <style:table-column-properties style:column-width="1.4763in" style:use-optimal-column-width="false"/>
    </style:style>
    <style:style style:name="TableColumn462" style:family="table-column">
      <style:table-column-properties style:column-width="1.3888in" style:use-optimal-column-width="false"/>
    </style:style>
    <style:style style:name="Table459" style:family="table">
      <style:table-properties style:width="4.7506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68" style:parent-style-name="預設段落字型" style:family="text">
      <style:text-properties style:font-name-asian="標楷體" style:language-asian="zh" style:country-asian="H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74" style:parent-style-name="預設段落字型" style:family="text">
      <style:text-properties style:font-name-asian="標楷體" style:language-asian="zh" style:country-asian="HK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language-asian="zh" style:country-asian="HK"/>
    </style:style>
    <style:style style:name="T477" style:parent-style-name="預設段落字型" style:family="text">
      <style:text-properties style:font-name-asian="標楷體" fo:background-color="#FFFFFF" style:language-asian="zh" style:country-asian="HK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5" style:parent-style-name="預設段落字型" style:family="text">
      <style:text-properties style:font-name-asian="標楷體" fo:color="#808080" style:language-asian="zh" style:country-asian="HK"/>
    </style:style>
    <style:style style:name="T486" style:parent-style-name="預設段落字型" style:family="text">
      <style:text-properties style:font-name-asian="標楷體" fo:color="#808080"/>
    </style:style>
    <style:style style:name="T487" style:parent-style-name="預設段落字型" style:family="text">
      <style:text-properties style:font-name-asian="標楷體" fo:color="#808080" style:language-asian="zh" style:country-asian="HK"/>
    </style:style>
    <style:style style:name="T488" style:parent-style-name="預設段落字型" style:family="text">
      <style:text-properties style:font-name-asian="標楷體" fo:color="#808080" fo:background-color="#FFFFFF" style:language-asian="zh" style:country-asian="HK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style:snap-to-layout-grid="false" fo:text-align="justify" fo:margin-bottom="0.0833in"/>
      <style:text-properties style:font-name-asian="標楷體" style:language-asian="zh" style:country-asian="HK"/>
    </style:style>
    <style:style style:name="P494" style:parent-style-name="內文" style:family="paragraph">
      <style:paragraph-properties style:snap-to-layout-grid="false" fo:margin-top="0.0833in" fo:margin-bottom="0.0833in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ableRow496" style:family="table-row">
      <style:table-row-properties style:min-row-height="1.561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top="0.0833in" fo:margin-bottom="0.0833in"/>
    </style:style>
    <style:style style:name="T4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3" style:family="table-column">
      <style:table-column-properties style:column-width="0.784in" style:use-optimal-column-width="false"/>
    </style:style>
    <style:style style:name="TableColumn504" style:family="table-column">
      <style:table-column-properties style:column-width="0.8861in" style:use-optimal-column-width="false"/>
    </style:style>
    <style:style style:name="TableColumn505" style:family="table-column">
      <style:table-column-properties style:column-width="1.6736in" style:use-optimal-column-width="false"/>
    </style:style>
    <style:style style:name="TableColumn506" style:family="table-column">
      <style:table-column-properties style:column-width="1.3812in" style:use-optimal-column-width="false"/>
    </style:style>
    <style:style style:name="Table502" style:family="table">
      <style:table-properties style:width="4.725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style:language-asian="zh" style:country-asian="HK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style:language-asian="zh" style:country-asian="HK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P626" style:parent-style-name="內文" style:family="paragraph">
      <style:paragraph-properties style:snap-to-layout-grid="false" fo:margin-top="0.0833in" fo:margin-left="0.4215in" fo:text-indent="-0.4215in">
        <style:tab-stops/>
      </style:paragraph-properties>
    </style:style>
    <style:style style:name="T62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ableRow633" style:family="table-row">
      <style:table-row-properties style:min-row-height="1.3736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833in" fo:margin-bottom="0.0833in" fo:margin-left="0.0722in" fo:text-indent="-0.0722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636" style:parent-style-name="內文" style:family="paragraph">
      <style:paragraph-properties style:snap-to-layout-grid="false" fo:margin-top="0.0833in" fo:margin-bottom="0.0833in" fo:margin-left="0.0722in" fo:text-indent="-0.0722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P637" style:parent-style-name="內文" style:family="paragraph">
      <style:paragraph-properties style:snap-to-layout-grid="false" fo:margin-top="0.0833in" fo:margin-bottom="0.0833in" fo:margin-left="0.0722in" fo:text-indent="-0.0722in">
        <style:tab-stops/>
      </style:paragraph-properties>
    </style:style>
    <style:style style:name="T638" style:parent-style-name="預設段落字型" style:family="text">
      <style:text-properties style:font-name-asian="標楷體" fo:color="#808080" fo:font-size="11pt" style:font-size-asian="11pt" style:font-size-complex="11pt" fo:background-color="#FFFF00" style:language-asian="zh" style:country-asian="HK"/>
    </style:style>
    <style:style style:name="T639" style:parent-style-name="預設段落字型" style:family="text">
      <style:text-properties style:font-name-asian="標楷體" fo:color="#808080" fo:font-size="11pt" style:font-size-asian="11pt" style:font-size-complex="11pt" fo:background-color="#FFFF00" style:language-asian="zh" style:country-asian="HK"/>
    </style:style>
    <style:style style:name="T640" style:parent-style-name="預設段落字型" style:family="text">
      <style:text-properties style:font-name-asian="標楷體" fo:color="#808080" fo:font-size="11pt" style:font-size-asian="11pt" style:font-size-complex="11pt" fo:background-color="#FFFF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text-align="justify" fo:margin-top="0.0833in" fo:margin-left="0.2319in" fo:text-indent="-0.2479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4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P650" style:parent-style-name="清單段落" style:family="paragraph">
      <style:paragraph-properties fo:text-align="justify" fo:margin-left="0.234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6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P664" style:parent-style-name="清單段落" style:family="paragraph">
      <style:paragraph-properties fo:text-align="justify" fo:margin-left="0.234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P672" style:parent-style-name="清單段落" style:family="paragraph">
      <style:paragraph-properties fo:margin-left="0.234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margin-top="0.0833in" style:line-height-at-least="0.1666in"/>
    </style:style>
    <style:style style:name="T679" style:parent-style-name="預設段落字型" style:family="text">
      <style:text-properties style:font-name="Segoe UI Emoji" style:font-name-asian="標楷體" style:font-name-complex="Segoe UI Emoji" fo:font-size="13pt" style:font-size-asian="13pt" style:font-size-complex="13pt" style:language-asian="zh" style:country-asian="HK"/>
    </style:style>
    <style:style style:name="T68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681" style:parent-style-name="預設段落字型" style:family="text">
      <style:text-properties style:font-name-asian="標楷體" fo:font-size="13.5pt" style:font-size-asian="13.5pt" style:font-size-complex="13.5pt" style:language-asian="zh" style:country-asian="HK"/>
    </style:style>
    <style:style style:name="T682" style:parent-style-name="預設段落字型" style:family="text">
      <style:text-properties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-asian="標楷體" fo:font-size="13.5pt" style:font-size-asian="13.5pt" style:font-size-complex="13.5pt"/>
    </style:style>
    <style:style style:name="T684" style:parent-style-name="預設段落字型" style:family="text">
      <style:text-properties style:font-name-asian="標楷體" fo:font-size="13.5pt" style:font-size-asian="13.5pt" style:font-size-complex="13.5pt"/>
    </style:style>
    <style:style style:name="P685" style:parent-style-name="內文" style:family="paragraph">
      <style:paragraph-properties style:snap-to-layout-grid="false" style:line-height-at-least="0.1666in" fo:text-indent="0.2902in"/>
      <style:text-properties style:font-name-asian="標楷體" fo:font-size="13.5pt" style:font-size-asian="13.5pt" style:font-size-complex="13.5pt"/>
    </style:style>
    <style:style style:name="P686" style:parent-style-name="內文" style:family="paragraph">
      <style:paragraph-properties fo:widows="2" fo:orphans="2"/>
      <style:text-properties style:font-name-asian="標楷體" fo:font-size="15pt" style:font-size-asian="15pt" style:font-size-complex="15pt" style:language-asian="zh" style:country-asian="HK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689" style:parent-style-name="預設段落字型" style:family="text">
      <style:text-properties style:font-name-asian="標楷體" fo:font-size="15pt" style:font-size-asian="15pt" style:font-size-complex="15pt"/>
    </style:style>
    <style:style style:name="P690" style:parent-style-name="內文" style:family="paragraph">
      <style:paragraph-properties fo:widows="2" fo:orphans="2"/>
      <style:text-properties style:font-name-asian="標楷體" fo:font-size="15pt" style:font-size-asian="15pt" style:font-size-complex="15pt"/>
    </style:style>
    <style:style style:name="P691" style:parent-style-name="內文" style:family="paragraph">
      <style:paragraph-properties fo:widows="2" fo:orphans="2"/>
      <style:text-properties style:font-name-asian="標楷體" fo:font-size="15pt" style:font-size-asian="15pt" style:font-size-complex="15pt"/>
    </style:style>
    <style:style style:name="P692" style:parent-style-name="內文" style:family="paragraph">
      <style:text-properties style:font-name-asian="標楷體" fo:font-size="15pt" style:font-size-asian="15pt" style:font-size-complex="15pt"/>
    </style:style>
    <style:style style:name="P693" style:parent-style-name="內文" style:family="paragraph">
      <style:text-properties style:font-name-asian="標楷體" fo:font-size="15pt" style:font-size-asian="15pt" style:font-size-complex="15pt" style:language-asian="zh" style:country-asian="HK"/>
    </style:style>
    <style:style style:name="P694" style:parent-style-name="內文" style:family="paragraph">
      <style:text-properties style:font-name-asian="標楷體" fo:font-size="15pt" style:font-size-asian="15pt" style:font-size-complex="15pt"/>
    </style:style>
    <style:style style:name="P695" style:parent-style-name="內文" style:family="paragraph">
      <style:paragraph-properties fo:break-before="page" style:snap-to-layout-grid="false" fo:text-align="center" fo:margin-bottom="0.25in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699" style:parent-style-name="內文" style:family="paragraph">
      <style:paragraph-properties fo:margin-top="0.1666in" fo:text-indent="0.3937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清單段落" style:family="paragraph">
      <style:paragraph-properties fo:margin-top="0.1666in" fo:margin-left="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23" style:parent-style-name="清單段落" style:family="paragraph">
      <style:paragraph-properties fo:text-align="justify" fo:margin-top="0.1666in" fo:margin-left="0.6666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724" style:parent-style-name="清單段落" style:family="paragraph">
      <style:paragraph-properties fo:margin-top="0.0833in" fo:margin-left="0.5909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9" style:parent-style-name="清單段落" style:family="paragraph">
      <style:paragraph-properties fo:margin-top="0.1666in" fo:margin-left="0.5909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730" style:parent-style-name="清單段落" style:family="paragraph">
      <style:paragraph-properties fo:margin-top="0.1666in" fo:margin-left="0.5909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35" style:parent-style-name="清單段落" style:family="paragraph">
      <style:paragraph-properties fo:margin-top="0.0833in" fo:line-height="0.2361in" fo:margin-left="0.590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0" style:parent-style-name="清單段落" style:family="paragraph">
      <style:paragraph-properties fo:margin-top="0.0833in" fo:line-height="0.2361in" fo:margin-left="0.590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56" style:parent-style-name="清單段落" style:family="paragraph">
      <style:paragraph-properties fo:margin-top="0.1666in" fo:margin-left="0.5909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8" style:parent-style-name="清單段落" style:family="paragraph">
      <style:paragraph-properties fo:margin-top="0.1666in" fo:margin-left="0.5909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7" style:parent-style-name="清單段落" style:family="paragraph">
      <style:paragraph-properties fo:widows="2" fo:orphans="2" fo:break-before="page" fo:margin-left="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80" style:parent-style-name="清單段落" style:family="paragraph">
      <style:paragraph-properties fo:margin-top="0.1666in" fo:margin-left="0.6902in" fo:text-indent="-0.291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785" style:parent-style-name="清單段落" style:family="paragraph">
      <style:paragraph-properties fo:margin-top="0.1666in" fo:margin-left="0.6895in" fo:text-indent="-0.306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6" style:parent-style-name="清單段落" style:family="paragraph">
      <style:paragraph-properties fo:margin-top="0.0833in" fo:margin-left="0.3937in" fo:text-indent="0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9" style:parent-style-name="清單段落" style:family="paragraph">
      <style:paragraph-properties fo:margin-top="0.0416in" fo:margin-left="0.8333in">
        <style:tab-stops>
          <style:tab-stop style:type="left" style:position="0.25in"/>
        </style:tab-stops>
      </style:paragraph-properties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03" style:parent-style-name="清單段落" style:family="paragraph">
      <style:paragraph-properties fo:margin-top="0.0416in" fo:margin-left="0.8333in">
        <style:tab-stops>
          <style:tab-stop style:type="left" style:position="0.2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10" style:parent-style-name="清單段落" style:family="paragraph">
      <style:paragraph-properties fo:margin-top="0.0416in" fo:margin-left="0.8333in">
        <style:tab-stops>
          <style:tab-stop style:type="left" style:position="0.25in"/>
          <style:tab-stop style:type="left" style:position="1.6277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14" style:parent-style-name="清單段落" style:family="paragraph">
      <style:paragraph-properties fo:margin-top="0.0833in" fo:margin-left="0.689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5" style:parent-style-name="清單段落" style:family="paragraph">
      <style:paragraph-properties fo:margin-top="0.0833in" fo:margin-left="0.689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6" style:parent-style-name="清單段落" style:family="paragraph">
      <style:paragraph-properties fo:margin-top="0.0833in" fo:margin-left="0.689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margin-top="0.0833in" fo:margin-left="0.688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2" style:parent-style-name="清單段落" style:family="paragraph">
      <style:paragraph-properties fo:margin-top="0.0833in" fo:margin-left="0.689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3" style:parent-style-name="清單段落" style:family="paragraph">
      <style:paragraph-properties fo:margin-top="0.075in" fo:margin-left="1.0208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4" style:parent-style-name="清單段落" style:family="paragraph">
      <style:paragraph-properties fo:margin-top="0.075in" fo:margin-left="1.0208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5" style:parent-style-name="清單段落" style:family="paragraph">
      <style:paragraph-properties fo:margin-top="0.075in" fo:margin-left="1.0208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6" style:parent-style-name="清單段落" style:family="paragraph">
      <style:paragraph-properties fo:margin-top="0.075in" fo:margin-left="1.0208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7" style:parent-style-name="清單段落" style:family="paragraph">
      <style:paragraph-properties fo:margin-top="0.075in" fo:margin-left="1.0208in" fo:text-indent="-0.3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margin-top="0.075in" fo:margin-left="0.6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fo:margin-left="0.6812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0" style:parent-style-name="清單段落" style:family="paragraph">
      <style:paragraph-properties fo:margin-top="0.1666in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P841" style:parent-style-name="內文" style:family="paragraph">
      <style:paragraph-properties fo:margin-top="0.075in" fo:margin-left="0.1972in" fo:text-indent="-0.180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6" style:parent-style-name="清單段落" style:family="paragraph">
      <style:paragraph-properties fo:margin-top="0.075in" fo:margin-left="0.5909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8" style:parent-style-name="清單段落" style:family="paragraph">
      <style:paragraph-properties fo:margin-top="0.075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9" style:parent-style-name="清單段落" style:family="paragraph">
      <style:paragraph-properties fo:margin-top="0.075in" fo:margin-left="0.5909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52" style:parent-style-name="清單段落" style:family="paragraph">
      <style:paragraph-properties fo:margin-top="0.075in"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fo:margin-top="0.0416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ableColumn855" style:family="table-column">
      <style:table-column-properties style:column-width="2.6576in"/>
    </style:style>
    <style:style style:name="TableColumn856" style:family="table-column">
      <style:table-column-properties style:column-width="1.3777in"/>
    </style:style>
    <style:style style:name="Table854" style:family="table">
      <style:table-properties style:width="4.0354in" fo:margin-left="0.8826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language-asian="zh" style:country-asian="HK"/>
    </style:style>
    <style:style style:name="TableCell86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margin-top="0.0416in" fo:margin-left="0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style:language-asian="zh" style:country-asian="HK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top="0.041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清單段落" style:family="paragraph">
      <style:paragraph-properties fo:text-align="center" fo:margin-top="0.041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margin-top="0.041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fo:text-align="center" fo:margin-top="0.041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fo:margin-top="0.1666in" fo:margin-left="0.393in" fo:text-indent="-0.2944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3" style:parent-style-name="內文" style:family="paragraph">
      <style:paragraph-properties fo:widows="2" fo:orphans="2"/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TaiwanLIFE</text:span><text:span text:style-name="T5">－</text:span><text:span text:style-name="T6">非正規教育課程認證學分班開課</text:span><text:span text:style-name="T7">申請書</text:span></text:p>
      <text:p text:style-name="P8"><text:span text:style-name="T9">*</text:span><text:span text:style-name="T10">為必填項目</text:span></text:p>
      <text:p text:style-name="P11"><text:span text:style-name="T12">一</text:span><text:span text:style-name="T13">、</text:span><text:span text:style-name="T14">基本資料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*</text:span><text:span text:style-name="T23">開課機構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*</text:span><text:span text:style-name="T30">課程</text:span><text:span text:style-name="T31">中文</text:span><text:span text:style-name="T32">名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*</text:span><text:span text:style-name="T39">課程</text:span><text:span text:style-name="T40">英文</text:span><text:span text:style-name="T41">名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使用語言</text:p>
            <text:p text:style-name="P47">(可複選)</text:p>
          </table:table-cell>
          <table:table-cell table:style-name="TableCell48">
            <text:p text:style-name="P49"><text:span text:style-name="T50">教材採用</text:span><text:span text:style-name="T51"></text:span><text:span text:style-name="T52">中文</text:span><text:span text:style-name="T53"><text:s/></text:span><text:span text:style-name="T54">☐</text:span><text:span text:style-name="T55">英語</text:span><text:span text:style-name="T56"><text:s/></text:span><text:span text:style-name="T57">☐</text:span><text:span text:style-name="T58">越南</text:span><text:span text:style-name="T59"><text:s/></text:span><text:span text:style-name="T60">☐</text:span><text:span text:style-name="T61">泰國</text:span><text:span text:style-name="T62"><text:s/></text:span><text:span text:style-name="T63">☐</text:span><text:span text:style-name="T64">印尼</text:span><text:span text:style-name="T65"><text:s/></text:span><text:span text:style-name="T66">☐</text:span><text:span text:style-name="T67">其</text:span><text:span text:style-name="T68">他</text:span><text:span text:style-name="T69">:</text:span><text:span text:style-name="T70">_________</text:span></text:p>
            <text:p text:style-name="P71"><text:span text:style-name="T72">字幕採用</text:span><text:span text:style-name="T73"></text:span><text:span text:style-name="T74">中文</text:span><text:span text:style-name="T75"><text:s/></text:span><text:span text:style-name="T76">☐</text:span><text:span text:style-name="T77">英語</text:span><text:span text:style-name="T78"><text:s/></text:span><text:span text:style-name="T79">☐</text:span><text:span text:style-name="T80">越南</text:span><text:span text:style-name="T81"><text:s/></text:span><text:span text:style-name="T82">☐</text:span><text:span text:style-name="T83">泰國</text:span><text:span text:style-name="T84"><text:s/></text:span><text:span text:style-name="T85">☐</text:span><text:span text:style-name="T86">印尼</text:span><text:span text:style-name="T87"><text:s/></text:span><text:span text:style-name="T88">☐</text:span><text:span text:style-name="T89">其他</text:span><text:span text:style-name="T90">:</text:span><text:span text:style-name="T91">_________</text:span></text:p>
          </table:table-cell>
        </table:table-row>
        <table:table-row table:style-name="TableRow92">
          <table:table-cell table:style-name="TableCell93">
            <text:p text:style-name="P94"><text:span text:style-name="T95">*</text:span><text:span text:style-name="T96">開課期間</text:span></text:p>
          </table:table-cell>
          <table:table-cell table:style-name="TableCell97">
            <text:p text:style-name="P98"><text:span text:style-name="T99"><text:s/></text:span><text:span text:style-name="T100">____</text:span><text:span text:style-name="T101"><text:s/></text:span><text:span text:style-name="T102">年第</text:span><text:span text:style-name="T103"><text:s/></text:span><text:span text:style-name="T104">_____</text:span><text:span text:style-name="T105">梯次</text:span></text:p>
            <text:p text:style-name="P106">開課時間：</text:p>
            <text:p text:style-name="P107">報名時間：</text:p>
            <text:p text:style-name="P108">早鳥價時間：</text:p>
            <text:p text:style-name="P109"><text:span text:style-name="T110">註：課程結束後，教材繼續開放三個月，讓修課同學複習。</text:span></text:p>
          </table:table-cell>
        </table:table-row>
        <table:table-row table:style-name="TableRow111">
          <table:table-cell table:style-name="TableCell112">
            <text:p text:style-name="P113"><text:span text:style-name="T114">*</text:span><text:span text:style-name="T115">開課人數</text:span></text:p>
            <text:p text:style-name="P116">上下限</text:p>
          </table:table-cell>
          <table:table-cell table:style-name="TableCell117">
            <text:p text:style-name="P118"><text:span text:style-name="T119">☐</text:span><text:span text:style-name="T120">最低開課人數</text:span><text:span text:style-name="T121"><text:s/></text:span><text:span text:style-name="T122">__</text:span><text:span text:style-name="T123"><text:s/></text:span><text:span text:style-name="T124">人</text:span><text:span text:style-name="T125">（必填）</text:span><text:span text:style-name="T126">。</text:span></text:p>
            <text:p text:style-name="P127"><text:span text:style-name="T128">☐</text:span><text:span text:style-name="T129">最高開課人數</text:span><text:span text:style-name="T130"><text:s/></text:span><text:span text:style-name="T131">__</text:span><text:span text:style-name="T132"><text:s/></text:span><text:span text:style-name="T133">人</text:span><text:span text:style-name="T134">（選填）</text:span><text:span text:style-name="T135">。</text:span></text:p>
          </table:table-cell>
        </table:table-row>
        <table:table-row table:style-name="TableRow136">
          <table:table-cell table:style-name="TableCell137">
            <text:p text:style-name="P138"><text:span text:style-name="T139">*</text:span><text:span text:style-name="T140">課程</text:span><text:span text:style-name="T141">定價</text:span></text:p>
          </table:table-cell>
          <table:table-cell table:style-name="TableCell142">
            <text:p text:style-name="P143"><text:span text:style-name="T144">新臺幣</text:span><text:span text:style-name="T145"><text:s text:c="7"/></text:span><text:span text:style-name="T146">元</text:span><text:span text:style-name="T147">　</text:span><text:span text:style-name="T148">(</text:span><text:span text:style-name="T149">原則上一學分定價</text:span><text:span text:style-name="T150">1,</text:span><text:span text:style-name="T151">4</text:span><text:span text:style-name="T152">00</text:span><text:span text:style-name="T153">元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<text:span text:style-name="T158">*</text:span><text:span text:style-name="T159">課程優惠價</text:span></text:p>
          </table:table-cell>
          <table:table-cell table:style-name="TableCell160">
            <text:p text:style-name="P161"><text:span text:style-name="T162">☐</text:span><text:span text:style-name="T163">無優惠</text:span></text:p>
            <text:p text:style-name="P164"><text:span text:style-name="T165"></text:span><text:span text:style-name="T166">早鳥價</text:span><text:span text:style-name="T167"><text:s text:c="8"/></text:span><text:span text:style-name="T168">元</text:span><text:span text:style-name="T169"><text:s/>(</text:span><text:span text:style-name="T170">原則上</text:span><text:span text:style-name="T171">一學分早鳥價為</text:span><text:span text:style-name="T172">1,200</text:span><text:span text:style-name="T173">元</text:span><text:span text:style-name="T174">)</text:span></text:p>
            <text:p text:style-name="P175"><text:span text:style-name="T176">☐</text:span><text:span text:style-name="T177">其他</text:span><text:span text:style-name="T178">:</text:span><text:span text:style-name="T179">__________<text:s/></text:span><text:span text:style-name="T180">，</text:span><text:span text:style-name="T181">新臺幣</text:span><text:span text:style-name="T182">________</text:span><text:span text:style-name="T183">元</text:span></text:p>
          </table:table-cell>
        </table:table-row>
        <table:table-row table:style-name="TableRow184">
          <table:table-cell table:style-name="TableCell185">
            <text:p text:style-name="P186"><text:span text:style-name="T187">*</text:span><text:span text:style-name="T188">收益回饋</text:span></text:p>
            <text:p text:style-name="P189"><text:span text:style-name="T190">開課機構</text:span><text:span text:style-name="T191">比例</text:span></text:p>
          </table:table-cell>
          <table:table-cell table:style-name="TableCell192">
            <text:p text:style-name="P193">依「TaiwanLIFE－非正規教育課程認證學分班開課說明書」規定。</text:p>
          </table:table-cell>
        </table:table-row>
        <table:table-row table:style-name="TableRow194">
          <table:table-cell table:style-name="TableCell195">
            <text:p text:style-name="P196"><text:span text:style-name="T197">*</text:span><text:span text:style-name="T198">帳戶資訊</text:span></text:p>
          </table:table-cell>
          <table:table-cell table:style-name="TableCell199">
            <text:p text:style-name="內文"><text:span text:style-name="T200">戶名</text:span><text:span text:style-name="T201">：<text:s/></text:span></text:p>
            <text:p text:style-name="內文"><text:span text:style-name="T202">金融單位</text:span><text:span text:style-name="T203">：</text:span></text:p>
            <text:p text:style-name="內文"><text:span text:style-name="T204">帳號</text:span><text:span text:style-name="T205">：</text:span></text:p>
          </table:table-cell>
        </table:table-row>
        <table:table-row table:style-name="TableRow206">
          <table:table-cell table:style-name="TableCell207">
            <text:p text:style-name="P208"><text:span text:style-name="T209">*</text:span><text:span text:style-name="T210">聯繫資訊</text:span></text:p>
          </table:table-cell>
          <table:table-cell table:style-name="TableCell211">
            <text:p text:style-name="P212"><text:span text:style-name="T213">(1)</text:span><text:span text:style-name="T214">課程及教材聯絡人</text:span></text:p>
            <text:p text:style-name="P215"><text:span text:style-name="T216">姓名</text:span><text:span text:style-name="T217">：　</text:span><text:span text:style-name="T218"><text:s/></text:span><text:span text:style-name="T219"><text:s text:c="4"/></text:span><text:span text:style-name="T220">　</text:span><text:span text:style-name="T221">電話</text:span><text:span text:style-name="T222">：</text:span></text:p>
            <text:p text:style-name="P223">E-mail:<text:s/></text:p>
            <text:p text:style-name="P224"><text:span text:style-name="T225">(2)</text:span><text:span text:style-name="T226">收益分潤聯絡人</text:span></text:p>
            <text:p text:style-name="P227"><text:span text:style-name="T228">姓名</text:span><text:span text:style-name="T229">：　　</text:span><text:span text:style-name="T230"><text:s/></text:span><text:span text:style-name="T231"><text:s text:c="4"/></text:span><text:span text:style-name="T232">電話</text:span><text:span text:style-name="T233">：</text:span></text:p>
            <text:p text:style-name="P234"><text:span text:style-name="T235">E-mail:<text:s/></text:span></text:p>
          </table:table-cell>
        </table:table-row>
      </table:table>
      <text:p text:style-name="P236"/>
      <text:soft-page-break/>
      <text:p text:style-name="P237"><text:span text:style-name="T238">二</text:span><text:span text:style-name="T239">、</text:span><text:span text:style-name="T240">課程資訊</text:span><text:span text:style-name="T241">：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*</text:span><text:span text:style-name="T249">課程摘要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*</text:span><text:span text:style-name="T256">課程目標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*</text:span><text:span text:style-name="T263">教學實施方式</text:span></text:p>
          </table:table-cell>
          <table:table-cell table:style-name="TableCell264">
            <text:p text:style-name="P265"><text:span text:style-name="T266">（</text:span><text:span text:style-name="T267">請詳述考試、報告或議題討論等教學或評量活動之安排方式</text:span><text:span text:style-name="T268">，</text:span><text:span text:style-name="T269">惟同步視訊建議</text:span><text:span text:style-name="T270">1</text:span><text:span text:style-name="T271">次，最多</text:span><text:span text:style-name="T272">不超過</text:span><text:span text:style-name="T273">2</text:span><text:span text:style-name="T274">次，學分數小於</text:span><text:span text:style-name="T275">1</text:span><text:span text:style-name="T276">之課程不安排同步視訊。</text:span><text:span text:style-name="T277">）</text:span></text:p>
            <text:p text:style-name="P278"><text:span text:style-name="T279">同步視訊</text:span><text:span text:style-name="T280">(</text:span><text:span text:style-name="T281">必備</text:span><text:span text:style-name="T282">)</text:span><text:span text:style-name="T283">：</text:span><text:span text:style-name="T284"></text:span><text:span text:style-name="T285">一次</text:span><text:span text:style-name="T286"><text:s/></text:span><text:span text:style-name="T287">☐</text:span><text:span text:style-name="T288">兩次</text:span></text:p>
            <text:p text:style-name="P289">實施方式：</text:p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*</text:span><text:span text:style-name="T295">評量方式</text:span></text:p>
          </table:table-cell>
          <table:table-cell table:style-name="TableCell296">
            <text:p text:style-name="P297">課程及格標準：60分滿分：100分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*</text:span><text:span text:style-name="T303">先修科目或</text:span></text:p>
            <text:p text:style-name="P304"><text:span text:style-name="T305"><text:s/></text:span><text:span text:style-name="T306">先備能力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<text:s/></text:span><text:span text:style-name="T313">建議參考書目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*</text:span><text:span text:style-name="T320">教師資訊</text:span></text:p>
          </table:table-cell>
          <table:table-cell table:style-name="TableCell321">
            <text:p text:style-name="P322"><text:span text:style-name="T323">(1)</text:span><text:span text:style-name="T324">授課教師</text:span><text:span text:style-name="T325"><text:s/></text:span><text:span text:style-name="T326">(</text:span><text:span text:style-name="T327">指製作數位教材的教師</text:span><text:span text:style-name="T328">)</text:span></text:p>
            <table:table table:style-name="Table329">
              <table:table-columns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教師姓名</text:p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教師簡介</text:p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><text:span text:style-name="T343">(2)</text:span><text:span text:style-name="T344">同步視訊教師</text:span><text:span text:style-name="T345">(</text:span><text:span text:style-name="T346">指開課期間進行</text:span><text:span text:style-name="T347">同步視訊教學</text:span><text:span text:style-name="T348">的教師</text:span><text:span text:style-name="T349">，無則免填</text:span><text:span text:style-name="T350">)</text:span></text:p>
            <text:p text:style-name="P351"><text:span text:style-name="T352">　</text:span><text:span text:style-name="T353"><text:s/></text:span><text:span text:style-name="T354"></text:span><text:span text:style-name="T355">同授課教師</text:span></text:p>
            <table:table table:style-name="Table356">
              <table:table-columns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教師姓名</text:p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教師簡介</text:p>
                </table:table-cell>
                <table:table-cell table:style-name="TableCell367">
                  <text:p text:style-name="P368"/>
                </table:table-cell>
              </table:table-row>
            </table:table>
            <text:p text:style-name="P369">(請提供教師學經歷、專長、研究領域、著作及獲獎經歷等資訊)</text:p>
          </table:table-cell>
        </table:table-row>
        <table:table-row table:style-name="TableRow370">
          <table:table-cell table:style-name="TableCell371">
            <text:p text:style-name="P372">考試或報告</text:p>
            <text:p text:style-name="P373">出題及批閱</text:p>
            <text:p text:style-name="P374"><text:span text:style-name="T375">教師名</text:span><text:span text:style-name="T376">單</text:span></text:p>
          </table:table-cell>
          <table:table-cell table:style-name="TableCell377"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</table:table-columns>
              <table:table-row table:style-name="TableRow382">
                <table:table-cell table:style-name="TableCell383">
                  <text:p text:style-name="P384"/>
                </table:table-cell>
                <table:table-cell table:style-name="TableCell385">
                  <text:p text:style-name="P386"><text:span text:style-name="T387">第</text:span><text:span text:style-name="T388">1</text:span><text:span text:style-name="T389">次評量</text:span></text:p>
                </table:table-cell>
                <table:table-cell table:style-name="TableCell390">
                  <text:p text:style-name="P391"><text:span text:style-name="T392">第</text:span><text:span text:style-name="T393">2</text:span><text:span text:style-name="T394">次評量</text:span>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出題教師姓名</text:span>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批閱教師姓名</text:span>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</table:table-row>
            </table:table>
            <text:p text:style-name="P411"><text:span text:style-name="T412">註</text:span><text:span text:style-name="T413">1</text:span><text:span text:style-name="T414">：</text:span><text:span text:style-name="T415">出題</text:span><text:span text:style-name="T416">教師每科目以一人為原則</text:span><text:span text:style-name="T417">；</text:span><text:span text:style-name="T418">批閱</text:span><text:span text:style-name="T419">教師可填多人</text:span><text:span text:style-name="T420">。</text:span></text:p>
            <text:p text:style-name="P421"><text:span text:style-name="T422">註</text:span><text:span text:style-name="T423">2</text:span><text:span text:style-name="T424">：</text:span><text:span text:style-name="T425">出題</text:span><text:span text:style-name="T426">及</text:span><text:span text:style-name="T427">批閱</text:span><text:span text:style-name="T428">教師需為授課教師</text:span><text:span text:style-name="T429">或同步視訊</text:span><text:span text:style-name="T430">教師。</text:span></text:p>
          </table:table-cell>
        </table:table-row>
        <table:table-row table:style-name="TableRow431">
          <table:table-cell table:style-name="TableCell432">
            <text:p text:style-name="P433"><text:span text:style-name="T434">同步視訊安排</text:span></text:p>
          </table:table-cell>
          <table:table-cell table:style-name="TableCell435">
            <text:p text:style-name="P436"><text:span text:style-name="T437">第</text:span><text:span text:style-name="T438">1</text:span><text:span text:style-name="T439">次</text:span><text:span text:style-name="T440">同步視訊教學</text:span></text:p>
            <text:p text:style-name="P441"><text:span text:style-name="T442">教師姓名</text:span><text:span text:style-name="T443">：</text:span><text:span text:style-name="T444"><text:s/></text:span></text:p>
            <text:p text:style-name="P445"><text:span text:style-name="T446">職級</text:span><text:span text:style-name="T447">：</text:span><text:span text:style-name="T448">□</text:span><text:span text:style-name="T449">教授</text:span><text:span text:style-name="T450">　</text:span><text:span text:style-name="T451">□</text:span><text:span text:style-name="T452">副教授</text:span><text:span text:style-name="T453">　</text:span><text:span text:style-name="T454">□</text:span><text:span text:style-name="T455">助理教授</text:span><text:span text:style-name="T456">　</text:span><text:span text:style-name="T457">☐</text:span><text:span text:style-name="T458">講師</text:span></text:p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><text:span text:style-name="T468">日期</text:span></text:p>
                </table:table-cell>
                <table:table-cell table:style-name="TableCell469">
                  <text:p text:style-name="P470">時間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第</text:span><text:span text:style-name="T475">1</text:span><text:span text:style-name="T476">次</text:span><text:span text:style-name="T477">同步視訊教學</text:span>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<text:span text:style-name="T485">第</text:span><text:span text:style-name="T486">2</text:span><text:span text:style-name="T487">次</text:span><text:span text:style-name="T488">同步視訊教學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</table:table>
            <text:p text:style-name="P493"/>
            <text:p text:style-name="P494"><text:span text:style-name="T495">註：若表格不敷使用時，請自行增加。</text:span></text:p>
          </table:table-cell>
        </table:table-row>
        <table:table-row table:style-name="TableRow496">
          <table:table-cell table:style-name="TableCell497">
            <text:p text:style-name="P498"><text:span text:style-name="T499">*</text:span><text:span text:style-name="T500">每週學習進度</text:span></text:p>
          </table:table-cell>
          <table:table-cell table:style-name="TableCell501"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週次</text:p>
                </table:table-cell>
                <table:table-cell table:style-name="TableCell510">
                  <text:p text:style-name="P511"><text:span text:style-name="T512">時間</text:span></text:p>
                </table:table-cell>
                <table:table-cell table:style-name="TableCell513">
                  <text:p text:style-name="P514">單元主題</text:p>
                </table:table-cell>
                <table:table-cell table:style-name="TableCell515">
                  <text:p text:style-name="P516"><text:span text:style-name="T517">備註</text:span></text:p>
                </table:table-cell>
              </table:table-row>
              <table:table-row table:style-name="TableRow518">
                <table:table-cell table:style-name="TableCell519">
                  <text:p text:style-name="P520">第01週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第02週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</table:table-row>
              <table:table-row table:style-name="TableRow536">
                <table:table-cell table:style-name="TableCell537">
                  <text:p text:style-name="P538">第03週</text:p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第04週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第05週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第06週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第07週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</table:table-row>
              <table:table-row table:style-name="TableRow581">
                <table:table-cell table:style-name="TableCell582">
                  <text:p text:style-name="P583">第08週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第09週</text:p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第10週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第11週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第12週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</table:table-row>
            </table:table>
            <text:p text:style-name="P626"><text:span text:style-name="T627">註</text:span><text:span text:style-name="T628">：</text:span><text:span text:style-name="T629">表格不敷使用時</text:span><text:span text:style-name="T630">，</text:span><text:span text:style-name="T631">請自行增加</text:span><text:span text:style-name="T632">。</text:span></text:p>
          </table:table-cell>
        </table:table-row>
        <table:table-row table:style-name="TableRow633">
          <table:table-cell table:style-name="TableCell634">
            <text:p text:style-name="P635">需提供影片</text:p>
            <text:p text:style-name="P636">或圖檔</text:p>
            <text:p text:style-name="P637"><text:span text:style-name="T638">(</text:span><text:span text:style-name="T639">請將電子檔以附加檔案寄出</text:span><text:span text:style-name="T640">)</text:span></text:p>
          </table:table-cell>
          <table:table-cell table:style-name="TableCell641">
            <text:list text:style-name="LFO7" text:continue-numbering="true">
              <text:list-item>
                <text:p text:style-name="P642"><text:span text:style-name="T643">*</text:span><text:span text:style-name="T644">授課教師</text:span><text:span text:style-name="T645">照片</text:span><text:span text:style-name="T646">：</text:span><text:span text:style-name="T647">255x194</text:span><text:span text:style-name="T648">，</text:span><text:span text:style-name="T649">JPG/PNG</text:span></text:p>
              </text:list-item>
              <text:list-item>
                <text:p text:style-name="P650"><text:span text:style-name="T651">*</text:span><text:span text:style-name="T652">課程預告片：</text:span><text:span text:style-name="T653">MP4</text:span><text:span text:style-name="T654">格式，請提供</text:span><text:span text:style-name="T655">影片</text:span><text:span text:style-name="T656">(</text:span><text:span text:style-name="T657">建議不超過</text:span><text:span text:style-name="T658">150MB</text:span><text:span text:style-name="T659">)</text:span><text:span text:style-name="T660">或</text:span><text:span text:style-name="T661">下載</text:span><text:span text:style-name="T662">網址</text:span><text:span text:style-name="T663">連結</text:span></text:p>
              </text:list-item>
              <text:list-item>
                <text:p text:style-name="P664"><text:span text:style-name="T665">*</text:span><text:span text:style-name="T666">課程圖片：</text:span><text:span text:style-name="T667">260</text:span><text:span text:style-name="T668">x</text:span><text:span text:style-name="T669">200</text:span><text:span text:style-name="T670">，</text:span><text:span text:style-name="T671">JPG/PNG</text:span></text:p>
              </text:list-item>
              <text:list-item>
                <text:p text:style-name="P672"><text:span text:style-name="T673">*</text:span><text:span text:style-name="T674">宣傳橫幅：</text:span><text:span text:style-name="T675">1200 x 400</text:span><text:span text:style-name="T676">，</text:span><text:span text:style-name="T677">JPG/PNG</text:span></text:p>
              </text:list-item>
            </text:list>
          </table:table-cell>
        </table:table-row>
      </table:table>
      <text:p text:style-name="P678"><text:span text:style-name="T679">☑</text:span><text:span text:style-name="T680">︎</text:span><text:span text:style-name="T681">開課機構</text:span><text:span text:style-name="T682">已詳閱「</text:span><text:span text:style-name="T683">TaiwanLIFE</text:span><text:span text:style-name="T684">－非正規教育課程認證學分班開課說明書」，</text:span></text:p>
      <text:p text:style-name="P685">並同意依據說明書辦理開課相關事宜。</text:p>
      <text:p text:style-name="P686"/>
      <text:p text:style-name="P687"><text:span text:style-name="T688">開課機構代表人簽章</text:span><text:span text:style-name="T689">：</text:span></text:p>
      <text:p text:style-name="P690"/>
      <text:p text:style-name="P691">機構關防：</text:p>
      <text:p text:style-name="P692"/>
      <text:p text:style-name="P693"/>
      <text:p text:style-name="P694"/>
      <text:soft-page-break/>
      <text:p text:style-name="P695"><text:span text:style-name="T696">TaiwanLIFE－非正規教育課程認證學分班</text:span><text:span text:style-name="T697">開課</text:span><text:span text:style-name="T698">說明書</text:span></text:p>
      <text:p text:style-name="P699"><text:span text:style-name="T700">為</text:span><text:span text:style-name="T701">達成</text:span><text:span text:style-name="T702">我國終身學習多元化</text:span><text:span text:style-name="T703">及</text:span><text:span text:style-name="T704">優質課程資源分享</text:span><text:span text:style-name="T705">之</text:span><text:span text:style-name="T706">目標，</text:span><text:span text:style-name="T707">開課機構與</text:span><text:span text:style-name="T708">國立空中大學雙方均得推薦</text:span><text:span text:style-name="T709">校內</text:span><text:span text:style-name="T710">學生選修「TaiwanLIFE臺灣全民學習平台」（以下簡稱TL平台）上由開課機構提供的</text:span><text:span text:style-name="T711">學分</text:span><text:span text:style-name="T712">課程，其收益將透過合理的分潤機制</text:span><text:span text:style-name="T713">，</text:span><text:span text:style-name="T714">挹注在</text:span><text:span text:style-name="T715">雙方</text:span><text:span text:style-name="T716">教材製作及平台營運業務上，以</text:span><text:span text:style-name="T717">共同</text:span><text:span text:style-name="T718">創造永續經營的優質數位學習環境</text:span><text:span text:style-name="T719">。</text:span></text:p>
      <text:list text:style-name="LFO35" text:continue-numbering="true">
        <text:list-item>
          <text:p text:style-name="P720"><text:span text:style-name="T721">基本說明</text:span><text:span text:style-name="T722">：</text:span></text:p>
        </text:list-item>
      </text:list>
      <text:list text:style-name="LFO36" text:continue-numbering="true">
        <text:list-item>
          <text:p text:style-name="P723">依據「非正規教育學習成就認證辦法」第七條：「經認證機構認可之非正規教育課程，發給認可證明書，其有效期間為三年；期滿擬繼續開設者，應重新申請認證」。</text:p>
        </text:list-item>
      </text:list>
      <text:p text:style-name="P724"><text:span text:style-name="T725">開課機構於提出學分班開課申請前，請務必自行確認開課名稱與通過認證之課程名稱相同，且開課期限在認可證明書有效期限內</text:span><text:span text:style-name="T726">，</text:span><text:span text:style-name="T727">以確保修課學員之權益</text:span><text:span text:style-name="T728">。</text:span></text:p>
      <text:list text:style-name="LFO36" text:continue-numbering="true">
        <text:list-item>
          <text:p text:style-name="P729">開課機構須於申請時交付「教材」、「營運推廣素材」及「開課資訊文件」予TL平台，以便辦理教材上架及宣傳推廣事宜。</text:p>
        </text:list-item>
      </text:list>
      <text:p text:style-name="P730"><text:span text:style-name="T731">上述之</text:span><text:span text:style-name="T732">「教材」，指教學影片、講義、測驗等教學活動材料</text:span><text:span text:style-name="T733">；「營運推廣素材」，指授課教師照片及簡介、課程簡介、課程圖片及預告影片、宣傳橫幅等；</text:span><text:span text:style-name="T734">「開課資訊文件」指本申請書相關附件。</text:span></text:p>
      <text:list text:style-name="LFO36" text:continue-numbering="true">
        <text:list-item>
          <text:p text:style-name="P735"><text:span text:style-name="T736">開課機構須保證所提供之課程</text:span><text:span text:style-name="T737">，</text:span><text:span text:style-name="T738">確實享有完整之著作財產權</text:span><text:span text:style-name="T739">、</text:span><text:span text:style-name="T740">無侵害第三人權利情事</text:span><text:span text:style-name="T741">，</text:span><text:span text:style-name="T742">並有權授予</text:span><text:span text:style-name="T743">TL</text:span><text:span text:style-name="T744">平台開設學分班課程</text:span><text:span text:style-name="T745">，</text:span><text:span text:style-name="T746">倘失其保證</text:span><text:span text:style-name="T747">，</text:span><text:span text:style-name="T748">同意負損失賠償責任</text:span><text:span text:style-name="T749">。</text:span></text:p>
        </text:list-item>
      </text:list>
      <text:p text:style-name="P750"><text:span text:style-name="T751">開課機構或</text:span><text:span text:style-name="T752">TL</text:span><text:span text:style-name="T753">平台收到第三人侵害著作權之通知</text:span><text:span text:style-name="T754">，</text:span><text:span text:style-name="T755">或獲知有侵害著作權或其他智慧財產權之疑慮時，應儘速通知他方，並採取適當措施保護雙方之權益。</text:span></text:p>
      <text:list text:style-name="LFO36" text:continue-numbering="true">
        <text:list-item>
          <text:p text:style-name="P756"><text:span text:style-name="T757">為維護</text:span><text:span text:style-name="T758">TL</text:span><text:span text:style-name="T759">平台學員權益</text:span><text:span text:style-name="T760">，</text:span><text:span text:style-name="T761">課程一經上架</text:span><text:span text:style-name="T762">平台</text:span><text:span text:style-name="T763">，</text:span><text:span text:style-name="T764">開放學員繳費後至課程結束期間</text:span><text:span text:style-name="T765">，</text:span><text:span text:style-name="T766">開課機構不得要求將課程教材下架或停開課程</text:span><text:span text:style-name="T767">。</text:span></text:p>
        </text:list-item>
        <text:list-item>
          <text:p text:style-name="P768"><text:span text:style-name="T769">開課機構有權於教育目的合理使用範圍內索取課程相關統計報表</text:span><text:span text:style-name="T770">，TL</text:span><text:span text:style-name="T771">平台將指派專人提供相關諮詢服務</text:span><text:span text:style-name="T772">，</text:span><text:span text:style-name="T773">且在符合個人資料保護相關法令規定範圍內</text:span><text:span text:style-name="T774">，</text:span><text:span text:style-name="T775">提供學員統計資料</text:span><text:span text:style-name="T776">。</text:span></text:p>
        </text:list-item>
      </text:list>
      <text:soft-page-break/>
      <text:list text:style-name="LFO35" text:continue-numbering="true">
        <text:list-item>
          <text:p text:style-name="P777"><text:span text:style-name="T778">合作方式</text:span><text:span text:style-name="T779">：</text:span></text:p>
        </text:list-item>
      </text:list>
      <text:list text:style-name="LFO37" text:continue-numbering="true">
        <text:list-item>
          <text:p text:style-name="P780"><text:span text:style-name="T781">開課機構提供課程相關人員資料，交</text:span><text:span text:style-name="T782">由TL平台</text:span><text:span text:style-name="T783">開設帳號</text:span><text:span text:style-name="T784">。</text:span></text:p>
        </text:list-item>
        <text:list-item>
          <text:p text:style-name="P785"><text:span text:style-name="T786">教材內容</text:span><text:span text:style-name="T787">及課程資訊頁面</text:span><text:span text:style-name="T788">可由開課機構自行上傳或由</text:span><text:span text:style-name="T789">TL</text:span><text:span text:style-name="T790">平台人員</text:span><text:span text:style-name="T791">依據開課申請書建置；</text:span><text:span text:style-name="T792">為維護已報名同學權益，課程開放報名後，開課機構</text:span><text:span text:style-name="T793">請勿</text:span><text:span text:style-name="T794">在未經平台人員同意情形下，逕行更改課程資訊頁內容</text:span><text:span text:style-name="T795">。</text:span></text:p>
        </text:list-item>
        <text:list-item>
          <text:p text:style-name="P796"><text:span text:style-name="T797">開課機構自行遴聘教師辦理以下事宜</text:span><text:span text:style-name="T798">:</text:span></text:p>
        </text:list-item>
      </text:list>
      <text:list text:style-name="LFO38" text:continue-numbering="true">
        <text:list-item>
          <text:p text:style-name="P799"><text:span text:style-name="T800">線上駐版課輔</text:span><text:span text:style-name="T801">，</text:span><text:span text:style-name="T802">解答學員問題及帶動議題討論。</text:span></text:p>
        </text:list-item>
        <text:list-item>
          <text:p text:style-name="P803"><text:span text:style-name="T804">平時</text:span><text:span text:style-name="T805">測驗、</text:span><text:span text:style-name="T806">作業</text:span><text:span text:style-name="T807">、學期報告</text:span><text:span text:style-name="T808">或考試</text:span><text:span text:style-name="T809">出題、批閱及評分。</text:span></text:p>
        </text:list-item>
        <text:list-item>
          <text:p text:style-name="P810"><text:span text:style-name="T811">同步視訊</text:span><text:span text:style-name="T812">教學</text:span><text:span text:style-name="T813">。</text:span></text:p>
        </text:list-item>
      </text:list>
      <text:list text:style-name="LFO37" text:continue-numbering="true">
        <text:list-item>
          <text:p text:style-name="P814">教學實施包含同步視訊授課，開課機構應於申請時至少安排一位視訊授課教師，並視情況於視訊授課前配合平台人員進行連線測試，正式視訊授課當天，授課教師至遲需於課程開始前15分鐘上線預備，成績批核需於課程結束後一週內完成。</text:p>
        </text:list-item>
        <text:list-item>
          <text:p text:style-name="P815">依據「終身學習課程實施及非正規教育課程補助辦法」第14條及第15條，具備原住民、身心障礙、低收入戶、新住民身份，以及未完成國民義務教育且年滿55歲者，可在每年6000元額度內，申請修習非正規教育課程之學費補助。故若開課機構所開設課程，有學員符合申請資格提出申請，開課機構需依法收齊學員申請文件，初審彙總後，於每年3月15日前送地方政府教育局續辦。</text:p>
        </text:list-item>
        <text:list-item>
          <text:p text:style-name="P816">依據「非正規教育學習成就認證辦法」第八條：「修習經認證機構認可之非正規教育課程，修業成績及格（達60分以上），缺課未超過總上課時數之六分之一者，發給學分證明書。」故學員及格分數統一設為60分。</text:p>
        </text:list-item>
      </text:list>
      <text:p text:style-name="P817"><text:span text:style-name="T818">開課單位應於課程結束後，提供學員成績清冊（</text:span><text:span text:style-name="T819">含各項平時成績、期中末考成績及總成績</text:span><text:span text:style-name="T820">），</text:span><text:span text:style-name="T821">「非正規教育課程認證機構-國立空中大學」收到成績清冊</text:span><text:span text:style-name="T822">確認無誤後，</text:span><text:span text:style-name="T823">及格學員</text:span><text:span text:style-name="T824">可於</text:span><text:span text:style-name="T825">「</text:span><text:span text:style-name="T826">終身學習成就系統</text:span><text:span text:style-name="T827">」</text:span><text:span text:style-name="T828">網站</text:span><text:span text:style-name="T829">免費下載</text:span><text:span text:style-name="T830">學分證明書</text:span><text:span text:style-name="T831">。</text:span></text:p>
      <text:list text:style-name="LFO37" text:continue-numbering="true">
        <text:list-item>
          <text:p text:style-name="P832">學員完成報名繳費後，因故申請退費，依下列方式辦理：</text:p>
        </text:list-item>
      </text:list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3">若因連線狀況導致重複刷卡，退還重複收取費用之全額。</text:p>
                    </text:list-item>
                    <text:list-item>
                      <text:p text:style-name="P834">若因報名人數未達開課人數下限而停開，退還實收金額全額。</text:p>
                    </text:list-item>
                    <text:list-item>
                      <text:p text:style-name="P835">若因學員個人因素，於開課日前申請退費，退還實收金額之九成</text:p>
                    </text:list-item>
                    <text:list-item>
                      <text:p text:style-name="P836">各項招生優惠活動衍生之退費，依各活動規定辦理。</text:p>
                    </text:list-item>
                    <text:list-item>
                      <text:p text:style-name="P837">因自開課日起即可看到全部線上教材，故開課日後不再受理退費事宜。</text:p>
                    </text:list-item>
                  </text:list>
                </text:list-item>
              </text:list>
            </text:list-item>
          </text:list>
        </text:list-item>
      </text:list>
      <text:p text:style-name="P838">註：實收金額指扣除金融機構手續費後，實際入帳的金額；</text:p>
      <text:p text:style-name="P839">學員於超商繳費時，超商代收之手續費亦不含在退費金額中。</text:p>
      <text:soft-page-break/>
      <text:list text:style-name="LFO35" text:continue-numbering="true">
        <text:list-item>
          <text:p text:style-name="P840">學分費收入分配方式</text:p>
        </text:list-item>
      </text:list>
      <text:p text:style-name="P841"><text:span text:style-name="T842">1</text:span><text:span text:style-name="T843">.</text:span><text:span text:style-name="T844"><text:s/></text:span><text:span text:style-name="T845">學分費收入分配，以實際開課收入為依據，計算方式如下：</text:span></text:p>
      <text:list text:style-name="LFO34" text:continue-numbering="true">
        <text:list-item>
          <text:p text:style-name="P846"><text:span text:style-name="T847">實際開課收入=學分費-優惠扣價-繳費手續費-中途退費</text:span></text:p>
        </text:list-item>
      </text:list>
      <text:p text:style-name="P848"><text:s/>(優惠扣價包括早鳥報名、舊生拉新生優惠或其他優惠折扣之降價差額)</text:p>
      <text:list text:style-name="LFO34" text:continue-numbering="true">
        <text:list-item>
          <text:p text:style-name="P849"><text:span text:style-name="T850">開課機構回饋金＝</text:span><text:span text:style-name="T851">各修課人數區間內實際開課收入*回饋比例。</text:span></text:p>
        </text:list-item>
        <text:list-item>
          <text:p text:style-name="P852">修課人數區間回饋比例如下表：</text:p>
        </text:list-item>
      </text:list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修課人數區間（依報名先後）</text:span></text:p>
          </table:table-cell>
          <table:table-cell table:style-name="TableCell861">
            <text:p text:style-name="P862"><text:span text:style-name="T863">回饋比例</text:span></text:p>
          </table:table-cell>
        </table:table-row>
        <table:table-row table:style-name="TableRow864">
          <table:table-cell table:style-name="TableCell865">
            <text:p text:style-name="P866">第1-50人之實際開課收入</text:p>
          </table:table-cell>
          <table:table-cell table:style-name="TableCell867">
            <text:p text:style-name="P868">20 ％</text:p>
          </table:table-cell>
        </table:table-row>
        <table:table-row table:style-name="TableRow869">
          <table:table-cell table:style-name="TableCell870">
            <text:p text:style-name="P871">第51-100人之實際開課收入</text:p>
          </table:table-cell>
          <table:table-cell table:style-name="TableCell872">
            <text:p text:style-name="P873">25<text:s/>％</text:p>
          </table:table-cell>
        </table:table-row>
        <table:table-row table:style-name="TableRow874">
          <table:table-cell table:style-name="TableCell875">
            <text:p text:style-name="P876">第101-200人之實際開課收入</text:p>
          </table:table-cell>
          <table:table-cell table:style-name="TableCell877">
            <text:p text:style-name="P878">30<text:s/>％</text:p>
          </table:table-cell>
        </table:table-row>
        <table:table-row table:style-name="TableRow879">
          <table:table-cell table:style-name="TableCell880">
            <text:p text:style-name="P881">第201人以後之實際開課收入</text:p>
          </table:table-cell>
          <table:table-cell table:style-name="TableCell882">
            <text:p text:style-name="P883">35<text:s/>％</text:p>
          </table:table-cell>
        </table:table-row>
      </table:table>
      <text:p text:style-name="P884"><text:s text:c="10"/>** 修課人數不含中途退選退費人數</text:p>
      <text:p text:style-name="P885"><text:span text:style-name="T886">2</text:span><text:span text:style-name="T887">.<text:s/></text:span><text:span text:style-name="T888">平台於課程結束後三個月內完成營利收入統計，經開課機構確認</text:span><text:span text:style-name="T889">金額</text:span><text:span text:style-name="T890">後，</text:span><text:span text:style-name="T891">發文請開課機構提供領據或發票，並據以撥付</text:span><text:span text:style-name="T892">回饋金給開課機構。</text:span></text:p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mbria" style:font-name-asian="新細明體" style:font-name-complex="Angsana New" fo:font-style="italic" style:font-style-asian="italic" style:font-style-complex="italic" fo:color="#365F91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Angsana New" fo:font-style="italic" style:font-style-asian="italic" style:font-style-complex="italic" fo:color="#365F91" style:letter-kerning="true" fo:font-size="12pt" style:font-size-asian="12pt" style:font-size-complex="12pt"/>
    </style:style>
    <style:style style:name="text-underline" style:display-name="text-underline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標楷體" fo:font-size="13pt" style:font-size-asian="13pt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color="#808080"/>
    </style:style>
    <style:style style:name="WW_CharLFO14LVL1" style:family="text">
      <style:text-properties fo:font-weight="bold" style:font-weight-asian="bold" fo:color="#3333CC" fo:font-size="13pt" style:font-size-asian="13pt" style:font-size-complex="13pt"/>
    </style:style>
    <style:style style:name="WW_CharLFO14LVL2" style:family="text">
      <style:text-properties style:font-name="標楷體" style:font-name-asian="標楷體" style:font-name-complex="Times New Roman" fo:color="#000000"/>
    </style:style>
    <style:style style:name="WW_CharLFO18LVL1" style:family="text">
      <style:text-properties fo:font-weight="bold" style:font-weight-asian="bold" style:use-window-font-color="true" fo:font-size="13pt" style:font-size-asian="13pt" style:font-size-complex="13pt"/>
    </style:style>
    <style:style style:name="WW_CharLFO18LVL2" style:family="text">
      <style:text-properties style:font-name="標楷體" style:font-name-asian="標楷體" style:font-name-complex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text-line-through-type="none"/>
    </style:style>
    <style:style style:name="WW_CharLFO34LVL1" style:family="text">
      <style:text-properties fo:font-weight="normal" style:font-weight-asian="normal"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bullet text:level="2" text:style-name="WW_CharLFO10LVL2" text:bullet-char="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Wingdings"/>
      </text:list-level-style-bullet>
      <text:list-level-style-number text:level="3" text:style-name="WW_CharLFO10LVL3" style:num-suffix="、" style:num-format="一, 二, 三, ..." text:start-value="5">
        <style:list-level-properties text:space-before="3.4687in" text:min-label-width="0.375in" text:list-level-position-and-space-mode="label-alignment">
          <style:list-level-label-alignment text:label-followed-by="listtab" fo:margin-left="3.8437in" fo:text-indent="-0.375in"/>
        </style:list-level-properties>
      </text:list-level-style-number>
      <text:list-level-style-bullet text:level="4" text:style-name="WW_CharLFO10LVL4" text:bullet-char="">
        <style:list-level-properties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bullet text:level="2" text:style-name="WW_CharLFO14LVL2" text:bullet-char="□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 text:start-value="3">
        <style:list-level-properties text:space-before="1.277in" text:min-label-width="0.5in" text:list-level-position-and-space-mode="label-alignment">
          <style:list-level-label-alignment text:label-followed-by="listtab" fo:margin-left="1.777in" fo:text-indent="-0.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125in" text:list-level-position-and-space-mode="label-alignment">
          <style:list-level-label-alignment text:label-followed-by="listtab" fo:margin-left="2.0826in" fo:text-indent="-0.125in"/>
        </style:list-level-properties>
      </text:list-level-style-number>
      <text:list-level-style-number text:level="4" style:num-suffix="." style:num-format="1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76in" text:min-label-width="0.125in" text:list-level-position-and-space-mode="label-alignment">
          <style:list-level-label-alignment text:label-followed-by="listtab" fo:margin-left="3.5826in" fo:text-indent="-0.125in"/>
        </style:list-level-properties>
      </text:list-level-style-number>
      <text:list-level-style-number text:level="7" style:num-suffix="." style:num-format="1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76in" text:min-label-width="0.125in" text:list-level-position-and-space-mode="label-alignment">
          <style:list-level-label-alignment text:label-followed-by="listtab" fo:margin-left="5.082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number text:level="3" style:num-suffix="、" style:num-format="一, 二, 三, ..." text:start-value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-0.0145in" text:min-label-width="0.25in" text:list-level-position-and-space-mode="label-alignment">
          <style:list-level-label-alignment text:label-followed-by="listtab" fo:margin-left="0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354in" text:min-label-width="0.25in" text:list-level-position-and-space-mode="label-alignment">
          <style:list-level-label-alignment text:label-followed-by="listtab" fo:margin-left="0.4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8">
      <text:list-level-style-number text:level="1" style:num-prefix="（" style:num-suffix="）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OC授課課程調查意願表格</dc:title>
    <meta:initial-creator>Meichu</meta:initial-creator>
    <dc:creator>NOU-6103</dc:creator>
    <meta:creation-date>2025-07-03T09:34:00Z</meta:creation-date>
    <dc:date>2025-07-03T09:34:00Z</dc:date>
    <meta:print-date>2024-03-14T06:4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2" meta:character-count="3427" meta:row-count="24" meta:non-whitespace-character-count="2921"/>
  </office:meta>
</office:document-meta>
</file>