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style:snap-to-layout-grid="false" fo:text-align="justify" fo:margin-top="0.125in" fo:margin-bottom="0.125in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T4" style:parent-style-name="預設段落字型" style:family="text">
      <style:text-properties style:font-name="標楷體" style:font-name-asian="標楷體" style:letter-kerning="false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 fo:margin-top="0.125in" fo:margin-bottom="0.125in"/>
      <style:text-properties style:font-name="微軟正黑體" style:font-name-asian="微軟正黑體" style:font-size-complex="12pt"/>
    </style:style>
    <style:style style:name="TableColumn45" style:family="table-column">
      <style:table-column-properties style:column-width="0.4888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1.9687in"/>
    </style:style>
    <style:style style:name="TableColumn48" style:family="table-column">
      <style:table-column-properties style:column-width="1.6736in"/>
    </style:style>
    <style:style style:name="TableColumn49" style:family="table-column">
      <style:table-column-properties style:column-width="1.6534in"/>
    </style:style>
    <style:style style:name="Table44" style:family="table">
      <style:table-properties style:width="7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MS Gothic" style:font-name-asian="MS Gothic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MS Gothic" style:font-name-asian="MS Gothic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MS Gothic" style:font-name-asian="MS Gothic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MS Gothic" style:font-name-asian="MS Gothic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MS Gothic" style:font-name-asian="MS Gothic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MS Gothic" style:font-name-asian="MS Gothic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MS Gothic" style:font-name-asian="MS Gothic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MS Gothic" style:font-name-asian="MS Gothic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MS Gothic" style:font-name-asian="MS Gothic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MS Gothic" style:font-name-asian="MS Gothic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MS Gothic" style:font-name-asian="MS Gothic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MS Gothic" style:font-name-asian="MS Gothic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MS Gothic" style:font-name-asian="MS Gothic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MS Gothic" style:font-name-asian="MS Gothic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MS Gothic" style:font-name-asian="MS Gothic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MS Gothic" style:font-name-asian="MS Gothic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MS Gothic" style:font-name-asian="MS Gothic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MS Gothic" style:font-name-asian="MS Gothic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MS Gothic" style:font-name-asian="MS Gothic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MS Gothic" style:font-name-asian="MS Gothic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MS Gothic" style:font-name-asian="MS Gothic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MS Gothic" style:font-name-asian="MS Gothic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MS Gothic" style:font-name-asian="MS Gothic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MS Gothic" style:font-name-asian="MS Gothic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MS Gothic" style:font-name-asian="MS Gothic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MS Gothic" style:font-name-asian="MS Gothic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MS Gothic" style:font-name-asian="MS Gothic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MS Gothic" style:font-name-asian="MS Gothic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MS Gothic" style:font-name-asian="MS Gothic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MS Gothic" style:font-name-asian="MS Gothic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margin-top="0.125in" fo:margin-bottom="0.125in" fo:line-height="150%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justify" fo:margin-top="0.125in" fo:margin-bottom="0.125in" fo:line-height="150%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TaiwanLIFE台灣全民學習平台證書定價同意書</text:p>
      <text:p text:style-name="P2"><text:span text:style-name="T3">針對</text:span><text:span text:style-name="T4">【</text:span><text:span text:style-name="T5">合作學校名稱</text:span><text:span text:style-name="T6">】</text:span><text:span text:style-name="T7">於國立空中</text:span><text:span text:style-name="T8">大學</text:span><text:span text:style-name="T9">「</text:span><text:span text:style-name="T10">TaiwanLIFE」台灣全民學習</text:span><text:span text:style-name="T11">平台</text:span><text:span text:style-name="T12">（網址：</text:span><text:a xlink:href="http://taiwanlife.org/" office:target-frame-name="_top" xlink:show="replace"><text:span text:style-name="超連結">http://taiwanlife.org</text:span></text:a><text:span text:style-name="T13">）上營運</text:span><text:span text:style-name="T14">之以下表列課程，</text:span><text:span text:style-name="T15">【</text:span><text:span text:style-name="T16">合作學校名稱</text:span><text:span text:style-name="T17">】</text:span><text:span text:style-name="T18">同意由</text:span><text:span text:style-name="T19">「</text:span><text:span text:style-name="T20">TaiwanLIFE」台灣全民學習</text:span><text:span text:style-name="T21">平台</text:span><text:span text:style-name="T22">提供</text:span><text:span text:style-name="T23">修課通過證書或相關證明文件（以下簡稱為「證書」），各門課程證書收費標準依照以</text:span><text:span text:style-name="T24">下表</text:span><text:span text:style-name="T25">列所示之證書定價</text:span><text:span text:style-name="T26">。</text:span><text:span text:style-name="T27">當有收入時，</text:span><text:span text:style-name="T28">【</text:span><text:span text:style-name="T29">合作學校名稱</text:span><text:span text:style-name="T30">】</text:span><text:span text:style-name="T31">同意</text:span><text:span text:style-name="T32">依照</text:span><text:span text:style-name="T33">【</text:span><text:span text:style-name="T34">合作學校名稱</text:span><text:span text:style-name="T35">】</text:span><text:span text:style-name="T36">與</text:span><text:span text:style-name="T37">國立空中</text:span><text:span text:style-name="T38">大學</text:span><text:span text:style-name="T39">簽訂之「</text:span><text:span text:style-name="T40">TaiwanLIFE台灣全民學習平台</text:span><text:span text:style-name="T41">收費證書分潤機制同意書」所約定的方式</text:span><text:span text:style-name="T42">進行分潤。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編號</text:p>
          </table:table-cell>
          <table:table-cell table:style-name="TableCell53">
            <text:p text:style-name="P54">學校名稱</text:p>
          </table:table-cell>
          <table:table-cell table:style-name="TableCell55">
            <text:p text:style-name="P56">課程名稱</text:p>
          </table:table-cell>
          <table:table-cell table:style-name="TableCell57">
            <text:p text:style-name="P58">授課教師</text:p>
          </table:table-cell>
          <table:table-cell table:style-name="TableCell59">
            <text:p text:style-name="P60">證書定價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內文"><text:span text:style-name="T71">☐</text:span><text:span text:style-name="T72">250元 <text:s/></text:span><text:span text:style-name="T73">☐</text:span><text:span text:style-name="T74">500元</text:span></text:p>
            <text:p text:style-name="內文"><text:span text:style-name="T75">☐</text:span><text:span text:style-name="T76">其他_________元</text:span>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內文"><text:span text:style-name="T87">☐</text:span><text:span text:style-name="T88">250元 <text:s/></text:span><text:span text:style-name="T89">☐</text:span><text:span text:style-name="T90">500元</text:span></text:p>
            <text:p text:style-name="內文"><text:span text:style-name="T91">☐</text:span><text:span text:style-name="T92">其他_________元</text:span>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內文"><text:span text:style-name="T103">☐</text:span><text:span text:style-name="T104">250元 <text:s/></text:span><text:span text:style-name="T105">☐</text:span><text:span text:style-name="T106">500元</text:span></text:p>
            <text:p text:style-name="內文"><text:span text:style-name="T107">☐</text:span><text:span text:style-name="T108">其他_________元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內文"><text:span text:style-name="T119">☐</text:span><text:span text:style-name="T120">250元 <text:s/></text:span><text:span text:style-name="T121">☐</text:span><text:span text:style-name="T122">500元</text:span></text:p>
            <text:p text:style-name="內文"><text:span text:style-name="T123">☐</text:span><text:span text:style-name="T124">其他_________元</text:span>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內文"><text:span text:style-name="T135">☐</text:span><text:span text:style-name="T136">250元 <text:s/></text:span><text:span text:style-name="T137">☐</text:span><text:span text:style-name="T138">500元</text:span></text:p>
            <text:p text:style-name="內文"><text:span text:style-name="T139">☐</text:span><text:span text:style-name="T140">其他_________元</text:span>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內文"><text:span text:style-name="T151">☐</text:span><text:span text:style-name="T152">250元 <text:s/></text:span><text:span text:style-name="T153">☐</text:span><text:span text:style-name="T154">500元</text:span></text:p>
            <text:p text:style-name="內文"><text:span text:style-name="T155">☐</text:span><text:span text:style-name="T156">其他_________元</text:span>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內文"><text:span text:style-name="T167">☐</text:span><text:span text:style-name="T168">250元 <text:s/></text:span><text:span text:style-name="T169">☐</text:span><text:span text:style-name="T170">500元</text:span></text:p>
            <text:p text:style-name="內文"><text:span text:style-name="T171">☐</text:span><text:span text:style-name="T172">其他_________元</text:span></text:p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內文"><text:span text:style-name="T183">☐</text:span><text:span text:style-name="T184">250元 <text:s/></text:span><text:span text:style-name="T185">☐</text:span><text:span text:style-name="T186">500元</text:span></text:p>
            <text:p text:style-name="內文"><text:span text:style-name="T187">☐</text:span><text:span text:style-name="T188">其他_________元</text:span></text:p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內文"><text:span text:style-name="T199">☐</text:span><text:span text:style-name="T200">250元 <text:s/></text:span><text:span text:style-name="T201">☐</text:span><text:span text:style-name="T202">500元</text:span></text:p>
            <text:p text:style-name="內文"><text:span text:style-name="T203">☐</text:span><text:span text:style-name="T204">其他_________元</text:span>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內文"><text:span text:style-name="T215">☐</text:span><text:span text:style-name="T216">250元 <text:s/></text:span><text:span text:style-name="T217">☐</text:span><text:span text:style-name="T218">500元</text:span></text:p>
            <text:p text:style-name="內文"><text:span text:style-name="T219">☐</text:span><text:span text:style-name="T220">其他_________元</text:span></text:p>
          </table:table-cell>
        </table:table-row>
      </table:table>
      <text:p text:style-name="內文"/>
      <text:p text:style-name="內文"><text:span text:style-name="T221">此同意書一式兩份，由</text:span><text:span text:style-name="T222">【</text:span><text:span text:style-name="T223">合作學校名稱</text:span><text:span text:style-name="T224">】</text:span><text:span text:style-name="T225">與國立空中</text:span><text:span text:style-name="T226">大學各持一份。</text:span></text:p>
      <text:p text:style-name="內文"/>
      <text:p text:style-name="P227"/>
      <text:p text:style-name="P228"><text:span text:style-name="T229">【</text:span><text:span text:style-name="T230">合作學校名稱</text:span><text:span text:style-name="T231">】</text:span><text:span text:style-name="T232">立同意書單位：</text:span></text:p>
      <text:p text:style-name="P233">代表人：</text:p>
      <text:p text:style-name="P234"><text:span text:style-name="T235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o</meta:initial-creator>
    <dc:creator>NOU</dc:creator>
    <meta:creation-date>2025-07-03T08:54:00Z</meta:creation-date>
    <dc:date>2025-07-03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