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1.85in" style:use-optimal-column-width="false"/>
    </style:style>
    <style:style style:name="TableColumn5" style:family="table-column">
      <style:table-column-properties style:column-width="1.3902in" style:use-optimal-column-width="false"/>
    </style:style>
    <style:style style:name="TableColumn6" style:family="table-column">
      <style:table-column-properties style:column-width="2.4444in" style:use-optimal-column-width="false"/>
    </style:style>
    <style:style style:name="Table2" style:family="table">
      <style:table-properties style:width="6.904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50%"/>
      <style:text-properties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MS Gothic" style:font-name-asian="MS Gothic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MS Gothic" style:font-name-asian="MS Gothic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MS Gothic" style:font-name-asian="MS Gothic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MS Gothic" style:font-name-asian="MS Gothic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MS Gothic" style:font-name-asian="MS Gothic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MS Gothic" style:font-name-asian="MS Gothic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MS Gothic" style:font-name-asian="MS Gothic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MS Gothic" style:font-name-asian="MS Gothic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MS Gothic" style:font-name-asian="MS Gothic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MS Gothic" style:font-name-asian="MS Gothic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MS Gothic" style:font-name-asian="MS Gothic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MS Gothic" style:font-name-asian="MS Gothic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MS Gothic" style:font-name-asian="MS Gothic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73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74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註腳參照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MS Gothic" style:font-name-asian="MS Gothic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MS Gothic" style:font-name-asian="MS Gothic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MS Gothic" style:font-name-asian="MS Gothic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MS Gothic" style:font-name-asian="MS Gothic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MS Gothic" style:font-name-asian="MS Gothic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fo:text-align="justify" fo:line-height="150%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fo:text-align="justify" fo:line-height="150%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MS Gothic" style:font-name-asian="MS Gothic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MS Gothic" style:font-name-asian="MS Gothic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MS Gothic" style:font-name-asian="MS Gothic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2.4555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內文" style:list-style-name="LFO5" style:family="paragraph">
      <style:paragraph-properties fo:text-align="justify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list-style-name="LFO5" style:family="paragraph">
      <style:paragraph-properties fo:text-align="justify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7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2402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list-style-name="LFO5" style:family="paragraph">
      <style:paragraph-properties fo:text-align="justify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olumn266" style:family="table-column">
      <style:table-column-properties style:column-width="0.7694in" style:use-optimal-column-width="false"/>
    </style:style>
    <style:style style:name="TableColumn267" style:family="table-column">
      <style:table-column-properties style:column-width="0.7659in" style:use-optimal-column-width="false"/>
    </style:style>
    <style:style style:name="TableColumn268" style:family="table-column">
      <style:table-column-properties style:column-width="2.2638in" style:use-optimal-column-width="false"/>
    </style:style>
    <style:style style:name="TableColumn269" style:family="table-column">
      <style:table-column-properties style:column-width="1.3583in" style:use-optimal-column-width="false"/>
    </style:style>
    <style:style style:name="Table265" style:family="table">
      <style:table-properties style:width="5.1576in" fo:margin-left="0.3333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color="#808080" fo:font-size="10pt" style:font-size-asian="10pt"/>
    </style:style>
    <style:style style:name="T280" style:parent-style-name="預設段落字型" style:family="text">
      <style:text-properties style:font-name-asian="標楷體" fo:color="#808080" fo:font-size="10pt" style:font-size-asian="10pt"/>
    </style:style>
    <style:style style:name="T281" style:parent-style-name="預設段落字型" style:family="text">
      <style:text-properties style:font-name-asian="標楷體" fo:color="#808080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fo:margin-left="0.3333in">
        <style:tab-stops/>
      </style:paragraph-properties>
    </style:style>
    <style:style style:name="T396" style:parent-style-name="預設段落字型" style:family="text">
      <style:text-properties style:font-name-asian="標楷體" fo:color="#808080" fo:font-size="10pt" style:font-size-asian="10pt"/>
    </style:style>
    <style:style style:name="T397" style:parent-style-name="預設段落字型" style:family="text">
      <style:text-properties style:font-name-asian="標楷體" fo:color="#808080" fo:font-size="10pt" style:font-size-asian="10pt"/>
    </style:style>
    <style:style style:name="T398" style:parent-style-name="預設段落字型" style:family="text">
      <style:text-properties style:font-name-asian="標楷體" fo:color="#808080" fo:font-size="10pt" style:font-size-asian="10pt"/>
    </style:style>
    <style:style style:name="TableRow399" style:family="table-row">
      <style:table-row-properties style:min-row-height="1.2736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清單段落" style:list-style-name="LFO5" style:family="paragraph">
      <style:paragraph-properties fo:margin-left="0.3333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Column415" style:family="table-column">
      <style:table-column-properties style:column-width="0.8923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Column417" style:family="table-column">
      <style:table-column-properties style:column-width="1.477in" style:use-optimal-column-width="false"/>
    </style:style>
    <style:style style:name="TableColumn418" style:family="table-column">
      <style:table-column-properties style:column-width="1.6729in" style:use-optimal-column-width="false"/>
    </style:style>
    <style:style style:name="Table414" style:family="table">
      <style:table-properties style:width="5.0263in" fo:margin-left="0.3333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0pt" style:font-size-asian="10pt" style:font-size-complex="10pt"/>
    </style:style>
    <style:style style:name="P464" style:parent-style-name="清單段落" style:list-style-name="LFO5" style:family="paragraph">
      <style:paragraph-properties fo:margin-left="0.3333in">
        <style:tab-stops/>
      </style:paragraph-properties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473" style:parent-style-name="清單段落" style:family="paragraph">
      <style:paragraph-properties fo:margin-left="0.3333in">
        <style:tab-stops/>
      </style:paragraph-properties>
    </style:style>
    <style:style style:name="T474" style:parent-style-name="預設段落字型" style:family="text">
      <style:text-properties style:font-name-asian="標楷體" fo:color="#808080" fo:font-size="10pt" style:font-size-asian="10pt"/>
    </style:style>
    <style:style style:name="T475" style:parent-style-name="預設段落字型" style:family="text">
      <style:text-properties style:font-name-asian="標楷體" fo:color="#808080" fo:font-size="10pt" style:font-size-asian="10pt"/>
    </style:style>
    <style:style style:name="T476" style:parent-style-name="預設段落字型" style:family="text">
      <style:text-properties style:font-name-asian="標楷體" fo:color="#808080" fo:font-size="10pt" style:font-size-asian="10pt"/>
    </style:style>
    <style:style style:name="TableRow477" style:family="table-row">
      <style:table-row-properties style:min-row-height="0.2902in" style:use-optimal-row-height="false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1" style:parent-style-name="內文" style:list-style-name="LFO5" style:family="paragraph">
      <style:paragraph-properties fo:text-align="justify"/>
    </style:style>
    <style:style style:name="T482" style:parent-style-name="預設段落字型" style:family="text">
      <style:text-properties style:font-name-asian="標楷體" fo:font-weight="bold" style:font-weight-asian="bold" fo:color="#FF0000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90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491" style:parent-style-name="預設段落字型" style:family="text">
      <style:text-properties style:font-name-asian="標楷體" fo:font-weight="bold" style:font-weight-asian="bold" fo:color="#FF0000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Row514" style:family="table-row">
      <style:table-row-properties style:min-row-height="0.3881in" style:use-optimal-row-height="false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8" style:parent-style-name="內文" style:list-style-name="LFO4" style:family="paragraph">
      <style:paragraph-properties fo:text-align="justify"/>
    </style:style>
    <style:style style:name="T519" style:parent-style-name="預設段落字型" style:family="text">
      <style:text-properties style:font-name-asian="標楷體" fo:font-weight="bold" style:font-weight-asian="bold" fo:color="#FF0000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justify" fo:margin-left="0.3333in">
        <style:tab-stops/>
      </style:paragraph-properties>
      <style:text-properties style:font-name-asian="標楷體" fo:language="it" fo:country="IT"/>
    </style:style>
    <style:style style:name="P525" style:parent-style-name="內文" style:family="paragraph">
      <style:paragraph-properties fo:text-align="justify" fo:margin-left="0.3333in">
        <style:tab-stops/>
      </style:paragraph-properties>
      <style:text-properties style:font-name-asian="標楷體" fo:language="it" fo:country="IT"/>
    </style:style>
    <style:style style:name="P526" style:parent-style-name="內文" style:list-style-name="LFO4" style:family="paragraph">
      <style:paragraph-properties fo:text-align="justify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/>
    </style:style>
    <style:style style:name="P529" style:parent-style-name="清單段落" style:family="paragraph">
      <style:text-properties style:font-name-asian="標楷體"/>
    </style:style>
    <style:style style:name="P530" style:parent-style-name="內文" style:list-style-name="LFO4" style:family="paragraph">
      <style:paragraph-properties fo:text-align="justify"/>
      <style:text-properties style:font-name-asian="標楷體" fo:font-weight="bold" style:font-weight-asian="bold"/>
    </style:style>
    <style:style style:name="P5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33" style:parent-style-name="內文" style:list-style-name="LFO4" style:family="paragraph">
      <style:paragraph-properties fo:text-align="justify"/>
      <style:text-properties style:font-name-asian="標楷體" fo:font-weight="bold" style:font-weight-asian="bold"/>
    </style:style>
    <style:style style:name="TableColumn535" style:family="table-column">
      <style:table-column-properties style:column-width="0.8673in" style:use-optimal-column-width="false"/>
    </style:style>
    <style:style style:name="TableColumn536" style:family="table-column">
      <style:table-column-properties style:column-width="2.8548in" style:use-optimal-column-width="false"/>
    </style:style>
    <style:style style:name="TableColumn537" style:family="table-column">
      <style:table-column-properties style:column-width="0.9451in" style:use-optimal-column-width="false"/>
    </style:style>
    <style:style style:name="Table534" style:family="table">
      <style:table-properties style:width="4.6673in" fo:margin-left="0.3333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/>
      <style:text-properties style:font-name-asian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end"/>
      <style:text-properties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-asian="標楷體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end"/>
      <style:text-properties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-asian="標楷體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-asian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end"/>
      <style:text-properties style:font-name-asian="標楷體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end"/>
      <style:text-properties style:font-name-asian="標楷體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end"/>
      <style:text-properties style:font-name-asian="標楷體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end"/>
      <style:text-properties style:font-name-asian="標楷體"/>
    </style:style>
    <style:style style:name="P671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808080" fo:font-size="10pt" style:font-size-asian="10pt"/>
    </style:style>
    <style:style style:name="P67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673" style:parent-style-name="內文" style:list-style-name="LFO4" style:family="paragraph">
      <style:paragraph-properties fo:text-align="justify"/>
      <style:text-properties style:font-name-asian="標楷體" fo:font-weight="bold" style:font-weight-asian="bold"/>
    </style:style>
    <style:style style:name="P674" style:parent-style-name="內文" style:family="paragraph">
      <style:text-properties style:font-name-asian="標楷體" fo:color="#D9D9D9" fo:font-size="10pt" style:font-size-asian="10pt" style:font-size-complex="10pt" fo:background-color="#FFFFFF"/>
    </style:style>
    <style:style style:name="P675" style:parent-style-name="內文" style:family="paragraph">
      <style:text-properties style:font-name-asian="標楷體" fo:color="#D9D9D9" fo:font-size="10pt" style:font-size-asian="10pt" style:font-size-complex="10pt" fo:background-color="#FFFFFF"/>
    </style:style>
    <style:style style:name="P676" style:parent-style-name="內文" style:family="paragraph">
      <style:text-properties style:font-name-asian="標楷體" fo:color="#808080" fo:font-size="10pt" style:font-size-asian="10pt" style:font-size-complex="10pt" fo:background-color="#FFFFFF"/>
    </style:style>
    <style:style style:name="TableRow677" style:family="table-row">
      <style:table-row-properties style:min-row-height="0.4854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5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P6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6" style:parent-style-name="內文" style:list-style-name="LFO6" style:family="paragraph">
      <style:paragraph-properties fo:text-align="justify"/>
      <style:text-properties style:font-name-asian="標楷體" fo:font-weight="bold" style:font-weight-asian="bold"/>
    </style:style>
    <style:style style:name="P6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8" style:parent-style-name="內文" style:list-style-name="LFO6" style:family="paragraph">
      <style:paragraph-properties fo:text-align="justify"/>
      <style:text-properties style:font-name-asian="標楷體" fo:font-weight="bold" style:font-weight-asian="bold"/>
    </style:style>
    <style:style style:name="P69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700" style:parent-style-name="內文" style:list-style-name="LFO6" style:family="paragraph">
      <style:paragraph-properties fo:text-align="justify"/>
      <style:text-properties style:font-name-asian="標楷體" fo:font-weight="bold" style:font-weight-asian="bold"/>
    </style:style>
    <style:style style:name="P70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02" style:parent-style-name="內文" style:list-style-name="LFO6" style:family="paragraph">
      <style:paragraph-properties fo:text-align="justify"/>
      <style:text-properties style:font-name-asian="標楷體" fo:font-weight="bold" style:font-weight-asian="bold"/>
    </style:style>
    <style:style style:name="P70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706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707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ableRow708" style:family="table-row">
      <style:table-row-properties style:min-row-height="0.6222in" style:use-optimal-row-height="false"/>
    </style:style>
    <style:style style:name="TableCell7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4" style:parent-style-name="內文" style:list-style-name="LFO6" style:family="paragraph">
      <style:paragraph-properties fo:text-align="justify"/>
    </style:style>
    <style:style style:name="T715" style:parent-style-name="預設段落字型" style:family="text">
      <style:text-properties style:font-name-asian="標楷體" fo:font-weight="bold" style:font-weight-asian="bold" fo:color="#FF0000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P718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808080" fo:font-size="10pt" style:font-size-asian="10pt" style:font-size-complex="10pt" fo:background-color="#FFFFFF"/>
    </style:style>
    <style:style style:name="P719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808080" fo:font-size="10pt" style:font-size-asian="10pt" style:font-size-complex="10pt" fo:background-color="#FFFFFF"/>
    </style:style>
    <style:style style:name="P720" style:parent-style-name="內文" style:family="paragraph">
      <style:paragraph-properties fo:text-align="justify" fo:margin-left="0.3333in">
        <style:tab-stops/>
      </style:paragraph-properties>
    </style:style>
    <style:style style:name="T721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722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P723" style:parent-style-name="內文" style:list-style-name="LFO6" style:family="paragraph">
      <style:paragraph-properties fo:text-align="justify"/>
      <style:text-properties style:font-name-asian="標楷體" fo:font-weight="bold" style:font-weight-asian="bold"/>
    </style:style>
    <style:style style:name="P724" style:parent-style-name="清單段落" style:family="paragraph">
      <style:paragraph-properties fo:text-align="justify"/>
      <style:text-properties style:font-name-asian="標楷體"/>
    </style:style>
    <style:style style:name="P725" style:parent-style-name="清單段落" style:family="paragraph">
      <style:paragraph-properties fo:text-align="justify"/>
      <style:text-properties style:font-name-asian="標楷體"/>
    </style:style>
    <style:style style:name="TableRow726" style:family="table-row">
      <style:table-row-properties style:min-row-height="0.6222in" style:use-optimal-row-height="false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P733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P734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P735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P736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P737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P738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4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744" style:family="table-row">
      <style:table-row-properties style:min-row-height="0.6222in" style:use-optimal-row-height="false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P749" style:parent-style-name="內文" style:family="paragraph">
      <style:paragraph-properties fo:text-align="justify" fo:margin-left="1.5368in" fo:text-indent="-1.5368in">
        <style:tab-stops/>
      </style:paragraph-properties>
    </style:style>
    <style:style style:name="T750" style:parent-style-name="預設段落字型" style:family="text">
      <style:text-properties style:font-name="新細明體" style:font-name-complex="新細明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text-align="justify" fo:margin-left="2.002in" fo:text-indent="-0.4951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fo:text-align="justify" fo:margin-left="2.002in" fo:text-indent="-0.4951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新細明體" style:font-name-complex="新細明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新細明體" style:font-name-complex="新細明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8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82" style:parent-style-name="預設段落字型" style:family="text">
      <style:text-properties style:font-name="標楷體" style:font-name-asian="標楷體" style:font-name-complex="新細明體"/>
    </style:style>
    <style:style style:name="T783" style:parent-style-name="預設段落字型" style:family="text">
      <style:text-properties style:font-name="標楷體" style:font-name-asian="標楷體" style:font-name-complex="新細明體"/>
    </style:style>
    <style:style style:name="T784" style:parent-style-name="預設段落字型" style:family="text">
      <style:text-properties style:font-name="標楷體" style:font-name-asian="標楷體" style:font-name-complex="新細明體"/>
    </style:style>
    <style:style style:name="T785" style:parent-style-name="預設段落字型" style:family="text">
      <style:text-properties style:font-name="標楷體" style:font-name-asian="標楷體" style:font-name-complex="新細明體"/>
    </style:style>
    <style:style style:name="T786" style:parent-style-name="預設段落字型" style:family="text">
      <style:text-properties style:font-name="標楷體" style:font-name-asian="標楷體" style:font-name-complex="新細明體"/>
    </style:style>
    <style:style style:name="T787" style:parent-style-name="預設段落字型" style:family="text">
      <style:text-properties style:font-name="標楷體" style:font-name-asian="標楷體" style:font-name-complex="新細明體"/>
    </style:style>
    <style:style style:name="P788" style:parent-style-name="內文" style:family="paragraph">
      <style:paragraph-properties fo:text-align="justify" fo:margin-left="1.3131in" fo:text-indent="-1.3131in">
        <style:tab-stops/>
      </style:paragraph-properties>
    </style:style>
    <style:style style:name="T789" style:parent-style-name="預設段落字型" style:family="text">
      <style:text-properties style:font-name="新細明體" style:font-name-complex="新細明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TaiwanLIFE平台MOOCs課程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*</text:span><text:span text:style-name="T11">開課學校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*</text:span><text:span text:style-name="T18">課程名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*</text:span><text:span text:style-name="T25">英文課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*</text:span><text:span text:style-name="T32">證書費用</text:span></text:p>
          </table:table-cell>
          <table:table-cell table:style-name="TableCell33" table:number-columns-spanned="3">
            <text:p text:style-name="P34"><text:span text:style-name="T35">由開課學校自訂價格，</text:span><text:span text:style-name="T36">詳細請參照分潤機制同意書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*</text:span><text:span text:style-name="T41">課程分類</text:span></text:p>
          </table:table-cell>
          <table:table-cell table:style-name="TableCell42" table:number-columns-spanned="3">
            <text:p text:style-name="P43"><text:span text:style-name="T44">☐</text:span><text:span text:style-name="T45">哲學宗教類</text:span><text:span text:style-name="T46">☐</text:span><text:span text:style-name="T47">心理類</text:span><text:span text:style-name="T48">☐</text:span><text:span text:style-name="T49">基礎科學類</text:span><text:span text:style-name="T50">☐</text:span><text:span text:style-name="T51">數學類</text:span><text:span text:style-name="T52">☐</text:span><text:span text:style-name="T53">醫療類</text:span><text:span text:style-name="T54">☐</text:span><text:span text:style-name="T55">工程類</text:span><text:span text:style-name="T56">☐</text:span><text:span text:style-name="T57">資訊類</text:span><text:span text:style-name="T58"><text:line-break/></text:span><text:span text:style-name="T59">☐</text:span><text:span text:style-name="T60">管理類</text:span><text:span text:style-name="T61">☐</text:span><text:span text:style-name="T62">人文社會類</text:span><text:span text:style-name="T63">☐</text:span><text:span text:style-name="T64">法政類</text:span><text:span text:style-name="T65">☐</text:span><text:span text:style-name="T66">史地類</text:span><text:span text:style-name="T67">☐</text:span><text:span text:style-name="T68">語言文學類</text:span></text:p>
            <text:p text:style-name="P69"><text:span text:style-name="T70">☐</text:span><text:span text:style-name="T71">藝術創作類</text:span><text:span text:style-name="T72">(</text:span><text:span text:style-name="T73">可複選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*</text:span><text:span text:style-name="T79">開課平台</text:span><text:span text:style-name="T80"><text:note text:note-class="footnote" text:id="_ftn0"><text:note-citation>1</text:note-citation><text:note-body><text:p text:style-name="註腳文字"><text:span text:style-name="T81">開課平台</text:span><text:span text:style-name="T82">：</text:span><text:span text:style-name="T83">若貴校同步與</text:span><text:span text:style-name="T84">ewant</text:span><text:span text:style-name="T85">簽約，可選擇「</text:span><text:span text:style-name="T86">TaiwanLIFE</text:span><text:span text:style-name="T87">主開，分享至</text:span><text:span text:style-name="T88">ewant</text:span><text:span text:style-name="T89">」，教師只要在</text:span><text:span text:style-name="T90">TaiwanLIFE</text:span><text:span text:style-name="T91">經營課程，就可以讓兩個平台上的學生共同選修及學習該門課程。</text:span></text:p></text:note-body></text:note></text:span></text:p>
          </table:table-cell>
          <table:table-cell table:style-name="TableCell92" table:number-columns-spanned="3">
            <text:p text:style-name="P93"><text:span text:style-name="T94">☐</text:span><text:span text:style-name="T95"><text:s/></text:span><text:span text:style-name="T96">T</text:span><text:span text:style-name="T97">aiwanLIFE</text:span><text:span text:style-name="T98">主開，分享至</text:span><text:span text:style-name="T99">ewant</text:span><text:span text:style-name="T100"><text:s/></text:span><text:span text:style-name="T101"><text:s text:c="2"/></text:span><text:span text:style-name="T102">☐</text:span><text:span text:style-name="T103">僅限</text:span><text:span text:style-name="T104">Taiwan</text:span><text:span text:style-name="T105">LIFE</text:span><text:span text:style-name="T106">平台</text:span><text:span text:style-name="T107"><text:s/></text:span></text:p>
            <text:p text:style-name="P108"><text:span text:style-name="T109">☐</text:span><text:span text:style-name="T110"><text:s/></text:span><text:span text:style-name="T111">ewant</text:span><text:span text:style-name="T112">主開，分享至</text:span><text:span text:style-name="T113">T</text:span><text:span text:style-name="T114">aiwanLIFE</text:span><text:span text:style-name="T115"><text:s/></text:span><text:span text:style-name="T116"><text:s/></text:span><text:span text:style-name="T117"><text:s/></text:span><text:span text:style-name="T118"></text:span><text:span text:style-name="T119">僅限</text:span><text:span text:style-name="T120">ewant</text:span><text:span text:style-name="T121">平台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列課程</text:p>
          </table:table-cell>
          <table:table-cell table:style-name="TableCell125" table:number-columns-spanned="3">
            <text:p text:style-name="P126"><text:span text:style-name="T127">☐</text:span><text:span text:style-name="T128">否</text:span><text:span text:style-name="T129"><text:s text:c="2"/></text:span><text:span text:style-name="T130">☐</text:span><text:span text:style-name="T131"><text:s text:c="15"/></text:span><text:span text:style-name="T132">系</text:span><text:span text:style-name="T133">列課程</text:span><text:span text:style-name="T134"><text:s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*</text:span><text:span text:style-name="T139">影音</text:span><text:span text:style-name="T140">總時數</text:span></text:p>
          </table:table-cell>
          <table:table-cell table:style-name="TableCell141">
            <text:p text:style-name="P142"><text:span text:style-name="T143"><text:s text:c="6"/></text:span><text:span text:style-name="T144">小時</text:span></text:p>
          </table:table-cell>
          <table:table-cell table:style-name="TableCell145">
            <text:p text:style-name="P146"><text:span text:style-name="T147">*</text:span><text:span text:style-name="T148">課程實施週數</text:span></text:p>
          </table:table-cell>
          <table:table-cell table:style-name="TableCell149">
            <text:p text:style-name="P150"><text:span text:style-name="T151"><text:s text:c="6"/></text:span><text:span text:style-name="T152">週</text:span><text:span text:style-name="T153">（</text:span><text:span text:style-name="T154">含期中、期末考）</text:span></text:p>
          </table:table-cell>
        </table:table-row>
        <table:table-row table:style-name="TableRow155">
          <table:table-cell table:style-name="TableCell156">
            <text:p text:style-name="P157"><text:span text:style-name="T158">*</text:span><text:span text:style-name="T159">開課</text:span><text:span text:style-name="T160">時間</text:span></text:p>
          </table:table-cell>
          <table:table-cell table:style-name="TableCell161" table:number-columns-spanned="3">
            <text:p text:style-name="P162"><text:span text:style-name="T163"><text:s/></text:span><text:span text:style-name="T164">202</text:span><text:span text:style-name="T165">2</text:span><text:span text:style-name="T166"><text:s/></text:span><text:span text:style-name="T167">年</text:span><text:span text:style-name="T168"><text:s/></text:span><text:span text:style-name="T169"><text:s text:c="4"/></text:span><text:span text:style-name="T170">月</text:span><text:span text:style-name="T171"><text:s/></text:span><text:span text:style-name="T172"><text:s text:c="4"/></text:span><text:span text:style-name="T173">日</text:span><text:span text:style-name="T174">（課程開始日期，學生可登入課程上課）</text:span></text:p>
            <text:p text:style-name="P175"><text:span text:style-name="T176"><text:s/>202</text:span><text:span text:style-name="T177">2</text:span><text:span text:style-name="T178"><text:s/></text:span><text:span text:style-name="T179">年</text:span><text:span text:style-name="T180"><text:s/></text:span><text:span text:style-name="T181"><text:s text:c="4"/></text:span><text:span text:style-name="T182">月</text:span><text:span text:style-name="T183"><text:s/></text:span><text:span text:style-name="T184"><text:s text:c="4"/></text:span><text:span text:style-name="T185">日</text:span><text:span text:style-name="T186">（報名截止日期，學生無法再報名課程）</text:span></text:p>
            <text:p text:style-name="P187"><text:span text:style-name="T188"><text:s/>202</text:span><text:span text:style-name="T189">2</text:span><text:span text:style-name="T190"><text:s/></text:span><text:span text:style-name="T191">年</text:span><text:span text:style-name="T192"><text:s/></text:span><text:span text:style-name="T193"><text:s text:c="4"/></text:span><text:span text:style-name="T194">月</text:span><text:span text:style-name="T195"><text:s/></text:span><text:span text:style-name="T196"><text:s text:c="4"/></text:span><text:span text:style-name="T197">日</text:span><text:span text:style-name="T198">（課程結束日期，課程活動結束並結算成績）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自學課程</text:span></text:p>
          </table:table-cell>
          <table:table-cell table:style-name="TableCell203" table:number-columns-spanned="3">
            <text:p text:style-name="P204"><text:span text:style-name="T205">☐</text:span><text:span text:style-name="T206">同意課程結束後由</text:span><text:span text:style-name="T207">T</text:span><text:span text:style-name="T208">aiwanLIFE</text:span><text:span text:style-name="T209">轉為自學課程，直至下次開課</text:span><text:span text:style-name="T210"><text:s/></text:span><text:span text:style-name="T211"><text:s/></text:span><text:span text:style-name="T212">☐</text:span><text:span text:style-name="T213">不同意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*</text:span><text:span text:style-name="T218">智財權規範</text:span></text:p>
          </table:table-cell>
          <table:table-cell table:style-name="TableCell219" table:number-columns-spanned="3">
            <text:p text:style-name="P220">請勿將未經授權之課程講義內容、簡報檔及電子資源放在TaiwanLIFE台灣全民學習平台。若相關課程教材有侵害智慧財產權之疑慮，TaiwanLIFE台灣全民學習平台有權將其下架。</text:p>
            <text:p text:style-name="P221"><text:span text:style-name="T222">☐</text:span><text:span text:style-name="T223">我已詳閱並同意遵守智慧財產權規範。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*</text:span><text:span text:style-name="T228">授課教師</text:span></text:p>
          </table:table-cell>
          <table:table-cell table:style-name="TableCell229" table:number-columns-spanned="3">
            <text:list text:style-name="LFO5" text:continue-numbering="true">
              <text:list-item>
                <text:p text:style-name="P230"><text:span text:style-name="T231">教師姓名：</text:span></text:p>
              </text:list-item>
              <text:list-item>
                <text:p text:style-name="P232"><text:span text:style-name="T233">教師簡介：</text:span></text:p>
              </text:list-item>
            </text:list>
            <text:p text:style-name="P234"/>
            <text:p text:style-name="P235"/>
            <text:p text:style-name="P236"/>
            <text:list text:style-name="LFO5" text:continue-numbering="true">
              <text:list-item>
                <text:p text:style-name="P237"><text:span text:style-name="T238">教師圖片</text:span><text:span text:style-name="T239"><text:s/></text:span><text:span text:style-name="T240">(</text:span><text:span text:style-name="T241">255x194</text:span><text:span text:style-name="T242">，</text:span><text:span text:style-name="T243">JPG</text:span><text:span text:style-name="T244">，可</text:span><text:span text:style-name="T245">以</text:span><text:span text:style-name="T246">附加檔案寄回</text:span><text:span text:style-name="T247">)</text:span></text:p>
              </text:list-item>
            </text:list>
            <text:p text:style-name="P248"/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*</text:span><text:span text:style-name="T254">課程團隊帳號</text:span></text:p>
          </table:table-cell>
          <table:table-cell table:style-name="TableCell255" table:number-columns-spanned="3">
            <text:list text:style-name="LFO5" text:continue-numbering="true">
              <text:list-item>
                <text:p text:style-name="P256"><text:span text:style-name="T257">TaiwanLIFE</text:span><text:span text:style-name="T258">帳號</text:span><text:span text:style-name="T259"><text:s/></text:span><text:span text:style-name="T260">(</text:span><text:span text:style-name="T261">請提供所有欲登入課程後台之帳號，每位</text:span><text:span text:style-name="T262">授課教師必填</text:span><text:span text:style-name="T263">，才能正確顯示於課程資訊上</text:span><text:span text:style-name="T264">)</text:span></text:p>
              </text:list-item>
            </text:list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身分</text:p>
                </table:table-cell>
                <table:table-cell table:style-name="TableCell273">
                  <text:p text:style-name="P274">姓名</text:p>
                </table:table-cell>
                <table:table-cell table:style-name="TableCell275">
                  <text:p text:style-name="P276"><text:span text:style-name="T277">E</text:span><text:span text:style-name="T278">mail</text:span><text:span text:style-name="T279">此為</text:span><text:span text:style-name="T280">TaiwanLIFE</text:span><text:span text:style-name="T281">登入帳號</text:span></text:p>
                </table:table-cell>
                <table:table-cell table:style-name="TableCell282">
                  <text:p text:style-name="P283">TL帳號</text:p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☐</text:span><text:span text:style-name="T288">教師</text:span></text:p>
                  <text:p text:style-name="P289"><text:span text:style-name="T290">☐</text:span><text:span text:style-name="T291">助教</text:span></text:p>
                  <text:p text:style-name="P292"><text:span text:style-name="T293">☐</text:span><text:span text:style-name="T294">行政</text:span>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<text:span text:style-name="T301">☐</text:span><text:span text:style-name="T302">已自行申請帳號</text:span></text:p>
                  <text:p text:style-name="P303"><text:span text:style-name="T304">☐</text:span><text:span text:style-name="T305">請協助建立</text:span><text:span text:style-name="T306">帳號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☐</text:span><text:span text:style-name="T311">教師</text:span></text:p>
                  <text:p text:style-name="P312"><text:span text:style-name="T313">☐</text:span><text:span text:style-name="T314">助教</text:span></text:p>
                  <text:p text:style-name="P315"><text:span text:style-name="T316">☐</text:span><text:span text:style-name="T317">行政</text:span>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<text:span text:style-name="T324">☐</text:span><text:span text:style-name="T325">已自行申請帳號</text:span></text:p>
                  <text:p text:style-name="P326"><text:span text:style-name="T327">☐</text:span><text:span text:style-name="T328">請協助建立帳號</text:span>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☐</text:span><text:span text:style-name="T333">教師</text:span></text:p>
                  <text:p text:style-name="P334"><text:span text:style-name="T335">☐</text:span><text:span text:style-name="T336">助教</text:span></text:p>
                  <text:p text:style-name="P337"><text:span text:style-name="T338">☐</text:span><text:span text:style-name="T339">行政</text:span>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><text:span text:style-name="T346">☐</text:span><text:span text:style-name="T347">已自行申請帳號</text:span></text:p>
                  <text:p text:style-name="P348"><text:span text:style-name="T349">☐</text:span><text:span text:style-name="T350">請協助建立帳號</text:span></text:p>
                </table:table-cell>
              </table:table-row>
              <table:table-row table:style-name="TableRow351">
                <table:table-cell table:style-name="TableCell352">
                  <text:p text:style-name="P353"><text:span text:style-name="T354">☐</text:span><text:span text:style-name="T355">教師</text:span></text:p>
                  <text:p text:style-name="P356"><text:span text:style-name="T357">☐</text:span><text:span text:style-name="T358">助教</text:span></text:p>
                  <text:p text:style-name="P359"><text:span text:style-name="T360">☐</text:span><text:span text:style-name="T361">行政</text:span>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><text:span text:style-name="T368">☐</text:span><text:span text:style-name="T369">已自行申請帳號</text:span></text:p>
                  <text:p text:style-name="P370"><text:span text:style-name="T371">☐</text:span><text:span text:style-name="T372">請協助建立帳號</text:span>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☐</text:span><text:span text:style-name="T377">教師</text:span></text:p>
                  <text:p text:style-name="P378"><text:span text:style-name="T379">☐</text:span><text:span text:style-name="T380">助教</text:span></text:p>
                  <text:p text:style-name="P381"><text:span text:style-name="T382">☐</text:span><text:span text:style-name="T383">行政</text:span>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><text:span text:style-name="T390">☐</text:span><text:span text:style-name="T391">已自行申請帳號</text:span></text:p>
                  <text:p text:style-name="P392"><text:span text:style-name="T393">☐</text:span><text:span text:style-name="T394">請協助建立帳號</text:span></text:p>
                </table:table-cell>
              </table:table-row>
            </table:table>
            <text:p text:style-name="P395"><text:span text:style-name="T396">(</text:span><text:span text:style-name="T397">請依需求自行增減</text:span><text:span text:style-name="T398">)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修課證明教師頭銜與簽名</text:p>
          </table:table-cell>
          <table:table-cell table:style-name="TableCell402" table:number-columns-spanned="3">
            <text:list text:style-name="LFO5" text:continue-numbering="true">
              <text:list-item>
                <text:p text:style-name="P403"><text:span text:style-name="T404">教師頭銜</text:span><text:span text:style-name="T405"><text:s/></text:span><text:span text:style-name="T406">(</text:span><text:span text:style-name="T407">TaiwanLIFE</text:span><text:span text:style-name="T408">平台於課程結束後</text:span><text:span text:style-name="T409">，讓學員申請下載</text:span><text:span text:style-name="T410">「修課通過證明」，每張證書至多顯示</text:span><text:span text:style-name="T411">4</text:span><text:span text:style-name="T412">位授課教師資料</text:span><text:span text:style-name="T413">)</text:span></text:p>
              </text:list-item>
            </text:list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教師中文姓名</text:p>
                </table:table-cell>
                <table:table-cell table:style-name="TableCell422">
                  <text:p text:style-name="P423">教師英文姓名</text:p>
                </table:table-cell>
                <table:table-cell table:style-name="TableCell424">
                  <text:p text:style-name="P425">任職學校</text:p>
                </table:table-cell>
                <table:table-cell table:style-name="TableCell426">
                  <text:p text:style-name="P427">任職系所</text:p>
                </table:table-cell>
              </table:table-row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</table:table>
            <text:list text:style-name="LFO5" text:continue-numbering="true">
              <text:list-item>
                <text:p text:style-name="P464"><text:span text:style-name="T465">教師簽名檔</text:span><text:span text:style-name="T466">(500x200</text:span><text:span text:style-name="T467">，去背</text:span><text:span text:style-name="T468">PNG</text:span><text:span text:style-name="T469">，建議以簽字筆簽名，可附加檔案寄回</text:span><text:span text:style-name="T470">)</text:span></text:p>
              </text:list-item>
            </text:list>
            <text:p text:style-name="P471"><text:s text:c="4"/></text:p>
            <text:p text:style-name="P472"/>
            <text:p text:style-name="P473"><text:span text:style-name="T474">(</text:span><text:span text:style-name="T475">教師亦可自行登入填寫、上傳，每位教師只需操作一次，續開課程毋須重新上傳</text:span><text:span text:style-name="T476">)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課程圖片與宣傳圖片</text:p>
          </table:table-cell>
          <table:table-cell table:style-name="TableCell480" table:number-columns-spanned="3">
            <text:list text:style-name="LFO5" text:continue-numbering="true">
              <text:list-item>
                <text:p text:style-name="P481"><text:span text:style-name="T482">*</text:span><text:span text:style-name="T483">課程預告片</text:span><text:span text:style-name="T484">(</text:span><text:span text:style-name="T485">MP4</text:span><text:span text:style-name="T486">格式，請提供下載連結</text:span><text:span text:style-name="T487">) <text:s/></text:span></text:p>
              </text:list-item>
            </text:list>
            <text:p text:style-name="P488"><text:s text:c="2"/>Google雲端硬碟網址、youtube或Dropbox網址：</text:p>
            <text:p text:style-name="P489"/>
            <text:list text:style-name="LFO5" text:continue-numbering="true">
              <text:list-item>
                <text:p text:style-name="P490"><text:span text:style-name="T491">*</text:span><text:span text:style-name="T492">課程圖片</text:span><text:span text:style-name="T493">(</text:span><text:span text:style-name="T494">260x200</text:span><text:span text:style-name="T495">，</text:span><text:span text:style-name="T496">JPG</text:span><text:span text:style-name="T497">，可以</text:span><text:span text:style-name="T498">附加檔案寄回</text:span><text:span text:style-name="T499">)</text:span></text:p>
              </text:list-item>
            </text:list>
            <text:p text:style-name="P500"/>
            <text:p text:style-name="P501"/>
            <text:list text:style-name="LFO5" text:continue-numbering="true">
              <text:list-item>
                <text:p text:style-name="P502"><text:span text:style-name="T503">宣傳橫幅：</text:span><text:span text:style-name="T504">歡迎提供</text:span><text:span text:style-name="T505">banner (1200 x 400</text:span><text:span text:style-name="T506">，</text:span><text:span text:style-name="T507">JPG</text:span><text:span text:style-name="T508">，</text:span><text:span text:style-name="T509">可</text:span><text:span text:style-name="T510">以</text:span><text:span text:style-name="T511">附加檔案寄回</text:span><text:span text:style-name="T512">)</text:span></text:p>
              </text:list-item>
            </text:list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課程資訊</text:p>
          </table:table-cell>
          <table:table-cell table:style-name="TableCell517" table:number-columns-spanned="3">
            <text:list text:style-name="LFO4" text:continue-numbering="true">
              <text:list-item>
                <text:p text:style-name="P518"><text:span text:style-name="T519">*</text:span><text:span text:style-name="T520">課程摘要</text:span><text:span text:style-name="T521">（請以至多</text:span><text:span text:style-name="T522">500</text:span><text:span text:style-name="T523">字簡介課程、綱要或特色等）</text:span></text:p>
              </text:list-item>
            </text:list>
            <text:p text:style-name="P524"/>
            <text:p text:style-name="P525"/>
            <text:list text:style-name="LFO4" text:continue-numbering="true">
              <text:list-item>
                <text:p text:style-name="P526"><text:span text:style-name="T527">課程目標</text:span><text:span text:style-name="T528">（藉由修習這門課，學生可以學習到什麼觀念）</text:span></text:p>
              </text:list-item>
            </text:list>
            <text:p text:style-name="P529"/>
            <text:list text:style-name="LFO4" text:continue-numbering="true">
              <text:list-item>
                <text:p text:style-name="P530">課程內容</text:p>
              </text:list-item>
            </text:list>
            <text:p text:style-name="P531"/>
            <text:p text:style-name="P532"/>
            <text:list text:style-name="LFO4" text:continue-numbering="true">
              <text:list-item>
                <text:p text:style-name="P533">每週課程進度</text:p>
              </text:list-item>
            </text:list>
            <table:table table:style-name="Table534">
              <table:table-columns>
                <table:table-column table:style-name="TableColumn535"/>
                <table:table-column table:style-name="TableColumn536"/>
                <table:table-column table:style-name="TableColumn537"/>
              </table:table-columns>
              <table:table-row table:style-name="TableRow538">
                <table:table-cell table:style-name="TableCell539">
                  <text:p text:style-name="P540">週次</text:p>
                </table:table-cell>
                <table:table-cell table:style-name="TableCell541">
                  <text:p text:style-name="P542">單元主題</text:p>
                </table:table-cell>
                <table:table-cell table:style-name="TableCell543">
                  <text:p text:style-name="P544">影音時數</text:p>
                </table:table-cell>
              </table:table-row>
              <table:table-row table:style-name="TableRow545">
                <table:table-cell table:style-name="TableCell546">
                  <text:p text:style-name="P547">第一週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>小時</text:p>
                </table:table-cell>
              </table:table-row>
              <table:table-row table:style-name="TableRow552">
                <table:table-cell table:style-name="TableCell553">
                  <text:p text:style-name="P554">第二週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>小時</text:p>
                </table:table-cell>
              </table:table-row>
              <table:table-row table:style-name="TableRow559">
                <table:table-cell table:style-name="TableCell560">
                  <text:p text:style-name="P561">第三週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>小時</text:p>
                </table:table-cell>
              </table:table-row>
              <table:table-row table:style-name="TableRow566">
                <table:table-cell table:style-name="TableCell567">
                  <text:p text:style-name="P568">第四週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>小時</text:p>
                </table:table-cell>
              </table:table-row>
              <table:table-row table:style-name="TableRow573">
                <table:table-cell table:style-name="TableCell574">
                  <text:p text:style-name="P575">第五週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>小時</text:p>
                </table:table-cell>
              </table:table-row>
              <table:table-row table:style-name="TableRow580">
                <table:table-cell table:style-name="TableCell581">
                  <text:p text:style-name="P582">第六週</text:p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>小時</text:p>
                </table:table-cell>
              </table:table-row>
              <table:table-row table:style-name="TableRow587">
                <table:table-cell table:style-name="TableCell588">
                  <text:p text:style-name="P589">第七週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>小時</text:p>
                </table:table-cell>
              </table:table-row>
              <table:table-row table:style-name="TableRow594">
                <table:table-cell table:style-name="TableCell595">
                  <text:p text:style-name="P596">第八週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>小時</text:p>
                </table:table-cell>
              </table:table-row>
              <table:table-row table:style-name="TableRow601">
                <table:table-cell table:style-name="TableCell602">
                  <text:p text:style-name="P603">第九週</text:p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>小時</text:p>
                </table:table-cell>
              </table:table-row>
              <table:table-row table:style-name="TableRow608">
                <table:table-cell table:style-name="TableCell609">
                  <text:p text:style-name="P610">第十週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>小時</text:p>
                </table:table-cell>
              </table:table-row>
              <table:table-row table:style-name="TableRow615">
                <table:table-cell table:style-name="TableCell616">
                  <text:p text:style-name="P617">第十一週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>小時</text:p>
                </table:table-cell>
              </table:table-row>
              <table:table-row table:style-name="TableRow622">
                <table:table-cell table:style-name="TableCell623">
                  <text:p text:style-name="P624">第十二週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>小時</text:p>
                </table:table-cell>
              </table:table-row>
              <table:table-row table:style-name="TableRow629">
                <table:table-cell table:style-name="TableCell630">
                  <text:p text:style-name="P631">第十三週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>小時</text:p>
                </table:table-cell>
              </table:table-row>
              <table:table-row table:style-name="TableRow636">
                <table:table-cell table:style-name="TableCell637">
                  <text:p text:style-name="P638">第十四週</text:p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>小時</text:p>
                </table:table-cell>
              </table:table-row>
              <table:table-row table:style-name="TableRow643">
                <table:table-cell table:style-name="TableCell644">
                  <text:p text:style-name="P645">第十五週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>小時</text:p>
                </table:table-cell>
              </table:table-row>
              <table:table-row table:style-name="TableRow650">
                <table:table-cell table:style-name="TableCell651">
                  <text:p text:style-name="P652">第十六週</text:p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>小時</text:p>
                </table:table-cell>
              </table:table-row>
              <table:table-row table:style-name="TableRow657">
                <table:table-cell table:style-name="TableCell658">
                  <text:p text:style-name="P659">第十七週</text:p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>小時</text:p>
                </table:table-cell>
              </table:table-row>
              <table:table-row table:style-name="TableRow664">
                <table:table-cell table:style-name="TableCell665">
                  <text:p text:style-name="P666">第十八週</text:p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>小時</text:p>
                </table:table-cell>
              </table:table-row>
            </table:table>
            <text:p text:style-name="P671">(請依需求自行增減)</text:p>
            <text:p text:style-name="P672"/>
            <text:list text:style-name="LFO4" text:continue-numbering="true">
              <text:list-item>
                <text:p text:style-name="P673">上課形式</text:p>
              </text:list-item>
            </text:list>
            <text:p text:style-name="P674"/>
            <text:p text:style-name="P675"/>
            <text:p text:style-name="P676">範例：本課程分為五個主要單元，每個單元將由數個小單元所組成，每個小單元提供一段10~30分鐘的視頻影片。每週配合課程內容提供隨堂測驗，以幫助學習者快速確認是否瞭解上課內容，另安排期中考、期末考、作業用以考核學習成果，考核標準請參見「評分標準說明」。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*</text:span><text:span text:style-name="T681">教學</text:span></text:p>
            <text:p text:style-name="P682"><text:span text:style-name="T683">評量方式</text:span></text:p>
          </table:table-cell>
          <table:table-cell table:style-name="TableCell684" table:number-columns-spanned="3">
            <text:list text:style-name="LFO6" text:continue-numbering="true">
              <text:list-item>
                <text:p text:style-name="P685"><text:span text:style-name="T686">課程及格標準</text:span><text:span text:style-name="T687">:</text:span><text:span text:style-name="T688"><text:s/></text:span><text:span text:style-name="T689"><text:s text:c="3"/></text:span><text:span text:style-name="T690">分</text:span><text:span text:style-name="T691"><text:s text:c="2"/></text:span><text:span text:style-name="T692">滿分：</text:span><text:span text:style-name="T693"><text:s/>100</text:span><text:span text:style-name="T694">分</text:span></text:p>
              </text:list-item>
            </text:list>
            <text:p text:style-name="P695"/>
            <text:list text:style-name="LFO6" text:continue-numbering="true">
              <text:list-item>
                <text:p text:style-name="P696">平時測驗：</text:p>
              </text:list-item>
            </text:list>
            <text:p text:style-name="P697"/>
            <text:list text:style-name="LFO6" text:continue-numbering="true">
              <text:list-item>
                <text:p text:style-name="P698">平時作業：</text:p>
              </text:list-item>
            </text:list>
            <text:p text:style-name="P699"/>
            <text:list text:style-name="LFO6" text:continue-numbering="true">
              <text:list-item>
                <text:p text:style-name="P700">期中考：</text:p>
              </text:list-item>
            </text:list>
            <text:p text:style-name="P701"/>
            <text:soft-page-break/>
            <text:list text:style-name="LFO6" text:continue-numbering="true">
              <text:list-item>
                <text:p text:style-name="P702">期末考：</text:p>
              </text:list-item>
            </text:list>
            <text:p text:style-name="P703"/>
            <text:p text:style-name="P704"><text:span text:style-name="T705">請說明</text:span><text:span text:style-name="T706">本課程</text:span><text:span text:style-name="T707">各項評量範圍、進行方式及成績比例</text:span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其他補充</text:p>
            <text:p text:style-name="P711"><text:span text:style-name="T712">資料</text:span></text:p>
          </table:table-cell>
          <table:table-cell table:style-name="TableCell713" table:number-columns-spanned="3">
            <text:list text:style-name="LFO6" text:continue-numbering="true">
              <text:list-item>
                <text:p text:style-name="P714"><text:span text:style-name="T715">*</text:span><text:span text:style-name="T716">先修科目或先備能力：</text:span><text:span text:style-name="T717"><text:s/></text:span></text:p>
              </text:list-item>
            </text:list>
            <text:p text:style-name="P718"/>
            <text:p text:style-name="P719">範例：本課程無須背景知識，適合所有對心理學有興趣的學習者修習。</text:p>
            <text:p text:style-name="P720"><text:span text:style-name="T721">範例：</text:span><text:span text:style-name="T722">具備基本計算機概論之相關知識即可</text:span></text:p>
            <text:list text:style-name="LFO6" text:continue-numbering="true">
              <text:list-item>
                <text:p text:style-name="P723">建議參考書目：</text:p>
              </text:list-item>
            </text:list>
            <text:p text:style-name="P724"/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常見問答集</text:p>
          </table:table-cell>
          <table:table-cell table:style-name="TableCell729" table:number-columns-spanned="3">
            <text:p text:style-name="P730"/>
            <text:p text:style-name="P731"><text:span text:style-name="T732">範例：</text:span></text:p>
            <text:p text:style-name="P733">1.<text:s/>我沒有修過MOOC課程，需要準備什麼？</text:p>
            <text:p text:style-name="P734">2.<text:s/>我修習此課程需要據要具備○○○基礎嗎？</text:p>
            <text:p text:style-name="P735">3.<text:s/>我在此課程可以有什麼收穫？</text:p>
            <text:p text:style-name="P736">4.<text:s/>此課程是否會提供上課投影片?</text:p>
            <text:p text:style-name="P737">5.<text:s/>作業上傳可以使用那些格式?</text:p>
            <text:p text:style-name="P738">6.<text:s/>我現在才發現有這麼好的資源，來不及上完怎麼辦？</text:p>
            <text:p text:style-name="P739"><text:span text:style-name="T740">7</text:span><text:span text:style-name="T741">.<text:s/></text:span><text:span text:style-name="T742">課程結束後是否能繼續學習呢</text:span><text:span text:style-name="T743">?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其他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><text:span text:style-name="T750">※</text:span><text:span text:style-name="T751">課程</text:span><text:span text:style-name="T752">／證書收費：</text:span><text:span text:style-name="T753">由開課學校</text:span><text:span text:style-name="T754">訂定價格</text:span><text:span text:style-name="T755">。</text:span></text:p>
      <text:p text:style-name="P756">課程：如未填寫價格將預設免收費。</text:p>
      <text:p text:style-name="P757">證書：如未填寫將不發放證書；若發放證書，證書費用由開課機構及平台各半，但平台每份證書最低收取下限為作業成本新台幣250元。</text:p>
      <text:p text:style-name="P758"><text:span text:style-name="T759">※</text:span><text:span text:style-name="T760">課程總時數：</text:span><text:span text:style-name="T761">亦即課程</text:span><text:span text:style-name="T762">教材</text:span><text:span text:style-name="T763">的總時數</text:span><text:span text:style-name="T764">，</text:span><text:span text:style-name="T765">建議</text:span><text:span text:style-name="T766">每門課</text:span><text:span text:style-name="T767">程</text:span><text:span text:style-name="T768">總時數為</text:span><text:span text:style-name="T769">18</text:span><text:span text:style-name="T770">個小時</text:span><text:span text:style-name="T771">。</text:span></text:p>
      <text:p text:style-name="P772"><text:span text:style-name="T773">※</text:span><text:span text:style-name="T774">課程實施週數：</text:span><text:span text:style-name="T775">線上授課與傳統</text:span><text:span text:style-name="T776">課堂</text:span><text:span text:style-name="T777">不同，每週上課時數可稍有變化彈性，不必完全相同</text:span><text:span text:style-name="T778">。</text:span></text:p>
      <text:p text:style-name="P779"><text:span text:style-name="T780">※課程</text:span><text:span text:style-name="T781">數據報表：</text:span><text:span text:style-name="T782">由</text:span><text:span text:style-name="T783">課程規劃師統一</text:span><text:span text:style-name="T784">於課程結束後</text:span><text:span text:style-name="T785">提供課程報表</text:span><text:span text:style-name="T786">，恕不再另行提供</text:span><text:span text:style-name="T787">。</text:span></text:p>
      <text:p text:style-name="P788"><text:span text:style-name="T789">※</text:span><text:bookmark-start text:name="修課通過證明"/><text:span text:style-name="T790">修課通過證明</text:span><text:bookmark-end text:name="修課通過證明"/><text:span text:style-name="T791">：</text:span><text:span text:style-name="T792">於課程結束後</text:span><text:span text:style-name="T793">「修課通過證明」</text:span><text:span text:style-name="T794">，</text:span><text:span text:style-name="T795">因證書版面限制，</text:span><text:span text:style-name="T796">每張證書至多顯示</text:span><text:span text:style-name="T797">4</text:span><text:span text:style-name="T798">位授課教師資料，</text:span><text:span text:style-name="T799">課程超過</text:span><text:span text:style-name="T800">4</text:span><text:span text:style-name="T801">位授課教師時需有所取捨</text:span><text:span text:style-name="T802">。</text:span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OC授課課程調查意願表格</dc:title>
    <meta:initial-creator>Meichu</meta:initial-creator>
    <dc:creator>NOU</dc:creator>
    <meta:creation-date>2025-07-03T08:51:00Z</meta:creation-date>
    <dc:date>2025-07-03T08:51:00Z</dc:date>
    <meta:print-date>2021-03-19T06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4" meta:character-count="2372" meta:row-count="16" meta:non-whitespace-character-count="2022"/>
  </office:meta>
</office:document-meta>
</file>