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/>
    <style:font-face style:name="華康細黑體" svg:font-family="華康細黑體" style:font-family-generic="modern"/>
    <style:font-face style:name="華康楷書體W5" svg:font-family="華康楷書體W5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4cm" fo:margin-left="-0.127cm" table:align="left" style:writing-mode="lr-tb"/>
    </style:style>
    <style:style style:name="表格1.A" style:family="table-column">
      <style:table-column-properties style:column-width="4.295cm"/>
    </style:style>
    <style:style style:name="表格1.B" style:family="table-column">
      <style:table-column-properties style:column-width="7.355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3.02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="0.101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.101cm" fo:border-left="1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="0.101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="0.101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.101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="0.101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101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612cm" fo:keep-together="auto"/>
    </style:style>
    <style:style style:name="表格1.B7" style:family="table-cell">
      <style:table-cell-properties style:vertical-align="top" fo:padding="0.101cm" fo:border-left="1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2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0.755cm" fo:keep-together="auto"/>
    </style:style>
    <style:style style:name="表格1.15" style:family="table-row">
      <style:table-row-properties style:min-row-height="0.896cm" fo:keep-together="auto"/>
    </style:style>
    <style:style style:name="表格1.16" style:family="table-row">
      <style:table-row-properties style:min-row-height="0.937cm" fo:keep-together="auto"/>
    </style:style>
    <style:style style:name="表格1.B16" style:family="table-cell">
      <style:table-cell-properties style:vertical-align="middle" fo:padding="0.101cm" fo:border-left="1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808cm" fo:keep-together="auto"/>
    </style:style>
    <style:style style:name="表格1.A17" style:family="table-cell">
      <style:table-cell-properties style:vertical-align="middle" fo:padding="0.101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="0.101cm" fo:border-left="1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3.59cm" fo:keep-together="auto"/>
    </style:style>
    <style:style style:name="表格1.A18" style:family="table-cell">
      <style:table-cell-properties style:vertical-align="middle" fo:padding="0.101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華康仿宋體W6" fo:font-size="11pt" style:font-name-asian="華康仿宋體W6" style:font-size-asian="11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華康仿宋體W6" fo:font-size="11pt" style:font-name-asian="華康仿宋體W6" style:font-size-asian="11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華康仿宋體W6" fo:font-size="11pt" style:font-name-asian="華康仿宋體W6" style:font-size-asian="11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華康仿宋體W6" fo:font-size="11pt" style:font-name-asian="華康仿宋體W6" style:font-size-asian="11pt"/>
    </style:style>
    <style:style style:name="P8" style:family="paragraph" style:parent-style-name="Standard">
      <style:paragraph-properties fo:line-height="0.423cm"/>
      <style:text-properties style:font-name="華康仿宋體W6" fo:font-size="11pt" style:font-name-asian="華康仿宋體W6" style:font-size-asian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華康仿宋體W6" fo:font-size="11pt" style:font-name-asian="華康仿宋體W6" style:font-size-asian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華康仿宋體W6" fo:font-size="11pt" style:font-name-asian="華康仿宋體W6" style:font-size-asian="11pt"/>
    </style:style>
    <style:style style:name="P11" style:family="paragraph" style:parent-style-name="Standard">
      <style:paragraph-properties fo:line-height="0.423cm" style:snap-to-layout-grid="false"/>
      <style:text-properties style:font-name="華康仿宋體W6" fo:font-size="11pt" style:font-name-asian="華康仿宋體W6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華康仿宋體W6" fo:font-size="11pt" style:font-name-asian="華康仿宋體W6" style:font-size-asian="11pt" style:font-name-complex="Arial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華康仿宋體W6" fo:font-size="11pt" style:font-name-asian="華康仿宋體W6" style:font-size-asian="11pt" style:font-name-complex="華康仿宋體W6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Arial" fo:font-size="11pt" style:font-name-asian="華康仿宋體W6" style:font-size-asian="11pt" style:font-name-complex="Arial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" fo:font-size="11pt" style:font-name-asian="華康仿宋體W6" style:font-size-asian="11pt" style:font-name-complex="Arial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margin-left="0.564cm" fo:margin-right="0cm" fo:margin-top="0cm" fo:margin-bottom="0.318cm" loext:contextual-spacing="false" fo:line-height="0.706cm" fo:text-align="center" style:justify-single-word="false" fo:text-indent="-0.564cm" style:auto-text-indent="false"/>
      <style:text-properties style:font-name="華康楷書體W5" fo:font-size="16pt" style:font-name-asian="華康楷書體W5" style:font-size-asian="16pt" style:font-name-complex="新細明體" style:font-size-complex="16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Arial" fo:font-size="11pt" style:font-name-asian="華康仿宋體W6" style:font-size-asian="11pt" style:font-name-complex="Arial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423cm" fo:text-indent="0.194cm" style:auto-text-indent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style:font-name="新細明體" fo:font-size="11pt" style:font-name-asian="華康仿宋體W6" style:font-size-asian="11pt" style:font-name-complex="新細明體" style:font-size-complex="12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388cm" style:auto-text-indent="false" style:snap-to-layout-grid="false"/>
      <style:text-properties style:font-name="華康仿宋體W6" fo:font-size="11pt" style:font-name-asian="華康仿宋體W6" style:font-size-asian="11pt" style:font-name-complex="Arial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.847cm" style:auto-text-indent="false"/>
      <style:text-properties style:font-name="Arial" style:font-name-asian="華康細黑體" style:font-name-complex="Arial" style:font-size-complex="12pt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top="0.635cm" fo:margin-bottom="0cm" loext:contextual-spacing="false" fo:line-height="0.423cm"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楷書體W5" fo:font-size="16pt" fo:font-weight="bold" style:font-name-asian="華康楷書體W5" style:font-size-asian="16pt" style:font-weight-asian="bold" style:font-name-complex="新細明體" style:font-size-complex="16pt"/>
    </style:style>
    <style:style style:name="T4" style:family="text">
      <style:text-properties style:font-name="華康楷書體W5" fo:font-size="16pt" fo:font-weight="bold" style:font-name-asian="華康楷書體W5" style:font-size-asian="16pt" style:font-weight-asian="bold" style:font-name-complex="新細明體" style:font-size-complex="16pt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style:font-name="Arial" fo:font-size="11pt" style:font-name-asian="華康仿宋體W6" style:font-size-asian="11pt" style:font-name-complex="Arial"/>
    </style:style>
    <style:style style:name="T7" style:family="text">
      <style:text-properties style:font-name="Arial" fo:font-size="11pt" style:font-name-asian="華康仿宋體W6" style:font-size-asian="11pt" style:font-name-complex="Arial"/>
    </style:style>
    <style:style style:name="T8" style:family="text">
      <style:text-properties style:font-name="Arial" style:font-name-asian="華康仿宋體W6" style:font-name-complex="Arial" style:font-size-complex="12pt"/>
    </style:style>
    <style:style style:name="T9" style:family="text">
      <style:text-properties style:font-name="Arial" fo:font-size="14pt" style:font-name-asian="華康仿宋體W6" style:font-size-asian="14pt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="華康仿宋體W6" fo:font-size="11pt" style:font-name-asian="華康仿宋體W6" style:font-size-asian="11pt"/>
    </style:style>
    <style:style style:name="T12" style:family="text">
      <style:text-properties style:font-name="華康仿宋體W6" fo:font-size="11pt" style:font-name-asian="華康仿宋體W6" style:font-size-asian="11pt"/>
    </style:style>
    <style:style style:name="T13" style:family="text">
      <style:text-properties style:font-name="華康仿宋體W6" fo:font-size="11pt" style:font-name-asian="華康仿宋體W6" style:font-size-asian="11pt" style:font-name-complex="新細明體"/>
    </style:style>
    <style:style style:name="T14" style:family="text">
      <style:text-properties style:font-name="華康仿宋體W6" fo:font-size="11pt" style:font-name-asian="華康仿宋體W6" style:font-size-asian="11pt" style:font-name-complex="華康仿宋體W6"/>
    </style:style>
    <style:style style:name="T15" style:family="text">
      <style:text-properties style:font-name="華康仿宋體W6" fo:font-size="11pt" fo:language="en" fo:country="none" style:font-name-asian="華康仿宋體W6" style:font-size-asian="11pt"/>
    </style:style>
    <style:style style:name="T16" style:family="text">
      <style:text-properties style:font-name="華康仿宋體W6" fo:font-size="11pt" style:text-underline-style="solid" style:text-underline-width="bold" style:text-underline-color="font-color" style:font-name-asian="華康仿宋體W6" style:font-size-asian="11pt"/>
    </style:style>
    <style:style style:name="T17" style:family="text">
      <style:text-properties style:font-name="華康仿宋體W6" fo:font-size="11pt" style:text-underline-style="solid" style:text-underline-width="bold" style:text-underline-color="font-color" style:font-name-asian="華康仿宋體W6" style:font-size-asian="11pt"/>
    </style:style>
    <style:style style:name="T18" style:family="text">
      <style:text-properties style:font-name="華康仿宋體W6" style:font-name-asian="華康仿宋體W6" style:font-size-complex="12pt"/>
    </style:style>
    <style:style style:name="T19" style:family="text">
      <style:text-properties style:font-name="華康仿宋體W6" fo:font-size="14pt" style:font-name-asian="華康仿宋體W6" style:font-size-asian="14pt" style:font-name-complex="新細明體" style:font-size-complex="14pt"/>
    </style:style>
    <style:style style:name="T20" style:family="text">
      <style:text-properties style:font-name="華康仿宋體W6" fo:font-size="14pt" style:font-name-asian="華康仿宋體W6" style:font-size-asian="14pt" style:font-size-complex="14pt"/>
    </style:style>
    <style:style style:name="T21" style:family="text">
      <style:text-properties style:font-name="華康仿宋體W6" fo:font-size="14pt" style:font-name-asian="華康仿宋體W6" style:font-size-asian="14pt" style:font-size-complex="14pt"/>
    </style:style>
    <style:style style:name="T22" style:family="text">
      <style:text-properties style:font-name="華康仿宋體W6" fo:font-size="14pt" style:text-underline-style="solid" style:text-underline-width="bold" style:text-underline-color="font-color" style:font-name-asian="華康仿宋體W6" style:font-size-asian="14pt" style:font-size-complex="14pt"/>
    </style:style>
    <style:style style:name="T23" style:family="text">
      <style:text-properties fo:language="en" fo:country="none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fo:color="#000000" style:font-name="華康仿宋體W6" fo:font-size="11pt" style:font-name-asian="華康仿宋體W6" style:font-size-asian="11pt"/>
    </style:style>
    <style:style style:name="T26" style:family="text">
      <style:text-properties fo:color="#000000" style:font-name="華康仿宋體W6" fo:font-size="11pt" style:font-name-asian="華康仿宋體W6" style:font-size-asian="11pt"/>
    </style:style>
    <style:style style:name="T27" style:family="text">
      <style:text-properties fo:color="#000000" style:font-name="華康仿宋體W6" fo:font-size="11pt" style:font-name-asian="華康仿宋體W6" style:font-size-asian="11pt" style:font-name-complex="新細明體"/>
    </style:style>
    <style:style style:name="T28" style:family="text">
      <style:text-properties fo:color="#000000" style:font-name="華康仿宋體W6" fo:font-size="11pt" style:text-underline-style="solid" style:text-underline-width="bold" style:text-underline-color="font-color" style:font-name-asian="華康仿宋體W6" style:font-size-asian="11pt" style:font-name-complex="新細明體"/>
    </style:style>
    <style:style style:name="T29" style:family="text">
      <style:text-properties fo:color="#000000" style:font-name="華康仿宋體W6" fo:font-size="11pt" style:text-underline-style="solid" style:text-underline-width="bold" style:text-underline-color="font-color" style:font-name-asian="華康仿宋體W6" style:font-size-asian="11pt" style:font-name-complex="新細明體"/>
    </style:style>
    <style:style style:name="T30" style:family="text">
      <style:text-properties fo:color="#000000" style:font-name="華康仿宋體W6" fo:font-size="11pt" style:text-underline-style="solid" style:text-underline-width="auto" style:text-underline-color="font-color" style:font-name-asian="華康仿宋體W6" style:font-size-asian="11pt" style:font-name-complex="新細明體"/>
    </style:style>
    <style:style style:name="T31" style:family="text">
      <style:text-properties style:font-name="華康細黑體" fo:font-weight="bold" style:font-name-asian="華康細黑體" style:font-weight-asian="bold" style:font-size-complex="12pt"/>
    </style:style>
    <style:style style:name="T32" style:family="text">
      <style:text-properties style:font-name="華康細黑體" fo:font-weight="bold" style:font-name-asian="華康細黑體" style:font-weight-asian="bold" style:font-name-complex="新細明體" style:font-size-complex="12pt"/>
    </style:style>
    <style:style style:name="T33" style:family="text">
      <style:text-properties style:font-name="華康細黑體" fo:font-size="13pt" fo:font-weight="bold" style:font-name-asian="華康細黑體" style:font-size-asian="13pt" style:font-weight-asian="bold" style:font-name-complex="新細明體" style:font-size-complex="13pt"/>
    </style:style>
    <style:style style:name="T34" style:family="text">
      <style:text-properties fo:font-size="13pt" fo:font-weight="bold" style:font-size-asian="13pt" style:font-weight-asian="bold"/>
    </style:style>
    <style:style style:name="T35" style:family="text">
      <style:text-properties style:font-name="華康行書體" fo:font-size="18pt" style:text-underline-style="solid" style:text-underline-width="bold" style:text-underline-color="font-color" style:font-name-asian="華康行書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訊框1" text:anchor-type="char" svg:x="0.152cm" svg:y="-0.42cm" svg:width="1.725cm" draw:z-index="0"><draw:text-box fo:min-height="0cm"><text:p text:style-name="P1">附件一</text:p></draw:text-box></draw:frame><text:span text:style-name="T3">生活科學學報</text:span></text:p>
      <text:p text:style-name="P18"><text:span text:style-name="T1">投稿者基本資料表（</text:span>Basic Information of Contributors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姓　名</text:p>
            <text:p text:style-name="P14">Name</text:p>
          </table:table-cell>
          <table:table-cell table:style-name="表格1.B1" office:value-type="string">
            <text:p text:style-name="P17"><text:span text:style-name="T11">中文 </text:span></text:p>
          </table:table-cell>
          <table:table-cell table:style-name="表格1.C1" table:number-rows-spanned="2" table:number-columns-spanned="3" office:value-type="string">
            <text:p text:style-name="P9">投稿日期</text:p>
            <text:p text:style-name="P15">Date of Submission</text:p>
          </table:table-cell>
          <table:covered-table-cell/>
          <table:covered-table-cell/>
          <table:table-cell table:style-name="表格1.F1" table:number-rows-spanned="2" office:value-type="string">
            <text:p text:style-name="P2"><text:span text:style-name="T11">年 月　日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<text:span text:style-name="T11">英文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篇　名</text:p>
            <text:p text:style-name="P14">Title of Paper</text:p>
          </table:table-cell>
          <table:table-cell table:style-name="表格1.B3" table:number-columns-spanned="5" office:value-type="string">
            <text:p text:style-name="P17"><text:span text:style-name="T11">中文 </text:span><text:span text:style-name="T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7"><text:span text:style-name="T11">英文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關鍵詞彙</text:p>
            <text:p text:style-name="P14">Key word</text:p>
          </table:table-cell>
          <table:table-cell table:style-name="表格1.B3" table:number-columns-spanned="5" office:value-type="string">
            <text:p text:style-name="P17"><text:span text:style-name="T11">中文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7"><text:span text:style-name="T11">英文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共同撰稿者</text:p>
            <text:p text:style-name="P14">Co-authors</text:p>
          </table:table-cell>
          <table:table-cell table:style-name="表格1.B7" table:number-columns-spanned="5" office:value-type="string">
            <text:p text:style-name="P8">請依作者之排行順序列出共同作者（中英文），如為單一作者免填。</text:p>
            <text:p text:style-name="P16"><text:span text:style-name="T11">（</text:span><text:span text:style-name="T6">Please list in the order of authorship</text:span><text:span text:style-name="T11">）</text:span></text:p>
            <text:p text:style-name="P21"><text:span text:style-name="T11">1.</text:span><text:span text:style-name="T16">　　　　</text:span><text:span text:style-name="T16"> <text:s/></text:span><text:span text:style-name="T16">　</text:span><text:span text:style-name="T16"> </text:span><text:span text:style-name="T16">　　　　</text:span><text:span text:style-name="T16"> </text:span><text:span text:style-name="T16">　　　</text:span><text:span text:style-name="T16"> </text:span><text:span text:style-name="T11">(</text:span><text:span text:style-name="T11">簽名</text:span><text:span text:style-name="T11">)</text:span></text:p>
            <text:p text:style-name="P21"><text:span text:style-name="T11">2.</text:span><text:span text:style-name="T16"> </text:span><text:span text:style-name="T16">　　　</text:span><text:span text:style-name="T16"> </text:span><text:span text:style-name="T16">　　</text:span><text:span text:style-name="T16"> <text:s text:c="16"/></text:span><text:span text:style-name="T11">(</text:span><text:span text:style-name="T11">簽名</text:span><text:span text:style-name="T11">)</text:span></text:p>
            <text:p text:style-name="P21"><text:span text:style-name="T11">3.</text:span><text:span text:style-name="T16">　　　　　</text:span><text:span text:style-name="T16"> <text:s/></text:span><text:span text:style-name="T16">　　　</text:span><text:span text:style-name="T16"> </text:span><text:span text:style-name="T16">　　　　</text:span><text:span text:style-name="T16"> <text:s/></text:span><text:span text:style-name="T11">(</text:span><text:span text:style-name="T11">簽名</text:span><text:span text:style-name="T11">)</text:span></text:p>
            <text:p text:style-name="P21"><text:span text:style-name="T11">4.</text:span><text:span text:style-name="T16">　　　　　</text:span><text:span text:style-name="T16"> <text:s/></text:span><text:span text:style-name="T16">　　　</text:span><text:span text:style-name="T16"> </text:span><text:span text:style-name="T16">　　　　</text:span><text:span text:style-name="T16"> <text:s/></text:span><text:span text:style-name="T11">(</text:span><text:span text:style-name="T11">簽名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通訊作者</text:p>
            <text:p text:style-name="P4">Correspondence Author</text:p>
          </table:table-cell>
          <table:table-cell table:style-name="表格1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稿件字數</text:p>
            <text:p text:style-name="P14">Word Count</text:p>
          </table:table-cell>
          <table:table-cell table:style-name="表格1.B7" table:number-columns-spanned="5" office:value-type="string">
            <text:p text:style-name="P19"><text:span text:style-name="T25">稿件內文</text:span><text:span text:style-name="T27">共</text:span><text:span text:style-name="T28">　　　</text:span><text:span text:style-name="T28"> <text:s text:c="3"/></text:span><text:span text:style-name="T28">　　</text:span><text:span text:style-name="T28"> </text:span><text:span text:style-name="T28">　</text:span><text:span text:style-name="T27">字，圖</text:span><text:span text:style-name="T30"> <text:s text:c="8"/></text:span><text:span text:style-name="T27">個，表</text:span><text:span text:style-name="T30"> <text:s text:c="8"/></text:span><text:span text:style-name="T27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<text:span text:style-name="T11">稿件</text:span><text:span text:style-name="T11">WORD</text:span><text:span text:style-name="T11">檔名</text:span></text:p>
            <text:p text:style-name="P14">File name</text:p>
          </table:table-cell>
          <table:table-cell table:style-name="表格1.B3" table:number-columns-spanned="5" office:value-type="string">
            <text:p text:style-name="P17"><text:span text:style-name="T14"><text:s/></text:span><text:span text:style-name="T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服務單位</text:p>
            <text:p text:style-name="P14">Affiliation</text:p>
          </table:table-cell>
          <table:table-cell table:style-name="表格1.B3" table:number-columns-spanned="5" office:value-type="string">
            <text:p text:style-name="P17"><text:span text:style-name="T11">中文 </text:span><text:span text:style-name="T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職　稱</text:p>
            <text:p text:style-name="P14">Position</text:p>
          </table:table-cell>
          <table:table-cell table:style-name="表格1.B3" table:number-columns-spanned="5" office:value-type="string">
            <text:p text:style-name="P17"><text:span text:style-name="T11">中文 </text:span><text:span text:style-name="T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4">通訊住址</text:p>
            <text:p text:style-name="P14">Address</text:p>
          </table:table-cell>
          <table:table-cell table:style-name="表格1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4">聯絡電話</text:p>
            <text:p text:style-name="P14">Phone</text:p>
          </table:table-cell>
          <table:table-cell table:style-name="表格1.B16" table:number-columns-spanned="2" office:value-type="string">
            <text:p text:style-name="P17"><text:span text:style-name="T6">Office: <text:s text:c="14"/>Mobile:</text:span><text:span text:style-name="T6"> </text:span></text:p>
            <text:p text:style-name="P20">Home:</text:p>
          </table:table-cell>
          <table:covered-table-cell/>
          <table:table-cell table:style-name="表格1.D16" office:value-type="string">
            <text:p text:style-name="P9">傳真</text:p>
            <text:p text:style-name="P15">Fax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4">電子郵件</text:p>
            <text:p text:style-name="P14">E-mail</text:p>
          </table:table-cell>
          <table:table-cell table:style-name="表格1.B17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4"><text:span text:style-name="T31">保證以上所填資料無誤，且本文未同時一稿多投</text:span><text:span text:style-name="T32">、違反學術倫理或侵犯他人著作權，如有違反，責任由作者自負。</text:span></text:p>
            <text:p text:style-name="P25">I guarantee that information I provide above is correct, that any part of the paper has not been published or being reviewed elsewhere, and that I did not violate academic ethics. The <text:soft-page-break/>author alone is responsibilities.</text:p>
            <text:p text:style-name="P27"><text:span text:style-name="T13">　　　　　　　　　　　　　　　　　　　　</text:span><text:span text:style-name="T19">作者簽名（</text:span><text:span text:style-name="T9">Signature</text:span><text:span text:style-name="T20">）</text:span><text:span text:style-name="T22">　</text:span><text:span text:style-name="T35">　　</text:span><text:span text:style-name="T22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/>
    <style:font-face style:name="華康細黑體" svg:font-family="華康細黑體" style:font-family-generic="modern"/>
    <style:font-face style:name="華康楷書體W5" svg:font-family="華康楷書體W5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68cm" fo:margin-right="0cm" fo:text-indent="-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27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活科學學報投稿說明</dc:title>
    <meta:initial-creator>USER</meta:initial-creator>
    <meta:creation-date>2021-03-23T11:20:00</meta:creation-date>
    <dc:creator>user</dc:creator>
    <dc:date>2021-03-23T11:20:00</dc:date>
    <meta:print-date>2012-04-30T15:33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286" meta:character-count="844" meta:non-whitespace-character-count="618"/>
    <meta:generator>LibreOffice/5.3.3.2$Windows_x86 LibreOffice_project/3d9a8b4b4e538a85e0782bd6c2d430bafe583448</meta:generator>
  </office:meta>
</office:document-meta>
</file>