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83in" fo:margin-left="0.314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" style:parent-style-name="本文" style:family="paragraph">
      <style:paragraph-properties fo:margin-top="0in"/>
      <style:text-properties style:font-name="標楷體" style:font-name-asian="標楷體" fo:font-size="10pt" style:font-size-asian="10pt" style:language-asian="zh" style:country-asian="TW"/>
    </style:style>
    <style:style style:name="P3" style:parent-style-name="本文" style:family="paragraph">
      <style:paragraph-properties fo:margin-top="0.0034in"/>
      <style:text-properties style:font-name="標楷體" style:font-name-asian="標楷體" fo:font-size="7.5pt" style:font-size-asian="7.5pt" style:language-asian="zh" style:country-asian="TW"/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1.53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4" style:family="table">
      <style:table-properties style:width="5.4479in" fo:margin-left="0in" table:align="center"/>
    </style:style>
    <style:style style:name="TableRow9" style:family="table-row">
      <style:table-row-properties style:min-row-height="0.708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right="0.0652in">
        <style:tab-stops>
          <style:tab-stop style:type="left" style:position="0.4069in"/>
          <style:tab-stop style:type="left" style:position="0.8125in"/>
        </style:tab-stops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left="0.077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8" style:family="table-row">
      <style:table-row-properties style:min-row-height="0.708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top="0.0048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048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034in" fo:font-size="14pt" style:font-size-asian="14pt" style:language-asian="zh" style:country-asian="TW"/>
    </style:style>
    <style:style style:name="P29" style:parent-style-name="TableParagraph" style:family="paragraph">
      <style:paragraph-properties fo:text-align="start" fo:margin-top="0.0048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04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start" fo:line-height="0.2611in" fo:margin-left="0.0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2" style:parent-style-name="TableParagraph" style:family="paragraph">
      <style:paragraph-properties fo:text-align="start" fo:line-height="0.2611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70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right="0.065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left="0.0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9" style:parent-style-name="本文" style:family="paragraph">
      <style:text-properties style:font-name="標楷體" style:font-name-asian="標楷體" fo:font-size="11pt" style:font-size-asian="11pt"/>
    </style:style>
    <style:style style:name="P60" style:parent-style-name="標題1" style:family="paragraph">
      <style:paragraph-properties fo:margin-top="0.0333in">
        <style:tab-stops>
          <style:tab-stop style:type="left" style:position="2.0965in"/>
          <style:tab-stop style:type="left" style:position="4.1631in"/>
        </style:tab-stops>
      </style:paragraph-properties>
      <style:text-properties style:font-name="標楷體" style:font-name-asian="標楷體" style:language-asian="zh" style:country-asian="TW"/>
    </style:style>
    <style:style style:name="P61" style:parent-style-name="本文" style:family="paragraph">
      <style:paragraph-properties fo:margin-top="0.0041in"/>
      <style:text-properties style:font-name="標楷體" style:font-name-asian="標楷體" fo:font-size="12.5pt" style:font-size-asian="12.5pt" style:language-asian="zh" style:country-asian="TW"/>
    </style:style>
    <style:style style:name="P62" style:parent-style-name="內文" style:family="paragraph">
      <style:paragraph-properties fo:margin-top="0.0006in" fo:margin-left="0.168in">
        <style:tab-stops>
          <style:tab-stop style:type="left" style:position="2.4375in"/>
        </style:tab-stops>
      </style:paragraph-properties>
      <style:text-properties style:font-name="標楷體" style:font-name-asian="標楷體" fo:font-size="13pt" style:font-size-asian="13pt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margin-top="0.05in" fo:line-height="106%" fo:margin-left="-0.0013in" fo:margin-right="0.0979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P68" style:parent-style-name="本文" style:family="paragraph">
      <style:paragraph-properties fo:margin-top="0.05in" fo:line-height="106%" fo:margin-left="-0.0013in" fo:margin-right="0.0979in" fo:text-indent="0.0972in">
        <style:tab-stops/>
      </style:paragraph-properties>
      <style:text-properties style:font-name="標楷體" style:font-name-asian="標楷體" fo:letter-spacing="-0.002in" style:language-asian="zh" style:country-asian="TW"/>
    </style:style>
    <style:style style:name="P69" style:parent-style-name="本文" style:family="paragraph">
      <style:paragraph-properties fo:margin-top="0.05in" fo:line-height="106%" fo:margin-left="-0.0013in" fo:margin-right="-0.0006in" fo:text-indent="0.0972in">
        <style:tab-stops/>
      </style:paragraph-properties>
      <style:text-properties style:font-name="標楷體" style:font-name-asian="標楷體" fo:letter-spacing="-0.002in" style:language-asian="zh" style:country-asian="TW"/>
    </style:style>
    <style:style style:name="P70" style:parent-style-name="本文" style:family="paragraph">
      <style:paragraph-properties fo:margin-top="0.05in" fo:line-height="107%" fo:margin-left="0.427in" fo:margin-right="0.0986in" fo:text-indent="-0.3291in">
        <style:tab-stops/>
      </style:paragraph-properties>
      <style:text-properties style:font-name="標楷體" style:font-name-asian="標楷體" fo:letter-spacing="-0.002in" style:language-asian="zh" style:country-asian="TW"/>
    </style:style>
    <style:style style:name="P71" style:parent-style-name="本文" style:family="paragraph">
      <style:paragraph-properties fo:margin-top="0.05in" fo:line-height="107%" fo:margin-left="0.427in" fo:margin-right="0.0986in" fo:text-indent="-0.3291in">
        <style:tab-stops/>
      </style:paragraph-properties>
      <style:text-properties style:font-name="標楷體" style:font-name-asian="標楷體" fo:letter-spacing="-0.002in" style:language-asian="zh" style:country-asian="TW"/>
    </style:style>
    <style:style style:name="P72" style:parent-style-name="本文" style:family="paragraph">
      <style:paragraph-properties fo:margin-top="0.05in" fo:line-height="107%" fo:margin-left="0.427in" fo:margin-right="0.0986in" fo:text-indent="-0.3291in">
        <style:tab-stops/>
      </style:paragraph-properties>
      <style:text-properties style:font-name="標楷體" style:font-name-asian="標楷體" fo:letter-spacing="-0.002in" style:language-asian="zh" style:country-asian="TW"/>
    </style:style>
    <style:style style:name="P73" style:parent-style-name="本文" style:family="paragraph">
      <style:paragraph-properties fo:margin-top="0.05in" fo:line-height="106%" fo:margin-left="-0.0013in" fo:margin-right="0.0979in" fo:text-indent="0.0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P76" style:parent-style-name="本文" style:family="paragraph">
      <style:paragraph-properties fo:margin-top="0.002in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P78" style:parent-style-name="本文" style:family="paragraph">
      <style:paragraph-properties fo:margin-top="0.05in" fo:margin-left="0.4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055in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819in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0.0055in" style:text-position="-12.5% 100%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P84" style:parent-style-name="本文" style:family="paragraph">
      <style:paragraph-properties fo:margin-top="0.0166in" fo:line-height="106%" fo:margin-left="0.4111in" fo:margin-right="0.5319in" fo:text-indent="0.33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P93" style:parent-style-name="本文" style:family="paragraph">
      <style:paragraph-properties fo:margin-top="0.0229in" fo:margin-left="0.4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國立空中大學學生申請公務人員終身學習認證<text:line-break/>登錄及補登申請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<text:tab/>心<text:tab/>別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學 生 姓 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認</text:span><text:span text:style-name="T27">證</text:span><text:span text:style-name="T28">登錄</text:span></text:p>
            <text:p text:style-name="P29"><text:span text:style-name="T30">日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認證</text:span><text:span text:style-name="T41">補登</text:span></text:p>
            <text:p text:style-name="P42">學 年 期</text:p>
          </table:table-cell>
          <table:table-cell table:style-name="TableCell43">
            <text:p text:style-name="P44"><text:span text:style-name="T45"><text:tab/></text:span><text:span text:style-name="T46">學年度</text:span><text:span text:style-name="T47"><text:tab/></text:span><text:span text:style-name="T48">學期</text:span>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電話或手機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h text:style-name="P60" text:outline-level="1">中心受理日期：<text:tab/>登錄人：<text:tab/>登錄日期：</text:h>
      <text:p text:style-name="P61"/>
      <text:p text:style-name="P62">教務處補登日期：<text:tab/>審核及上傳註記：</text:p>
      <text:p text:style-name="本文"><text:span text:style-name="T63"><draw:frame draw:z-index="251656704" draw:style-name="a0" draw:name="image2.png" text:anchor-type="paragraph" svg:x="0.79047in" svg:y="0.21238in" svg:width="1.27347in" svg:height="0.18375in" style:rel-width="scale" style:rel-height="scale"><draw:image xlink:href="media/image1.png" xlink:type="simple" xlink:show="embed" xlink:actuate="onLoad"/><svg:title/><svg:desc/></draw:frame></text:span></text:p>
      <text:p text:style-name="P64"><text:span text:style-name="T65">一、認證學分數以各學期實際取得學分數為準，每學分以</text:span><text:span text:style-name="T66">18</text:span><text:span text:style-name="T67"><text:s/>小時計算。</text:span></text:p>
      <text:p text:style-name="P68">二、本項認證僅限本校大學部及專科部具有公務人員身分者。</text:p>
      <text:p text:style-name="P69">三、本項認證僅限親送、郵寄或傳真至所屬學習指導中心或校本部教務處辦理。</text:p>
      <text:p text:style-name="P70">四、上傳日期：上學期3月10日、下學期9月10日及暑期11月10日。上傳日之次日後請同學自行上網查核登錄資料。</text:p>
      <text:p text:style-name="P71">五、申請日期：上學期 2 月底前、下學期 8 月底及暑期 10 月底前提出申請。</text:p>
      <text:p text:style-name="P72">六、同一學號提出申請後即永久錄案，不必重複申請登錄。</text:p>
      <text:p text:style-name="P73"><text:span text:style-name="T74">七</text:span><text:span text:style-name="T75">、本表可同時申請認證登錄及補登多學期學分專用。</text:span></text:p>
      <text:p text:style-name="P76"><text:span text:style-name="T77"><draw:frame draw:z-index="251657728" draw:style-name="a1" draw:name="image4.png" text:anchor-type="paragraph" svg:x="0.78895in" svg:y="0.2335in" svg:width="1.27499in" svg:height="0.18375in" style:rel-width="scale" style:rel-height="scale"><draw:image xlink:href="media/image2.png" xlink:type="simple" xlink:show="embed" xlink:actuate="onLoad"/><svg:title/><svg:desc/></draw:frame></text:span></text:p>
      <text:p text:style-name="P78"><text:span text:style-name="T79">一、本項申請認證補登僅限親送、郵寄或傳真</text:span><text:span text:style-name="T80">至</text:span><text:span text:style-name="T81"><text:s/></text:span><text:span text:style-name="T82"><draw:frame draw:style-name="a2" draw:name="image5.png" text:anchor-type="as-char" svg:x="0in" svg:y="0in" svg:width="1.07053in" svg:height="0.16858in" style:rel-width="scale" style:rel-height="scale"><draw:image xlink:href="media/image3.png" xlink:type="simple" xlink:show="embed" xlink:actuate="onLoad"/><svg:title/><svg:desc/></draw:frame></text:span><text:span text:style-name="T83">辦理。</text:span></text:p>
      <text:p text:style-name="P84"><text:span text:style-name="T85">(地址：247</text:span><text:span text:style-name="T86"><text:s/>新北巿蘆洲區中正路<text:s/></text:span><text:span text:style-name="T87">172</text:span><text:span text:style-name="T88"><text:s/>號教務處註冊組，傳真</text:span><text:span text:style-name="T89">：02-22859453)<text:s/></text:span><text:span text:style-name="T90">二、補登資料上傳日期為：每月月底前申請之補登案，為下個月<text:s/></text:span><text:span text:style-name="T91">10</text:span><text:span text:style-name="T92"><text:s/>日上傳。</text:span></text:p>
      <text:p text:style-name="P93"><text:span text:style-name="T94">三、本表可同時申請認證登錄及補登多學期學分專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168in">
        <style:tab-stops/>
      </style:paragraph-properties>
      <style:text-properties fo:font-size="13pt" style:font-size-asian="13pt" style:font-size-complex="13pt" fo:hyphenate="false"/>
    </style: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477in" fo:margin-bottom="1in" fo:margin-right="1.0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å–¬å‰Žäººåfi¡çµ‡èº«å?¸ç¿™èª“è?›çŽ»é„—å‘−è£œçŽ»çfl³è«‰è¡¨.docx</dc:title>
    <meta:initial-creator>jamin</meta:initial-creator>
    <dc:creator>ljh</dc:creator>
    <meta:creation-date>2020-04-01T06:12:00Z</meta:creation-date>
    <dc:date>2020-04-01T06:15:00Z</dc:date>
    <meta:template xlink:href="Normal.dotm" xlink:type="simple"/>
    <meta:editing-cycles>3</meta:editing-cycles>
    <meta:editing-duration>PT180S</meta:editing-duration>
    <meta:user-defined meta:name="Created" meta:value-type="date">2016-01-14T00:00:00Z</meta:user-defined>
    <meta:user-defined meta:name="LastSaved" meta:value-type="date">2020-03-31T00:00:00Z</meta:user-defined>
    <meta:document-statistic meta:page-count="1" meta:paragraph-count="1" meta:word-count="78" meta:character-count="528" meta:row-count="3" meta:non-whitespace-character-count="451"/>
  </office:meta>
</office:document-meta>
</file>